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 fo:margin-bottom="0in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3" style:parent-style-name="Normale" style:family="paragraph">
      <style:paragraph-properties fo:text-align="justify" fo:margin-bottom="0in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P126" style:parent-style-name="Normale" style:family="paragraph">
      <style:paragraph-properties fo:text-align="justify" fo:margin-bottom="0in"/>
      <style:text-properties style:font-name-complex="Times New Roman"/>
    </style:style>
    <style:style style:name="P127" style:parent-style-name="Normale" style:family="paragraph">
      <style:paragraph-properties fo:text-align="justify" fo:margin-bottom="0in"/>
      <style:text-properties style:font-name-complex="Times New Roman"/>
    </style:style>
    <style:style style:name="P128" style:parent-style-name="Normale" style:family="paragraph">
      <style:paragraph-properties fo:text-align="justify" fo:margin-bottom="0i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ollegamentoipertestuale" style:family="text">
      <style:text-properties fo:color="#0070C0"/>
    </style:style>
    <style:style style:name="T136" style:parent-style-name="Car.predefinitoparagrafo" style:family="text">
      <style:text-properties style:font-name-complex="Times New Roma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P167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68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9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 ___</text:span><text:span text:style-name="T4">:<text:s/></text:span><text:span text:style-name="T5">Informativa ai sensi dell’art. 13 del Regolamento (UE) 2016/679</text:span></text:p>
      <text:p text:style-name="P6"/>
      <text:p text:style-name="P7"><text:span text:style-name="T8">Ai sensi e per gli effetti dell´art. 13 del Regolamento (UE) 2016/679 (di seguito anche “Regolamento”) l’Agenzia del Demanio<text:s/></text:span><text:span text:style-name="T9">e il</text:span><text:s/>Ministero dell’Interno<text:span text:style-name="T10">, in qualità di Titolari</text:span><text:span text:style-name="T11"><text:s/></text:span><text:span text:style-name="T12">del trattamento,</text:span><text:span text:style-name="T13"><text:s/>rendono</text:span><text:span text:style-name="T14"><text:s/>note le finalità e le modalità del trattamento dei dati persona</text:span><text:span text:style-name="T15">li forniti dai partecipanti</text:span><text:span text:style-name="T16">,</text:span><text:span text:style-name="T17"><text:s/>nella</text:span><text:span text:style-name="T18"><text:s/>procedura</text:span><text:span text:style-name="T19"><text:s/></text:span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saranno trattati<text:s/></text:span><text:span text:style-name="T37">dall’Agenzia</text:span><text:span text:style-name="T38"><text:s/>del Demanio</text:span><text:span text:style-name="T39"><text:s/>e dal Ministero dell’Interno</text:span><text:span text:style-name="T40">,</text:span><text:span text:style-name="T41">ognuno in relazione ai trattamenti effettuati e disciplinati dal Disciplinare stesso,<text:s/></text:span><text:span text:style-name="T42">esclusivamente</text:span><text:span text:style-name="T43"><text:s/>per lo svolgimento<text:s/></text:span><text:span text:style-name="T44">degli adempimenti connessi alla procedura</text:span><text:span text:style-name="T45"><text:s/>alla quale l’</text:span><text:span text:style-name="T46">interessato ha inteso</text:span><text:span text:style-name="T47"><text:s/>partecipare</text:span><text:span text:style-name="T48">.</text:span></text:p>
      <text:p text:style-name="P49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0"/>
      <text:p text:style-name="P51"><text:span text:style-name="T52">I dati forniti saranno trattati</text:span><text:span text:style-name="T53"><text:s/></text:span><text:span text:style-name="T54">singolarmente<text:s/></text:span><text:span text:style-name="T55">da</text:span><text:span text:style-name="T56">i Titolari</text:span><text:span text:style-name="T57">, Agenzia</text:span><text:span text:style-name="T58"><text:s/></text:span><text:span text:style-name="T59">del Demanio e Ministero dell’Interno</text:span><text:span text:style-name="T60"><text:s/></text:span><text:span text:style-name="T61">in conformità con quanto previsto e disciplinato dal Regolamento con logiche strettamente correlate alle<text:s/></text:span><text:span text:style-name="T62">rispettive<text:s/></text:span><text:span text:style-name="T63">finalità<text:s/></text:span><text:span text:style-name="T64">dei Titolari,<text:s/></text:span><text:span text:style-name="T65">e</text:span><text:span text:style-name="T66">splicitate</text:span><text:span text:style-name="T67"><text:s/>nel Disciplinare</text:span><text:span text:style-name="T68">. Il trattamento dei dati sarà effettuato</text:span><text:span text:style-name="T69"><text:s/>in modo lecito e secondo correttezza nonch</text:span><text:span text:style-name="T70">é</text:span><text:span text:style-name="T71"><text:s/>nel rispetto del principio di minimizzazione.</text:span><text:span text:style-name="T72"><text:s/></text:span><text:span text:style-name="T73">I dati medesimi saranno conservati per il tempo<text:s/></text:span><text:span text:style-name="T74">strettamente<text:s/></text:span><text:span text:style-name="T75">necessario al raggiungimento delle finalità<text:s/></text:span><text:span text:style-name="T76">per le quali sono stati conferiti</text:span><text:span text:style-name="T77"><text:s/></text:span><text:span text:style-name="T78">e successivamente per l’adempimento degli obblighi di legge connessi e conseguenti<text:s/></text:span><text:span text:style-name="T79">alla presente procedura,<text:s/></text:span><text:span text:style-name="T80">cui<text:s/></text:span><text:span text:style-name="T81">l’Agenzia del Demanio e il Ministero dell’Interno</text:span><text:span text:style-name="T82"><text:s/></text:span>sono<text:s/>tenuti e comunque<text:span text:style-name="T83"><text:s/>nel rispetto delle procedure interne<text:s/></text:span><text:span text:style-name="T84">dei</text:span><text:span text:style-name="T85"><text:s/>Titolari</text:span><text:span text:style-name="T86">, in relazione ai rispettivi trattamenti effettuati.</text:span></text:p>
      <text:p text:style-name="P87"/>
      <text:p text:style-name="P88"/>
      <text:p text:style-name="P89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/text:p>
      <text:p text:style-name="P90"/>
      <text:p text:style-name="P91">L’Agenzia del Demanio<text:s/><text:span text:style-name="T92">e il Ministero dell’Interno<text:s/></text:span><text:span text:style-name="T93">potr</text:span><text:span text:style-name="T94">anno</text:span><text:span text:style-name="T95"><text:s/></text:span><text:span text:style-name="T96">avvalersi del supporto di società esterne previamente nominate Responsabili del trattamento ai sensi dell’art. 28 del Regolamento.</text:span><text:span text:style-name="T97"><text:s/>Al di fuori di tali<text:s/></text:span><text:span text:style-name="T98">casi<text:s/></text:span><text:span text:style-name="T99">i<text:s/></text:span><text:span text:style-name="T100">dati personali<text:s/></text:span><text:span text:style-name="T101">non saranno diffusi né comunicati a terzi. Non saranno trasferiti in Paesi terzi né ad organizzazioni internazionali.</text:span></text:p>
      <text:p text:style-name="P102"/>
      <text:p text:style-name="P103"><text:span text:style-name="T104">Considerata</text:span><text:span text:style-name="T105">la</text:span><text:span text:style-name="T106"><text:s/>delicatezza<text:s/></text:span><text:span text:style-name="T107">della procedura in oggetto</text:span><text:span text:style-name="T108">,</text:span><text:span text:style-name="T109">l’Agenzia<text:s/></text:span><text:span text:style-name="T110">del Demanio<text:s/></text:span><text:span text:style-name="T111">e il Ministero dell’Interno<text:s/></text:span><text:span text:style-name="T112">potranno</text:span><text:span text:style-name="T113"><text:s/></text:span><text:span text:style-name="T114">eventualmente<text:s/></text:span><text:span text:style-name="T115">trattare<text:s/></text:span><text:span text:style-name="T116">informazioni</text:span><text:span text:style-name="T117"><text:s/></text:span><text:span text:style-name="T118">ricadenti ne</text:span><text:span text:style-name="T119">ll’a</text:span><text:span text:style-name="T120">rt. 10 del Regolamento, relative</text:span><text:span text:style-name="T121"><text:s/>a condanne penali e reati<text:s/></text:span><text:span text:style-name="T122">o a connesse misure di sicurezza<text:s/></text:span><text:span text:style-name="T123">(c.d. dati giudiziari)</text:span><text:span text:style-name="T124">,</text:span><text:span text:style-name="T125"><text:s/>di cui si dà piena garanzia di trattamento nel rispetto delle prescrizioni di legge.</text:span></text:p>
      <text:p text:style-name="P126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7"/>
      <text:soft-page-break/>
      <text:p text:style-name="P128"><text:span text:style-name="T129">-</text:span><text:span text:style-name="T130"><text:s/>all’Agenzia del Demanio, Titolare del Trattamento, presso la sede di Via Barberini</text:span><text:span text:style-name="T131">,<text:s/></text:span><text:span text:style-name="T132">38 – 00187 Roma oppure al Responsabile della protezione dei dati personali</text:span><text:span text:style-name="T133"><text:s/>dell’Agenzia stessa</text:span><text:span text:style-name="T134">, domiciliato per la funzione presso la medesima sede e contattabile all’indirizzo email:<text:s/></text:span><text:span text:style-name="T135">demanio.dpo@agenziademanio.it</text:span><text:span text:style-name="T136">.</text:span></text:p>
      <text:p text:style-name="P137"><text:span text:style-name="T138">-<text:s/></text:span><text:span text:style-name="T139">per il</text:span><text:span text:style-name="T140"><text:s/></text:span><text:span text:style-name="T141">Ministero dell’Interno</text:span>,<text:s/><text:span text:style-name="T142">Titolare del Trattamento,<text:s/></text:span><text:span text:style-name="T143">alla Prefettura d</text:span><text:span text:style-name="T144">i</text:span><text:span text:style-name="T145"><text:s/>Taranto</text:span><text:span text:style-name="T146">___________</text:span><text:span text:style-name="T147">oppure al Responsabile della protezione dei dati personali</text:span><text:span text:style-name="T148"><text:s/>del</text:span><text:span text:style-name="T149">la Prefettura stessa</text:span><text:span text:style-name="T150">, domiciliato per la funzione presso la medesima sede e contattabile all’indirizzo email:<text:s/></text:span><text:span text:style-name="T151">protocollo.prefta@pec.interno.it</text:span><text:span text:style-name="T152">__________</text:span><text:span text:style-name="T153">.</text:span></text:p>
      <text:p text:style-name="P154"><text:a xlink:href="mailto:" office:target-frame-name="_top" xlink:show="replace"/><text:span text:style-name="T155">Gli interessati che ritengono</text:span><text:span text:style-name="T156"><text:s/>che il trattamento dei dati personali a<text:s/></text:span><text:span text:style-name="T157">loro</text:span><text:span text:style-name="T158"><text:s/></text:span><text:span text:style-name="T159">riferiti effettuato<text:s/></text:span><text:span text:style-name="T160">dai Titolari<text:s/></text:span><text:span text:style-name="T161">Agenzia del Demanio</text:span><text:span text:style-name="T162"><text:s/></text:span><text:span text:style-name="T163">e/o Ministero dell’Interno<text:s/></text:span><text:span text:style-name="T164">avvenga in violazione di quanto previsto dal Regolamento ha</text:span><text:span text:style-name="T165">nno</text:span><text:span text:style-name="T166"><text:s/>il diritto di proporre reclamo al Garante, come previsto dall'art. 77 del Regolamento stesso, o di adire le opportune sedi giudiziarie (art. 79 del Regolamento).</text:span></text:p>
      <text:p text:style-name="P167">Agenzia del Demanio<text:s/>e Ministero dell’Interno</text:p>
      <text:p text:style-name="P168">LETTO, CONFERMATO E SOTTOSCRITTO</text:p>
      <text:p text:style-name="P169">......................,lì............................</text:p>
      <text:p text:style-name="P1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RAMIREZ MAURIZIO</dc:creator>
    <meta:creation-date>2021-03-09T14:38:00Z</meta:creation-date>
    <dc:date>2021-03-09T14:38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6" meta:character-count="4658" meta:row-count="33" meta:non-whitespace-character-count="3971"/>
  </office:meta>
</office:document-meta>
</file>