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5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Procedura aperta per l’affidamento del servizio di recupero, custodia e acquisto dei veicoli oggetto dei provvedimenti di sequestro amministrativo, fermo o confisca ai sensi dell’art. 214 bis del D. Lgs. 285/92, ambito provinciale di<text:s/>Taranto</text:p>
      <text:p text:style-name="P5"/>
      <text:p text:style-name="P6"><text:span text:style-name="T7">CIG<text:s/></text:span><text:span text:style-name="T8">86238344F2</text:span></text:p>
      <text:p text:style-name="P9">RELAZIONE TECNICO DI CUI AL PUNTO A.3 DEL DISCIPLINARE DI GARA</text:p>
      <text:p text:style-name="P10"><text:bookmark-end text:name="_Hlk532335645"/><text:span text:style-name="T11">Il / La <text:s/>sottoscritto/a</text:span><text:span text:style-name="T12">________________________________________________________________________</text:span></text:p>
      <text:p text:style-name="P13"><text:span text:style-name="T14">Nato a ________________________________________________, il_________________________________, CF______</text:span><text:span text:style-name="T15">_______________________________, iscritto all’Albo Professionale dei _________ di ____________</text:span></text:p>
      <text:p text:style-name="P16">DICHIARA</text:p>
      <text:p text:style-name="P17"/>
      <text:list text:style-name="LFO10" text:continue-numbering="true">
        <text:list-item>
          <text:p text:style-name="P18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9">gli identificativi catastali dell’immobile ove è ubicata la depositeria<text:s/>sono _____________;</text:p>
        </text:list-item>
        <text:list-item>
          <text:p text:style-name="P20">le caratteristiche della depositeria<text:s/>sono:</text:p>
        </text:list-item>
      </text:list>
      <text:p text:style-name="P21">mq area scoperta<text:s/>______, mq area coperta______, mq locale chiuso_______;</text:p>
      <text:list text:style-name="LFO10" text:continue-numbering="true">
        <text:list-item>
          <text:p text:style-name="P22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3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4"/>
      <text:p text:style-name="P25">FIRMA<text:s/>DIGITALE</text:p>
      <text:p text:style-name="P26">_______________________________</text:p>
      <text:p text:style-name="P27"/>
      <text:p text:style-name="P28">Allegati:</text:p>
      <text:p text:style-name="P29"><text:span text:style-name="T30">Planimetria in scala 1:200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RAMIREZ MAURIZIO</dc:creator>
    <meta:creation-date>2021-03-09T14:40:00Z</meta:creation-date>
    <dc:date>2021-03-09T14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