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3.3395in" style:use-optimal-column-width="false"/>
    </style:style>
    <style:style style:name="Table1" style:family="table" style:master-page-name="MP0">
      <style:table-properties style:width="3.3395in" fo:margin-left="0in" table:align="left"/>
    </style:style>
    <style:style style:name="TableRow3" style:family="table-row">
      <style:table-row-properties style:min-row-height="0.490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 fo:margin-bottom="0in" fo:line-height="100%"/>
    </style:style>
    <style:style style:name="T1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use-window-font-color="true" fo:font-size="10pt" style:font-size-asian="10pt" style:font-size-complex="10pt"/>
    </style:style>
    <style:style style:name="T19" style:parent-style-name="Car.predefinitoparagrafo" style:family="text">
      <style:text-properties style:use-window-font-color="true"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P29" style:parent-style-name="Default" style:list-style-name="LFO1" style:family="paragraph"/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 fo:background-color="#C0C0C0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Normale" style:list-style-name="LFO1" style:family="paragraph">
      <style:paragraph-properties fo:margin-bottom="0in" fo:margin-left="0.2909in" fo:text-indent="-0.2479in">
        <style:tab-stops/>
      </style:paragraph-properties>
    </style:style>
    <style:style style:name="T35" style:parent-style-name="Car.predefinitoparagrafo" style:family="text">
      <style:text-properties style:font-name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fo:color="#000000" fo:font-size="10pt" style:font-size-asian="10pt" style:font-size-complex="10pt" fo:background-color="#C0C0C0"/>
    </style:style>
    <style:style style:name="T37" style:parent-style-name="Car.predefinitoparagrafo" style:family="text">
      <style:text-properties style:font-name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fo:color="#000000" fo:font-size="10pt" style:font-size-asian="10pt" style:font-size-complex="10pt"/>
    </style:style>
    <style:style style:name="P39" style:parent-style-name="Normale" style:list-style-name="LFO1" style:family="paragraph"/>
    <style:style style:name="T40" style:parent-style-name="Car.predefinitoparagrafo" style:family="text">
      <style:text-properties style:font-name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fo:color="#000000" fo:font-size="10pt" style:font-size-asian="10pt" style:font-size-complex="10pt" fo:background-color="#C0C0C0"/>
    </style:style>
    <style:style style:name="T42" style:parent-style-name="Car.predefinitoparagrafo" style:family="text">
      <style:text-properties style:font-name="Arial" fo:color="#000000" fo:font-size="10pt" style:font-size-asian="10pt" style:font-size-complex="10pt" fo:background-color="#C0C0C0"/>
    </style:style>
    <style:style style:name="T43" style:parent-style-name="Car.predefinitoparagrafo" style:family="text">
      <style:text-properties style:font-name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fo:color="#000000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Default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Default" style:family="paragraph">
      <style:paragraph-properties fo:text-align="center" fo:margin-left="4.425in">
        <style:tab-stops/>
      </style:paragraph-properties>
    </style:style>
    <style:style style:name="T4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1">Direzione Regionale Emilia Romagna</text:p>
          </table:table-cell>
        </table:table-row>
      </table:table>
      <text:p text:style-name="P12"><text:s/>L’allegato deve essere compilato in lingua italiana e firmato con firma digitale dal concorrente secondo le modalità<text:s/>previste nell’art. 15.1 del disciplinare di gara</text:p>
      <text:p text:style-name="P13"/>
      <text:p text:style-name="P14"><text:span text:style-name="T15">AFFIDAMENTO DEL SERVIZIO DI VERIFICA DEL PROGETTO DI FATTIBILITA’ TECNICO-ECONOMICA AI SENSI DELL’ART. 26 DEL D.LGS. 50/2016, NONCHE’ DEI MODELLI DIGITALI IN MODALITA’ BIM DA EFFETTUARSI SU N. 7 COMPENDI DI</text:span><text:span text:style-name="T16"><text:s/>PROPRIETA’ DELLO STATO SITI NELLA REGIONE EMILIA ROMAGNA, NELL’AMBITO DELLE INDAGINI DI VULNERABILITA’ SISMICA DEGLI SPAZI IN USO ALLE PUBBLICHE AMMINISTRAZIONI AVVIATE DALL’AGENZIA DEL DEMANIO - DIREZIONE REGIONALE EMILIA ROMAGNA</text:span></text:p>
      <text:p text:style-name="P17"><text:span text:style-name="T18">Con riferimento alla pro</text:span><text:span text:style-name="T19">cedura in oggetto</text:span></text:p>
      <text:p text:style-name="P20">Lo Studio/il Professionista (indicare il capogruppo) ____________________________ ________________________ con sede in ________________________________________ codice fiscale ______________________ Partita IVA ___________________________<text:s/>in persona del _________________________________ _________________________________ nata/o a _________________________ il _____________________ codice fiscale ______________________________________________<text:s/></text:p>
      <text:p text:style-name="P21">ai sensi e per gli effetti degli artt. 46 e 47 del<text:s/>D.P.R. n. 445 del 28/12/2000 e s.m.i., consapevole delle sanzioni penali previste dall’art. 76 del citato D.P.R. per le ipotesi di falsità in atti e dichiarazioni mendaci ivi indicate<text:s/></text:p>
      <text:p text:style-name="P22">DICHIARA:</text:p>
      <text:p text:style-name="P23">NOMINATIVI DEL GRUPPO DI LAVORO<text:s/></text:p>
      <text:p text:style-name="P24"><text:span text:style-name="T25">in caso di aggiudicazione i</text:span><text:span text:style-name="T26">l<text:s/></text:span><text:span text:style-name="T27">Gruppo di lavoro<text:s/></text:span><text:span text:style-name="T28">che eseguirà la progettazione sarà così composto:</text:span></text:p>
      <text:list text:style-name="LFO1" text:continue-numbering="true">
        <text:list-item>
          <text:p text:style-name="P29"><text:span text:style-name="T30">L’incarico di<text:s/></text:span><text:span text:style-name="T31">Responsabile della verifica del PFTE relativi ai beni oggetto di tutela</text:span><text:span text:style-name="T32"><text:s/>sarà svolto da : _________________________________, con sede legale a ____________________, <text:s/>iscritto</text:span><text:span text:style-name="T33"><text:s/>all’Albo _____________________________ nr. Iscrizione ________ Polizza professionale nr. ____________ rilasciata da _____________________________</text:span></text:p>
        </text:list-item>
        <text:list-item>
          <text:p text:style-name="P34"><text:span text:style-name="T35">L’incarico di<text:s/></text:span><text:span text:style-name="T36">Responsabile della verifica del PFTE e responsabile del gruppo di verifica</text:span><text:span text:style-name="T37"><text:s/>sarà svolto da : ___</text:span><text:span text:style-name="T38">______________________________, con sede legale a _________________, iscritto all’Albo _____________________________ nr. Iscrizione ________ Polizza professionale nr. ____________ rilasciata da _____________________________</text:span></text:p>
        </text:list-item>
        <text:list-item>
          <text:p text:style-name="P39"><text:span text:style-name="T40">L’incarico di<text:s/></text:span><text:span text:style-name="T41">esperto in progett</text:span><text:span text:style-name="T42">azione BIM e processi BIM</text:span><text:span text:style-name="T43"><text:s/>sarà svolto da : _________________________________, con sede legale a _________________, iscritto all’Albo _____________________________ nr. Iscrizione ________ Polizza professionale nr. ____________ rilasciata da ________________</text:span><text:span text:style-name="T44">_____________</text:span><text:span text:style-name="T45"><text:s text:c="98"/>…………………………………<text:s/></text:span></text:p>
        </text:list-item>
      </text:list>
      <text:p text:style-name="P46">ORGANIGRAMMA DEL GRUPPO DI LAVORO<text:s/></text:p>
      <text:p text:style-name="P47"><text:span text:style-name="T48"><draw:frame draw:z-index="251659264" draw:id="id0" draw:style-name="a0" draw:name="Casella di testo 1" text:anchor-type="paragraph" svg:x="-0.03425in" svg:y="0.05919in" svg:width="14.72014in" svg:height="5.86944in" style:rel-width="scale" style:rel-height="scale"><draw:text-box><text:p text:style-name="Normale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4916in" fo:margin-left="0.7875in" fo:margin-bottom="0.4916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fo:color="#808080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9" style:parent-style-name="Car.predefinitoparagrafo" style:family="text">
      <style:text-properties style:font-name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5965in"/>
          <style:tab-stop style:type="right" style:position="4.1395in"/>
        </style:tab-stops>
      </style:paragraph-properties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</office:automatic-styles>
  <office:master-styles>
    <style:master-page style:name="MP0" style:page-layout-name="PL0">
      <style:header>
        <text:p text:style-name="P6"><text:span text:style-name="T7">Allegato VIII</text:span></text:p>
        <text:p text:style-name="P8"><text:span text:style-name="T9"><text:s/>da inserire nella BUSTA TECNICA</text:span></text:p>
        <text:p text:style-name="P10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ONE ALESSANDRA</meta:initial-creator>
    <dc:creator>SCROCCARO FABIO</dc:creator>
    <meta:creation-date>2021-03-12T08:30:00Z</meta:creation-date>
    <dc:date>2021-03-12T08:44:00Z</dc:date>
    <meta:template xlink:href="Normal.dotm" xlink:type="simple"/>
    <meta:editing-cycles>7</meta:editing-cycles>
    <meta:editing-duration>PT480S</meta:editing-duration>
    <meta:document-statistic meta:page-count="1" meta:paragraph-count="5" meta:word-count="394" meta:character-count="2640" meta:row-count="18" meta:non-whitespace-character-count="2251"/>
  </office:meta>
</office:document-meta>
</file>