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4687in" text:list-level-position-and-space-mode="label-alignment">
          <style:list-level-label-alignment text:label-followed-by="listtab" fo:margin-left="0.7645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1in" fo:margin-bottom="0in" fo:line-height="100%" fo:margin-left="2.9534in" fo:margin-right="0.1958in">
        <style:tab-stops/>
      </style:paragraph-properties>
      <style:text-properties style:font-name="Arial" style:font-name-asian="Times New Roman" style:font-name-complex="Arial" fo:color="#000000" fo:letter-spacing="-0.0034in" style:language-asian="ar" style:country-asian="SA"/>
    </style:style>
    <style:style style:name="P9" style:parent-style-name="Normale" style:family="paragraph">
      <style:paragraph-properties fo:margin-bottom="0in" fo:line-height="100%" fo:margin-left="2.9534in" fo:margin-right="-0.0215in">
        <style:tab-stops/>
      </style:paragraph-properties>
      <style:text-properties style:font-name="Arial" style:font-name-asian="Times New Roman" style:font-name-complex="Arial" fo:color="#000000" fo:letter-spacing="-0.0034in" style:language-asian="ar" style:country-asian="SA"/>
    </style:style>
    <style:style style:name="P10" style:parent-style-name="Normale" style:family="paragraph">
      <style:paragraph-properties fo:margin-bottom="0in" fo:line-height="100%" fo:margin-left="2.9534in" fo:margin-right="-0.0215in">
        <style:tab-stops/>
      </style:paragraph-properties>
    </style:style>
    <style:style style:name="T11" style:parent-style-name="Car.predefinitoparagrafo" style:family="text">
      <style:text-properties style:font-name="Arial" style:font-name-asian="Times New Roman" style:font-name-complex="Arial" fo:color="#000000" fo:letter-spacing="-0.0034in" style:language-asian="ar" style:country-asian="SA"/>
    </style:style>
    <style:style style:name="T12" style:parent-style-name="Car.predefinitoparagrafo" style:family="text">
      <style:text-properties style:font-name="Arial" style:font-name-asian="Times New Roman" style:font-name-complex="Arial" fo:color="#000000" fo:letter-spacing="-0.0034in" style:language-asian="ar" style:country-asian="SA"/>
    </style:style>
    <style:style style:name="T13" style:parent-style-name="Car.predefinitoparagrafo" style:family="text">
      <style:text-properties style:font-name="Arial" style:font-name-asian="Times New Roman" style:font-name-complex="Arial" fo:color="#000000" fo:letter-spacing="-0.0034in" style:language-asian="ar" style:country-asian="SA"/>
    </style:style>
    <style:style style:name="T14" style:parent-style-name="Car.predefinitoparagrafo" style:family="text">
      <style:text-properties style:font-name="Arial" style:font-name-asian="Times New Roman" style:font-name-complex="Arial" fo:color="#000000" fo:letter-spacing="-0.0034in" style:language-asian="ar" style:country-asian="SA"/>
    </style:style>
    <style:style style:name="P15" style:parent-style-name="Normale" style:family="paragraph">
      <style:paragraph-properties fo:margin-bottom="0in" fo:line-height="100%" fo:margin-left="2.9534in" fo:margin-right="-0.0215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color="#000000" fo:letter-spacing="-0.0034in" fo:font-size="9pt" style:font-size-asian="9pt" style:font-size-complex="9pt" style:language-asian="ar" style:country-asian="SA"/>
    </style:style>
    <style:style style:name="T17" style:parent-style-name="Collegamentoipertestuale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18" style:parent-style-name="Normale" style:family="paragraph">
      <style:paragraph-properties fo:margin-bottom="0in" fo:line-height="100%" fo:margin-left="2.9534in" fo:margin-right="-0.0215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20" style:parent-style-name="Collegamentoipertestuale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21" style:parent-style-name="Collegamentoipertestuale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22" style:parent-style-name="Collegamentoipertestuale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T23" style:parent-style-name="Collegamentoipertestuale" style:family="text"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24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asian="ar" style:country-asian="SA"/>
    </style:style>
    <style:style style:name="P25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asian="ar" style:country-asian="SA"/>
    </style:style>
    <style:style style:name="P26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asian="ar" style:country-asian="SA"/>
    </style:style>
    <style:style style:name="P27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asian="ar" style:country-asian="SA"/>
    </style:style>
    <style:style style:name="P28" style:parent-style-name="Normale" style:family="paragraph">
      <style:paragraph-properties fo:text-align="justify" fo:margin-bottom="0in" fo:line-height="100%" fo:margin-right="0.2277in">
        <style:tab-stops>
          <style:tab-stop style:type="left" style:position="0.6895in"/>
        </style:tab-stops>
      </style:paragraph-properties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30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3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36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7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8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9" style:parent-style-name="Normale" style:family="paragraph">
      <style:paragraph-properties fo:text-align="justify" fo:margin-bottom="0in" fo:line-height="150%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text-align="justify" fo:margin-bottom="0in" fo:line-height="150%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P48" style:parent-style-name="Normale" style:family="paragraph">
      <style:paragraph-properties fo:text-align="justify" fo:margin-bottom="0in" fo:line-height="150%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text-align="justify" fo:margin-bottom="0.0833in" fo:line-height="150%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79" style:parent-style-name="Normale" style:family="paragraph">
      <style:paragraph-properties fo:text-align="justify" fo:margin-bottom="0.25in" fo:line-height="100%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80" style:parent-style-name="Normale" style:family="paragraph">
      <style:paragraph-properties fo:text-align="center" fo:margin-bottom="0.0833in" fo:line-height="100%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text-align="center" fo:margin-bottom="0.25in" fo:line-height="100%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text-align="center" fo:margin-bottom="0.0833in" fo:line-height="100%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text-align="justify" fo:margin-bottom="0.0833in" fo:line-height="100%" fo:margin-right="-0.0993in"/>
      <style:text-properties style:font-name="Arial" style:font-name-complex="Arial"/>
    </style:style>
    <style:style style:name="P84" style:parent-style-name="Paragrafoelenco" style:list-style-name="LFO8" style:family="paragraph">
      <style:paragraph-properties style:vertical-align="auto" fo:margin-bottom="0.0833in" fo:margin-left="0.2958in" fo:text-indent="-0.2958in">
        <style:tab-stops/>
      </style:paragraph-properties>
      <style:text-properties style:font-name-complex="Arial" fo:font-size="11pt" style:font-size-asian="11pt" fo:hyphenate="true"/>
    </style:style>
    <style:style style:name="P85" style:parent-style-name="Paragrafoelenco" style:list-style-name="LFO8" style:family="paragraph">
      <style:paragraph-properties style:vertical-align="auto" fo:margin-bottom="0.0833in" fo:margin-left="0.2958in" fo:text-indent="-0.2958in">
        <style:tab-stops/>
      </style:paragraph-properties>
      <style:text-properties style:font-name-complex="Arial" fo:font-size="11pt" style:font-size-asian="11pt" fo:hyphenate="true"/>
    </style:style>
    <style:style style:name="P86" style:parent-style-name="Paragrafoelenco" style:list-style-name="LFO11" style:family="paragraph">
      <style:paragraph-properties style:text-autospace="none" style:vertical-align="auto" fo:margin-bottom="0.0833in"/>
      <style:text-properties fo:hyphenate="true"/>
    </style:style>
    <style:style style:name="T87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-complex="Arial" fo:font-size="11pt" style:font-size-asian="11pt"/>
    </style:style>
    <style:style style:name="P89" style:parent-style-name="Paragrafoelenco" style:list-style-name="LFO11" style:family="paragraph">
      <style:paragraph-properties style:text-autospace="none" style:vertical-align="auto" fo:margin-bottom="0.0833in"/>
      <style:text-properties fo:hyphenate="true"/>
    </style:style>
    <style:style style:name="T90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-complex="Arial" fo:font-size="11pt" style:font-size-asian="11pt"/>
    </style:style>
    <style:style style:name="T92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-complex="Arial" fo:font-size="11pt" style:font-size-asian="11pt"/>
    </style:style>
    <style:style style:name="P97" style:parent-style-name="Paragrafoelenco" style:list-style-name="LFO11" style:family="paragraph">
      <style:paragraph-properties style:text-autospace="none" style:vertical-align="auto" fo:margin-bottom="0.0833in"/>
      <style:text-properties fo:hyphenate="true"/>
    </style:style>
    <style:style style:name="T98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-complex="Arial" fo:font-size="11pt" style:font-size-asian="11pt"/>
    </style:style>
    <style:style style:name="P100" style:parent-style-name="Normale" style:family="paragraph">
      <style:paragraph-properties style:text-autospace="none" style:vertical-align="auto" fo:margin-bottom="0.0833in"/>
      <style:text-properties style:font-name-complex="Arial" fo:hyphenate="true"/>
    </style:style>
    <style:style style:name="P101" style:parent-style-name="Paragrafoelenco" style:list-style-name="LFO8" style:family="paragraph">
      <style:paragraph-properties style:vertical-align="auto" fo:margin-bottom="0.0833in" fo:margin-left="0.2958in" fo:text-indent="-0.2958in">
        <style:tab-stops/>
      </style:paragraph-properties>
      <style:text-properties style:font-name-complex="Arial" fo:font-size="11pt" style:font-size-asian="11pt" fo:hyphenate="true"/>
    </style:style>
    <style:style style:name="P102" style:parent-style-name="Paragrafoelenco" style:list-style-name="LFO8" style:family="paragraph">
      <style:paragraph-properties style:vertical-align="auto" fo:margin-bottom="0.0833in" fo:margin-left="0.2958in" fo:text-indent="-0.2958in">
        <style:tab-stops/>
      </style:paragraph-properties>
      <style:text-properties style:font-name-complex="Arial" fo:font-size="11pt" style:font-size-asian="11pt" fo:hyphenate="true"/>
    </style:style>
    <style:style style:name="P103" style:parent-style-name="Normale" style:family="paragraph">
      <style:paragraph-properties fo:margin-bottom="0in" fo:line-height="100%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Normale" style:family="paragraph">
      <style:paragraph-properties fo:text-align="center" fo:margin-bottom="0in" fo:line-height="100%" fo:margin-left="2.9493in" fo:text-indent="0.4923in">
        <style:tab-stops/>
      </style:paragraph-properties>
      <style:text-properties style:font-name="Arial" style:font-name-complex="Arial"/>
    </style:style>
    <style:style style:name="P107" style:parent-style-name="Normale" style:family="paragraph">
      <style:paragraph-properties fo:text-align="center" fo:margin-bottom="0in" fo:line-height="100%" fo:margin-left="2.9493in" fo:text-indent="0.4923in">
        <style:tab-stops/>
      </style:paragraph-properties>
      <style:text-properties style:font-name="Arial" style:font-name-complex="Arial"/>
    </style:style>
    <style:style style:name="P108" style:parent-style-name="Normale" style:family="paragraph">
      <style:paragraph-properties fo:text-align="center" fo:margin-bottom="0in" fo:line-height="100%" fo:margin-left="2.9493in" fo:text-indent="0.4923in">
        <style:tab-stops/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10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11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12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13" style:parent-style-name="Corpodeltesto2" style:family="paragraph">
      <style:paragraph-properties fo:margin-bottom="0in" fo:line-height="100%"/>
    </style:style>
    <style:style style:name="T114" style:parent-style-name="Car.predefinitoparagrafo" style:family="text"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</office:automatic-styles>
  <office:body>
    <office:text text:use-soft-page-breaks="true">
      <text:p text:style-name="P1">All’Agenzia del Demanio</text:p>
      <text:p text:style-name="P9">Direzione Regionale Puglia e Basilicata<text:s/></text:p>
      <text:p text:style-name="P10"><text:span text:style-name="T11">Via G. Am</text:span><text:span text:style-name="T12">e</text:span><text:span text:style-name="T13">ndola, 164/D</text:span><text:span text:style-name="T14"><text:s/>– 70126 Bari</text:span></text:p>
      <text:p text:style-name="P15"><text:span text:style-name="T16">PEC:<text:s/></text:span><text:a xlink:href="mailto:dre_pugliabasilicata@pce.agenziademanio.it" office:target-frame-name="_top" xlink:show="replace"><text:span text:style-name="T17">dre_pugliabasilicata@pce.agenziademanio.it</text:span></text:a></text:p>
      <text:p text:style-name="P18"><text:span text:style-name="T19">Per conoscenza:<text:s/></text:span><text:span text:style-name="T20">massimo.</text:span><text:span text:style-name="T21">n</text:span><text:span text:style-name="T22">otari01</text:span><text:span text:style-name="T23">@agenziademanio.it</text:span></text:p>
      <text:p text:style-name="P24"/>
      <text:p text:style-name="P25"/>
      <text:p text:style-name="P26"/>
      <text:p text:style-name="P27"/>
      <text:p text:style-name="P28"><text:span text:style-name="T29">Oggetto:</text:span><text:span text:style-name="T30"><text:tab/></text:span><text:span text:style-name="T31">Avviso</text:span><text:span text:style-name="T32"><text:s/>di indagine di mercato per la<text:s/></text:span><text:span text:style-name="T33">manifestazione di interesse a partecipare</text:span><text:span text:style-name="T34"><text:s/>alla procedura negoziata,<text:s/></text:span><text:span text:style-name="T35">ai sensi dell’art. 63 del D.Lgs 50/2016 e smi, e dell’art. 1, comma 2, lett. b) del DL 76/2020, quest’ultimo convertito con modificazioni dalla Legge n. 120/2020, mediante R.D.O. sul mercato elettronico del portale ACQUISTIINRETE (MEPA), delle attività di aratura e sfalcio erba da eseguirsi su alcuni terreni demaniali siti nelle provincie di Brindisi, Lecce e Taranto, rientranti nelle cosiddette zone infette, cuscinetto e contenimento, stabilite con Determinazione del Dirigente Sezione Osservatorio Fitosanitario n. 179 del 14/12/2020 della Regione Puglia, al fine di contrastare l’emergenza Fitosanitaria della Xylella Fastidiosa.</text:span></text:p>
      <text:p text:style-name="P36"/>
      <text:p text:style-name="P37"/>
      <text:p text:style-name="P38"/>
      <text:p text:style-name="P39"><text:span text:style-name="T40">Il/La sottoscritto/a _____________ nato/a a ____________ il _________ CF_______________ residente a ____________ (___), via ________________ n.______<text:s/></text:span><text:span text:style-name="T41">,<text:s/></text:span><text:span text:style-name="T42">in qualità di:</text:span></text:p>
      <text:p text:style-name="P43"><text:span text:style-name="T44">□<text:s/></text:span><text:span text:style-name="T45">(se del caso)</text:span><text:span text:style-name="T46"><text:s/>legale rappresentante</text:span><text:span text:style-name="T47"><text:s/></text:span></text:p>
      <text:p text:style-name="P48"><text:span text:style-name="T49">□<text:s/></text:span><text:span text:style-name="T50">(se del caso)<text:s/></text:span><text:span text:style-name="T51">procuratore generale/speciale, giusta procura allegata<text:s/></text:span></text:p>
      <text:p text:style-name="P52"><text:span text:style-name="T53">dell’impresa (</text:span><text:span text:style-name="T54">indicare la denominazione sociale) ____</text:span><text:span text:style-name="T55">____________________</text:span><text:span text:style-name="T56">__________ (indicare la forma giuridica) _______</text:span><text:span text:style-name="T57">___</text:span><text:span text:style-name="T58">____________________<text:s/></text:span><text:span text:style-name="T59">(</text:span><text:span text:style-name="T60">indicare la sede legale</text:span><text:span text:style-name="T61">) ___________________________<text:s/></text:span><text:span text:style-name="T62">- (</text:span><text:span text:style-name="T63">indicare la sede operativa</text:span><text:span text:style-name="T64">) ________________________<text:s/></text:span><text:span text:style-name="T65">(</text:span><text:span text:style-name="T66">indicare CF e PI</text:span><text:span text:style-name="T67">)</text:span><text:span text:style-name="T68"><text:s/></text:span><text:span text:style-name="T69">____</text:span><text:span text:style-name="T70">___</text:span><text:span text:style-name="T71">_____________</text:span><text:span text:style-name="T72">_</text:span><text:span text:style-name="T73">___</text:span><text:span text:style-name="T74"><text:s/>(indicare PEC</text:span><text:span text:style-name="T75">) <text:s/>___________________________<text:s/></text:span><text:span text:style-name="T76">(indicare MAIL</text:span><text:span text:style-name="T77">) __________________________________</text:span></text:p>
      <text:p text:style-name="P78">PRESO ATTO</text:p>
      <text:p text:style-name="P79">di tutte le condizioni e dei termini di partecipazione stabiliti<text:s/>nell’Avviso prot. n. 2021/_______<text:s/>del<text:s/>___/03/2021 pubblicato sul sito internet istituzionale dell’Agenzia del Demanio,</text:p>
      <text:p text:style-name="P80">PRESENTA <text:s/>LA <text:s/>PROPRIA <text:s/>CANDIDATURA</text:p>
      <text:p text:style-name="P81">in relazione alla procedura negoziata per l’affidamento del servizio in oggetto</text:p>
      <text:p text:style-name="P82">E<text:s/>DICHIARA</text:p>
      <text:p text:style-name="P83">ai sensi degli artt. 46 e 47 del D.P.R. 445/00, con consapevolezza delle responsabilità e delle sanzioni penali previste dall’art. 76 del citato decreto in caso di dichiarazioni false o mendaci ivi indicate<text:s/>di:</text:p>
      <text:list text:style-name="LFO8" text:continue-numbering="true">
        <text:list-item>
          <text:p text:style-name="P84">essere in possesso dei<text:s/>requisiti di carattere generale di cui all’art. 80 del D.Lgs. 50/2016<text:s/>e smi;</text:p>
        </text:list-item>
        <text:list-item>
          <text:p text:style-name="P85">essere in possesso dei<text:s/>requisiti di carattere speciale<text:s/>di cui all’art. 83 del D.lgs 50/2016 e smi,<text:s/>richiesti nell’avviso di cui alla manifestazione d’interesse in oggetto, e precisamente:</text:p>
        </text:list-item>
      </text:list>
      <text:list text:style-name="LFO11" text:continue-numbering="true">
        <text:list-item>
          <text:p text:style-name="P86"><text:span text:style-name="T87">requisiti di idoneità professionale</text:span><text:span text:style-name="T88">: iscrizione alla CCIAA per il settore di riferimento;</text:span></text:p>
        </text:list-item>
        <text:list-item>
          <text:p text:style-name="P89"><text:span text:style-name="T90">capacità economica e finanziaria</text:span><text:span text:style-name="T91">: fatturato per un importo minimo pari al valore stimato (ovvero € 204.646,94 – una volta l’importo del corrispettivo a base di gara) nell’esecuzione di servizi analoghi a quello da affidare, per un periodo riferito agli ultimi 3 esercizi disponibili antecedenti la data di pubblicazione del presente avviso (</text:span><text:span text:style-name="T92">fatturato inteso come sommatoria di tutti<text:s/></text:span><text:span text:style-name="T93">e<text:s/></text:span><text:span text:style-name="T94">tre<text:s/></text:span><text:span text:style-name="T95">gli esercizi finanziari</text:span><text:span text:style-name="T96">);</text:span></text:p>
        </text:list-item>
        <text:list-item>
          <text:p text:style-name="P97"><text:span text:style-name="T98">capacità tecniche e professionali</text:span><text:span text:style-name="T99">, secondo quanto al previsto al comma 6 dell’articolo 83 del Codice (attrezzattura tecnica e personale, idonei ed adeguati all’esecuzione delle attività di cui alla presente procedura).</text:span></text:p>
        </text:list-item>
      </text:list>
      <text:p text:style-name="P100"/>
      <text:list text:style-name="LFO8" text:continue-numbering="true">
        <text:list-item>
          <text:p text:style-name="P101">di accettare che le comunicazioni relative alla presente procedura siano trasmesse via pec all’indirizzo ___________________________________;</text:p>
        </text:list-item>
        <text:list-item>
          <text:p text:style-name="P102">di essere informato che, ai sensi e per gli effetti di cui all’art. 13 GDPR Regolamento UE 2016/679, i dati personali raccolti nel presente modulo e nella documentazione allegati saranno trattati, anche con strumenti informatici, esclusivamente nell’ambito del procedimento per il quale la presente dichiarazione viene resa.</text:p>
        </text:list-item>
      </text:list>
      <text:p text:style-name="P103"><text:span text:style-name="T104">Luogo<text:s/></text:span><text:span text:style-name="T105">e data</text:span></text:p>
      <text:p text:style-name="P106">Firma</text:p>
      <text:p text:style-name="P107"/>
      <text:p text:style-name="P108">______________________</text:p>
      <text:p text:style-name="P109"/>
      <text:p text:style-name="P110"/>
      <text:p text:style-name="P111"/>
      <text:p text:style-name="P112">Da allegare:</text:p>
      <text:p text:style-name="P113"><text:span text:style-name="T114">Copia del documento di identità in corso di valid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style:vertical-align="auto" fo:margin-bottom="0.0833in" fo:line-height="200%"/>
      <style:text-properties style:font-name="Book Antiqua" style:font-name-asian="Times New Roman" fo:font-size="12pt" style:font-size-asian="12pt" style:font-size-complex="12pt" style:language-asian="it" style:country-asian="IT" fo:hyphenate="tru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style:vertical-align="auto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4687in" text:list-level-position-and-space-mode="label-alignment">
          <style:list-level-label-alignment text:label-followed-by="listtab" fo:margin-left="0.7645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4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513in"/>
      </style:footer-style>
    </style:page-layout>
    <style:style style:name="P2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P3" style:parent-style-name="Normale" style:family="paragraph">
      <style:paragraph-properties fo:text-align="end" fo:margin-top="0.1in" fo:margin-bottom="0in" fo:line-height="100%" fo:margin-right="0.1958in"/>
      <style:text-properties fo:font-size="9pt" style:font-size-asian="9pt" style:font-size-complex="9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legato 1: Modello richiesta di partecipazione</text:p>
        <text:p text:style-name="P3"/>
      </style:header>
      <style:footer>
        <text:p text:style-name="P4"><text:span text:style-name="T5">Pagina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NI ERIKA</meta:initial-creator>
    <dc:creator>GUARINO LAURA</dc:creator>
    <meta:creation-date>2021-03-12T13:47:00Z</meta:creation-date>
    <dc:date>2021-03-12T13:47:00Z</dc:date>
    <meta:template xlink:href="Normal.dotm" xlink:type="simple"/>
    <meta:editing-cycles>2</meta:editing-cycles>
    <meta:editing-duration>PT0S</meta:editing-duration>
    <meta:document-statistic meta:page-count="2" meta:paragraph-count="7" meta:word-count="572" meta:character-count="3832" meta:row-count="27" meta:non-whitespace-character-count="3267"/>
  </office:meta>
</office:document-meta>
</file>