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UARINO LAURA</dc:creator>
    <meta:creation-date>2021-03-12T13:47:00Z</meta:creation-date>
    <dc:date>2021-03-12T13:47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5" meta:character-count="3517" meta:row-count="24" meta:non-whitespace-character-count="2999"/>
  </office:meta>
</office:document-meta>
</file>