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3.273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 REDAZIONE DI 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<text:s/>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<text:s/>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 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 progettazione di fattibilità tecnico-economica, definitiva o esecutiva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<text:s/></text:span><text:span text:style-name="T101">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miglioramento strutturale o adeguamento strutturale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<text:s/>destinazione d’uso: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Sussistenza di vincolo / tutela 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assificazione della zona sismic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able:table-row table:style-name="TableRow158">
          <table:table-cell table:style-name="TableCell159">
            <text:p text:style-name="P160">Specificare gli aspetti tecnologici e morfologici di<text:s/>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 (se presente): 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 modalità di implementazione della<text:s/>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>Caratteristiche tecniche del progetto redatto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la caratterizzazione dei materiali e attrezzature impieg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cazione del gruppo di lavoro e sua organizzazion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eculiarità riscontrate nello svolgimento dell’incarico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<text:s/>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 SETTIMA 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CCONCIA ENRICA</dc:creator>
    <meta:creation-date>2020-12-20T07:23:00Z</meta:creation-date>
    <dc:date>2021-03-05T11:20:00Z</dc:date>
    <meta:print-date>2017-12-18T14:05:00Z</meta:print-date>
    <meta:template xlink:href="Normal.dotm" xlink:type="simple"/>
    <meta:editing-cycles>5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