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2</text:p>
            <text:p text:style-name="P24"/>
          </table:table-cell>
          <table:table-cell table:style-name="TableCell25">
            <text:p text:style-name="P26">PROFESSIONALITA' E ADEGUATEZZA PER SERVIZI DI VALUTAZIONE DELLA SICUREZZA STRUTTURALE</text:p>
          </table:table-cell>
        </table:table-row>
        <table:table-row table:style-name="TableRow27">
          <table:table-cell table:style-name="TableCell28" table:number-columns-spanned="2">
            <text:p text:style-name="P29">VALUTAZIONE SICUREZZA STRUTTURALE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ono essere<text:s/>allegati fino a un max. di 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 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ll'Ufficio del Genio Civil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<text:s/>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uolo e quota svolta dal concorrent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ATI D'INCARICO</text:p>
          </table:table-cell>
          <table:covered-table-cell/>
        </table:table-row>
        <table:table-row table:style-name="TableRow92">
          <table:table-cell table:style-name="TableCell93">
            <text:p text:style-name="P94">Titolo dell’incarico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Tipologia incarico</text:span><text:span text:style-name="T101"><text:note text:note-class="footnote" text:id="_ftn0"><text:note-citation>1</text:note-citation><text:note-body><text:p text:style-name="Testonotaapièdipagina"><text:span text:style-name="T102"><text:s/>Indicare se si tratta di Verifica vulnerabilità, o Progetto</text:span><text:span text:style-name="T103"><text:s/>esecutivo strutture, o Progetto definitivo Strutture o Collaudo statico</text:span></text:p></text:note-body></text:note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inalità del tipo di servizio</text:span><text:span text:style-name="T111"><text:note text:note-class="footnote" text:id="_ftn1"><text:note-citation>2</text:note-citation><text:note-body><text:p text:style-name="Testonotaapièdipagina"><text:s/><text:span text:style-name="T112">Indicare se finalizzato a manutenzione straordinaria, restauro etc.</text:span></text:p></text:note-body></text:note></text:span><text:span text:style-name="T113">: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<text:s/>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 (sviluppata) 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<text:s/>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 / tutela secondo D.Lgs n.42/04 ed<text:s/><text:soft-page-break/>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<text:s/>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 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 modalità di<text:s/>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<text:s/>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soft-page-break/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</style:style>
    <style:style style:name="T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><text:span text:style-name="T18">PROCEDURA APERTA, AI SENSI DELL’ART. 60 DEL D.LGS. 50/2016 E SS.MM.II., PER L’AFFIDAMENTO DEI SERVIZI DI VERIFICHE DI VULNERABILITÀ SIMICA E DELLA SICUREZZA STRUTTURALE, VERIFICA PREVENTIVA<text:s/></text:span><text:span text:style-name="T19">DELL’INTERESSE ARCHEOLOGICO, DIAGNOSI E CERTIFICAZIONE ENERGETICA, RILIEVO GEOMETRICO, ARCHITETTONICO, IMPIANTISTICO, STRUTTURALE, TOPOGRAFICO, FOTOGRAFICO E MATERICO, PROGETTO DI FATTIBILITÀ TECNICO-ECONOMICA PER INTERVENTI STRUTTURALI DA RESTITUIRE IN MO</text:span><text:span text:style-name="T20">DALITÀ BIM, PER TALUNI BENI DI PROPRIETÀ DELLO STATO SITUATI NELLA REGIONE CALABRIA. S</text:span><text:span text:style-name="T21">ETTIMA</text:span><text:span text:style-name="T22"><text:s/>EDIZIONE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ZIERI CIRO</meta:initial-creator>
    <dc:creator>ACCONCIA ENRICA</dc:creator>
    <meta:creation-date>2020-12-20T07:23:00Z</meta:creation-date>
    <dc:date>2021-03-05T11:19:00Z</dc:date>
    <meta:print-date>2017-12-18T14:05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378" meta:character-count="2530" meta:row-count="17" meta:non-whitespace-character-count="2157"/>
  </office:meta>
</office:document-meta>
</file>