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1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margin-left="0.4923in">
        <style:tab-stops/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lef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9" style:parent-style-name="Car.predefinitoparagrafo" style:family="text">
      <style:text-properties style:font-name="Arial" style:font-name-complex="Arial" fo:font-size="14pt" style:font-size-asian="14pt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<text:s/></text:span><text:span text:style-name="T20">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6 co. 1 lett. f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6 co. 1 lett. f) del D.Lgs. 50/2016 che partecipano per alcune consorziate il Patto deve essere firmato dal legale<text:s/></text:span><text:span text:style-name="T33">rappresentante/procuratore speciale del consorzio e delle singole</text:span><text:span text:style-name="T34"><text:s/>consorziate esecutrici.<text:s/></text:span></text:p>
          </table:table-cell>
        </table:table-row>
      </table:table>
      <text:p text:style-name="P35"/>
      <text:p text:style-name="P36"/>
      <text:p text:style-name="P37">PATTO DI INTEGRITA’</text:p>
      <text:p text:style-name="Normale"><text:span text:style-name="T38">in relazione alla<text:s/></text:span><text:span text:style-name="T39">procedura aperta, ai sensi dell’art. 60 del D.Lgs. 50/2016 e ss.mm.ii., per l’affidamento dei servizi di verifiche di<text:s/></text:span><text:span text:style-name="T40">vulnerabilità simica e della sicurezza strutturale, verifica preventiva dell’interesse archeologico, diagnosi e certificazione energetica, rilievo geometrico, architettonico, impiantistico, strutturale, topografico, fotografico e materico, progetto di fatt</text:span><text:span text:style-name="T41">ibilità tecnico-economica per interventi strutturali da restituire in modalità BIM, per taluni beni di proprietà dello stato situati nella Regione Calabria. Se</text:span><text:span text:style-name="T42">ttima</text:span><text:span text:style-name="T43"><text:s/>Edizione.<text:s/></text:span></text:p>
      <text:p text:style-name="P44">tra</text:p>
      <text:p text:style-name="P45">l’Agenzia del Demanio<text:s/></text:p>
      <text:p text:style-name="P46">e</text:p>
      <text:p text:style-name="P47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48"><text:span text:style-name="T49">□<text:s/></text:span><text:span text:style-name="T50">(se del caso)</text:span><text:span text:style-name="T51"><text:s/>legale rappres</text:span><text:span text:style-name="T52">entante</text:span><text:span text:style-name="T53"><text:s/></text:span></text:p>
      <text:p text:style-name="P54"><text:span text:style-name="T55">□<text:s/></text:span><text:span text:style-name="T56">(se del caso)<text:s/></text:span><text:span text:style-name="T57">procuratore generale/speciale, giusta procura allegata<text:s/></text:span></text:p>
      <text:p text:style-name="P58"><text:span text:style-name="T59">dell’operatore economico _________________________________________<text:s/></text:span><text:span text:style-name="T60">(indicare la denominazione sociale) ____________________________________________ (indicare la forma giuridic</text:span><text:span text:style-name="T61">a) ________________________________________________________<text:s/></text:span><text:span text:style-name="T62">(</text:span><text:span text:style-name="T63">indicare la sede legale</text:span><text:span text:style-name="T64">) ___________________________________________________ (</text:span><text:span text:style-name="T65">indicare CF e PI</text:span><text:span text:style-name="T66">) <text:s/>______________________________________________________;<text:s/></text:span></text:p>
      <text:p text:style-name="P67">VISTO</text:p>
      <text:p text:style-name="P68"><text:span text:style-name="T69">- l’art. 1 co. 17 della L. 190/2012</text:span><text:span text:style-name="T70"><text:s/></text:span><text:span text:style-name="T71">“Disposizioni per la prevenzione e la repressione della corruzione e dell’illegalità nella pubblica amministrazione</text:span><text:span text:style-name="T72">” il quale dispone che<text:s/></text:span><text:span text:style-name="T73">“le stazioni appaltanti possono prevedere negli avvisi, bandi di gara o lettere di invito <text:s/>che <text:s/>il <text:s/>mancato <text:s/>rispetto</text:span><text:span text:style-name="T74"><text:s text:c="2"/>delle <text:s/>clausole contenute nei protocolli di <text:s/>legalità <text:s/>o <text:s/>nei <text:s/>patti <text:s/>di <text:s/>integrità costituisce causa di esclusione dalla gara”</text:span><text:span text:style-name="T75">;</text:span></text:p>
      <text:p text:style-name="P76">- il Piano Triennale di Prevenzione della Corruzione (PTPC) dell’Agenzia del Demanio;<text:s/></text:p>
      <text:p text:style-name="P77"/>
      <text:p text:style-name="P78"/>
      <text:p text:style-name="P79"/>
      <text:p text:style-name="P80">SI CONVIENE E SI STIPULA QUANTO SEGUE</text:p>
      <text:p text:style-name="P81">Art. 1 - Finalità<text:s/></text:p>
      <text:soft-page-break/>
      <text:p text:style-name="P82">Il presente Patto d’integrità stabilisce la reciproca e formale obbligazione tra l’Agenzia del Demanio e l’operatore economico di improntare i propri comportamenti ai principi di lealtà, trasparenza e correttezza.<text:s/></text:p>
      <text:p text:style-name="P83"/>
      <text:p text:style-name="P84"><text:span text:style-name="T85">Art. 2 - Durata<text:s/></text:span></text:p>
      <text:p text:style-name="P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7"/>
      <text:p text:style-name="P88">Art. 3 - Obblighi a carico dell’operatore economico<text:s/></text:p>
      <text:p text:style-name="P89">Ai fini della formalizzazione dell’affidamento, l’operatore economico: <text:s/></text:p>
      <text:p text:style-name="P90">- dichiara di non essere intervenuto nel procedimento amministrativo diretto a stabilire il contenuto delle prestazioni contrattuali al fine<text:s/>di condizionare le modalità di scelta del contraente da parte dell’Agenzia;<text:s/></text:p>
      <text:p text:style-name="P91">- dichiara di non aver corrisposto né promesso di corrispondere ad alcuno, direttamente o tramite terzi, ivi compresi soggetti collegati o controllati, somme di denaro o qualsiasi<text:s/>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2">- si obbliga a non ricorrere ad alcuna mediazione o altra opera di terzi finalizzata all’affidamento e/o gestione del contratto;<text:s/></text:p>
      <text:p text:style-name="P93">- si impegna a segnalare alla Stazione appaltante qualsiasi tentativo di turbativa, irregolarità o distorsione durante l’esecuzione del contratto,<text:s/>da parte di ogni interessato o addetto o di chiunque possa influenzare le decisioni relative al presente affidamento;</text:p>
      <text:p text:style-name="P94">- dichiara, ai fini dell’applicazione dell’art. 53 co. 16 ter del D.Lgs. 165/2001, di non aver concluso contratti di lavoro subordinato o<text:s/>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9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6"><text:s/>- dichiara, ai fini dell’applicazione dell’art. 1 co. 9 lett. e) L. 190/2012, per sé e per i soci facenti parte della compagine sociale che:</text:p>
      <text:p text:style-name="P97"><text:span text:style-name="T98">□</text:span><text:span text:style-name="T99"><text:s/></text:span><text:span text:style-name="T100">non sussitono relazioni di parentela o affinità con</text:span><text:span text:style-name="T101"><text:s/>i dipendenti dell’Agenzia del Demanio;</text:span></text:p>
      <text:p text:style-name="P102"/>
      <text:p text:style-name="P103">ovvero</text:p>
      <text:p text:style-name="P104"><text:span text:style-name="T105">□</text:span><text:span text:style-name="T106"><text:s/></text:span><text:span text:style-name="T107">sussistono relazioni di parentela o affinità con i dipendenti dell’Agenzia del Demanio, che, tuttavia, non hanno determinato alcun vantaggio per facilitare l’affidamento del servizio e si impegna, altresì,<text:s/></text:span><text:span text:style-name="T108">ad evitare che tali rapporti determinino eventuali benefici nella fase di esecutiva del contratto;<text:s/></text:span></text:p>
      <text:soft-page-break/>
      <text:p text:style-name="P10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0">- si impegna ad osservare il Modello di organizzazione, gestione e controllo dell’Agenzia ex D.Lgs. 231/2001, reperibile sul<text:s/>sito istituzionale, ed a tenere un comportamento in linea con il relativo Codice Etico e, comunque, tale da non esporre l’Agenzia al rischio dell’applicazione delle sanzioni previste dal predetto decreto;<text:s/></text:p>
      <text:p text:style-name="P111">- si obbliga ad inserire identiche clausole di integrità ed anti-corruzione negli eventuali contratti di subappalto;</text:p>
      <text:p text:style-name="P112">- si impegna a denunciare alle Autorità competenti ogni irregolarità o distorsione di cui sia venuta a conoscenza per quanto attiene l’attività di cui all’oggetto. <text:s/></text:p>
      <text:p text:style-name="P113"/>
      <text:p text:style-name="P114">Art. 4 - Obblighi a carico dell’Agenzia<text:s/></text:p>
      <text:p text:style-name="P11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7">L’Agenzia si obbliga a garantire adeguata pubblicità degli atti inerenti il presente affidamento secondo le modalità previste dalla legge.<text:s/></text:p>
      <text:p text:style-name="P118"/>
      <text:p text:style-name="P119">Art. 5 - Violazione del Patto di Integrità<text:s/></text:p>
      <text:p text:style-name="P120">La<text:s/>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2"/>
      <text:p text:style-name="P123">Art. 6 - Controversie<text:s/></text:p>
      <text:p text:style-name="P12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5"/>
      <text:p text:style-name="P126"/>
      <text:p text:style-name="P127"><text:span text:style-name="T128">Letto, confermato e sottoscritto digitalmente da</text:span><text:span text:style-name="T129"><text:note text:note-class="footnote" text:id="_ftn0"><text:note-citation>1</text:note-citation><text:note-body><text:p text:style-name="Normale"><text:span text:style-name="T130"><text:s/></text:span><text:span text:style-name="T131">N.B.<text:s/></text:span></text:p><text:list text:style-name="LFO1" text:continue-numbering="true"><text:list-item><text:p text:style-name="P132">nel caso di professionista singolo, dal professionista;</text:p></text:list-item><text:list-item><text:p text:style-name="P133">nel caso di studio associato, da tutti gli associati o dal<text:s/>rappresentante munito di idonei poteri;</text:p></text:list-item><text:list-item><text:p text:style-name="P134">nel caso di società o consorzi stabili, dal legale rappresentante.</text:p></text:list-item></text:list><text:p text:style-name="Testonotaapièdipagina"/></text:note-body></text:note></text:span><text:span text:style-name="T135">: <text:s/>_______________________________________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 IV Patto di integrità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ACCONCIA ENRICA</dc:creator>
    <meta:creation-date>2020-12-20T07:22:00Z</meta:creation-date>
    <dc:date>2021-03-05T11:14:00Z</dc:date>
    <meta:print-date>2020-06-04T15:03:00Z</meta:print-date>
    <meta:template xlink:href="ORU.dot" xlink:type="simple"/>
    <meta:editing-cycles>3</meta:editing-cycles>
    <meta:editing-duration>PT180S</meta:editing-duration>
    <meta:document-statistic meta:page-count="4" meta:paragraph-count="16" meta:word-count="1270" meta:character-count="8497" meta:row-count="60" meta:non-whitespace-character-count="7243"/>
  </office:meta>
</office:document-meta>
</file>