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color="#7F7F7F"/>
    </style:style>
    <style:style style:name="TableColumn17" style:family="table-column">
      <style:table-column-properties style:column-width="4.5277in"/>
    </style:style>
    <style:style style:name="Table16" style:family="table">
      <style:table-properties style:width="4.5277in" fo:margin-left="2.339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top="0.0833in"/>
      <style:text-properties style:font-name="Arial" style:font-name-complex="Arial"/>
    </style:style>
    <style:style style:name="P27" style:parent-style-name="Normale" style:family="paragraph">
      <style:paragraph-properties fo:margin-top="0.0833in"/>
      <style:text-properties style:font-name="Arial" style:font-name-complex="Arial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8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9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0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1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2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8" style:parent-style-name="Normale" style:family="paragraph">
      <style:paragraph-properties fo:text-align="start" fo:margin-top="0.0694in" fo:margin-bottom="0.0694in" fo:line-height="115%"/>
    </style:style>
    <style:style style:name="T59" style:parent-style-name="Car.predefinitoparagrafo" style:family="text">
      <style:text-properties style:font-name="Arial" style:font-name-complex="Arial"/>
    </style:style>
    <style:style style:name="TableColumn61" style:family="table-column">
      <style:table-column-properties style:column-width="1.3576in"/>
    </style:style>
    <style:style style:name="TableColumn62" style:family="table-column">
      <style:table-column-properties style:column-width="1.3576in"/>
    </style:style>
    <style:style style:name="TableColumn63" style:family="table-column">
      <style:table-column-properties style:column-width="1.3583in"/>
    </style:style>
    <style:style style:name="TableColumn64" style:family="table-column">
      <style:table-column-properties style:column-width="1.3583in"/>
    </style:style>
    <style:style style:name="TableColumn65" style:family="table-column">
      <style:table-column-properties style:column-width="1.3583in"/>
    </style:style>
    <style:style style:name="Table60" style:family="table">
      <style:table-properties style:width="6.790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39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1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2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4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5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7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ableColumn153" style:family="table-column">
      <style:table-column-properties style:column-width="0.6277in" style:use-optimal-column-width="false"/>
    </style:style>
    <style:style style:name="TableColumn154" style:family="table-column">
      <style:table-column-properties style:column-width="1.0458in" style:use-optimal-column-width="false"/>
    </style:style>
    <style:style style:name="TableColumn155" style:family="table-column">
      <style:table-column-properties style:column-width="0.6659in" style:use-optimal-column-width="false"/>
    </style:style>
    <style:style style:name="TableColumn156" style:family="table-column">
      <style:table-column-properties style:column-width="0.6847in" style:use-optimal-column-width="false"/>
    </style:style>
    <style:style style:name="TableColumn157" style:family="table-column">
      <style:table-column-properties style:column-width="1.7777in" style:use-optimal-column-width="false"/>
    </style:style>
    <style:style style:name="TableColumn158" style:family="table-column">
      <style:table-column-properties style:column-width="1.8916in" style:use-optimal-column-width="false"/>
    </style:style>
    <style:style style:name="Table152" style:family="table">
      <style:table-properties style:width="6.6937in" fo:margin-left="0in" table:align="center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75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FF0000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88" style:family="table-cell">
      <style:table-cell-properties fo:border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94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start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start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5" style:parent-style-name="Normale" style:family="paragraph">
      <style:paragraph-properties fo:text-align="end" fo:margin-top="0.0694in" fo:margin-bottom="0.0694in" fo:margin-left="3.8395in">
        <style:tab-stops/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end" fo:margin-top="0.0694in" fo:margin-bottom="0.0694in" fo:margin-left="3.8395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l’Agenzia del Demanio</text:p>
            <text:p text:style-name="P21">Direzione Regionale<text:s/></text:p>
            <text:p text:style-name="P22">Emilia Romagna</text:p>
            <text:p text:style-name="P23">Piazza Malpighi, 19</text:p>
            <text:p text:style-name="P24">40123 Bologna</text:p>
            <text:p text:style-name="P25"/>
          </table:table-cell>
        </table:table-row>
      </table:table>
      <text:p text:style-name="P26"/>
      <text:p text:style-name="P27">Domanda di Partecipazione alla procedura<text:s/>negoziata<text:s/>per l’affidamento dei<text:s/>“Lavori per la realizzazione Uffici della Divisione PAS della Questura in via S. Isaia 1 - Bologna – Scheda BOD0020”</text:p>
      <text:p text:style-name="P28">CUP:<text:s/>G36I18000010001</text:p>
      <text:p text:style-name="P29">Il sottoscritto ………………………………………….…………………………………………...</text:p>
      <text:p text:style-name="P30">nato il……………………….. a ……….…………………………….……………………………</text:p>
      <text:p text:style-name="P31">in qualità di………………………………………………………………………………………..</text:p>
      <text:p text:style-name="P32">dell’impresa………………………………………………………………….………………..…..</text:p>
      <text:p text:style-name="P33">con sede in…………………………...……………………………………………..……………..</text:p>
      <text:p text:style-name="P34">con codice fiscale n………………..……………………………………………...……………….</text:p>
      <text:p text:style-name="P35">con partita IVA n………………..……………………………………………...………………….</text:p>
      <text:p text:style-name="P36">CHIEDE</text:p>
      <text:p text:style-name="P37">di partecipare<text:s/>alla procedura<text:s/>indicata<text:s/>in oggetto come:</text:p>
      <text:p text:style-name="P38">□ impresa singola ;</text:p>
      <text:p text:style-name="P39">ovvero</text:p>
      <text:p text:style-name="P40">□ capogruppo di una associazione temporanea o di un consorzio o di un GEIE di tipo<text:s/>orizzontale/verticale/misto;</text:p>
      <text:p text:style-name="P41">ovvero</text:p>
      <text:p text:style-name="P42">□ mandante di una associazione temporanea o di un consorzio o di un GEIE di tipo<text:s/>orizzontale/verticale/misto;</text:p>
      <text:p text:style-name="P43">□ di tipo verticale □ di tipo misto □ di tipo orizzontale Tra i seguenti soggetti:<text:s/></text:p>
      <text:p text:style-name="P44">MANDATARIO____________________________________________________________Via/P.zza________________________________________________________________<text:s/>Comune_________________________________________________________Prov.____Cod.Fisc________________________________P.IVA____________________________</text:p>
      <text:p text:style-name="P45"/>
      <text:p text:style-name="P46">1°<text:s/>MANDANTE___________________________________________________________</text:p>
      <text:soft-page-break/>
      <text:p text:style-name="P47">Via/P.zza________________________________________________________________Comune_________________________________________________________Prov.____ Cod.Fisc________________________________P.IVA____________________________</text:p>
      <text:p text:style-name="P48"/>
      <text:p text:style-name="P49">2°<text:s/>MANDANTE___________________________________________________________</text:p>
      <text:p text:style-name="P50">Via/P.zza________________________________________________________________Comune_________________________________________________________Prov.____ Cod.Fisc________________________________P.IVA____________________________</text:p>
      <text:p text:style-name="P51"/>
      <text:p text:style-name="P52">3°<text:s/>MANDANTE___________________________________________________________</text:p>
      <text:p text:style-name="P53">Via/P.zza________________________________________________________________Comune_________________________________________________________Prov.____ Cod.Fisc________________________________P.IVA____________________________</text:p>
      <text:p text:style-name="P54"/>
      <text:p text:style-name="P55">4°<text:s/>MANDANTE___________________________________________________________</text:p>
      <text:p text:style-name="P56">Via/P.zza________________________________________________________________Comune_________________________________________________________Prov.____ Cod.Fisc________________________________P.IVA____________________________</text:p>
      <text:p text:style-name="P57"/>
      <text:p text:style-name="P58"><text:span text:style-name="T59">□ costituito □ non ancora costituito nel modo che segu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ossesso classifica SOA</text:p>
          </table:table-cell>
          <table:table-cell table:style-name="TableCell71">
            <text:p text:style-name="P72">Quota percentuale di Partecipazione al RTI/Consorzio</text:p>
          </table:table-cell>
          <table:table-cell table:style-name="TableCell73">
            <text:p text:style-name="P74">Quota di Esecuzione per categoria</text:p>
          </table:table-cell>
        </table:table-row>
        <table:table-row table:style-name="TableRow75">
          <table:table-cell table:style-name="TableCell76">
            <text:p text:style-name="P77">Mandatar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ndant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ndan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ndan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andant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TOTALE</text:p>
          </table:table-cell>
          <table:covered-table-cell/>
          <table:covered-table-cell/>
          <table:table-cell table:style-name="TableCell133">
            <text:p text:style-name="P134">100%</text:p>
          </table:table-cell>
          <table:table-cell table:style-name="TableCell135">
            <text:p text:style-name="P136">100%</text:p>
          </table:table-cell>
        </table:table-row>
      </table:table>
      <text:p text:style-name="P137"/>
      <text:p text:style-name="P138">□ Consorzio Stabile/Consorzio di cooperative<text:s/>indicando quale Consorziata/e esecutrice/i (che compilerà/compileranno il presente modello<text:s/>anche in proprio):</text:p>
      <text:p text:style-name="P139">1)______________________________________________________________________</text:p>
      <text:p text:style-name="P140">Via/P.zza_______________________________________Comune__________________</text:p>
      <text:p text:style-name="P141">Cod.Fisc/P.IVA____________________________________________________________</text:p>
      <text:p text:style-name="P142">2)______________________________________________________________________</text:p>
      <text:p text:style-name="P143">Via/P.zza_______________________________________<text:s/>Comune__________________</text:p>
      <text:soft-page-break/>
      <text:p text:style-name="P144">Cod.Fisc/P.IVA____________________________________________________________<text:line-break/></text:p>
      <text:p text:style-name="P145">3)______________________________________________________________________</text:p>
      <text:p text:style-name="P146">Via/P.zza_______________________________________<text:s/>Comune__________________</text:p>
      <text:p text:style-name="P147">Cod.Fisc/P.IVA____________________________________________________________<text:line-break/></text:p>
      <text:p text:style-name="P148">E DICHIARA</text:p>
      <text:p text:style-name="P149">ai sensi degli artt. 46 e 47 del D.P.R. 445/00, con consapevolezza delle responsabilità e delle sanzioni penali previste dall’art. 76 del citato decreto in caso di dichiarazioni false o mendaci ivi indicate</text:p>
      <text:p text:style-name="P150">1) di possedere i requisiti di ordine generale e speciale indicati nell’Avviso di Indagine di Mercato;</text:p>
      <text:p text:style-name="P151">2) di possedere<text:s/>l’iscrizione alle seguenti<text:s/>categorie SOA<text:s/>di classifica idonea all’importo dei lavori da affidare.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ateg.</text:p>
          </table:table-cell>
          <table:table-cell table:style-name="TableCell162">
            <text:p text:style-name="P163"><text:s/>importo<text:s/></text:p>
          </table:table-cell>
          <table:table-cell table:style-name="TableCell164">
            <text:p text:style-name="P165">classifica</text:p>
          </table:table-cell>
          <table:table-cell table:style-name="TableCell166">
            <text:p text:style-name="P167">%</text:p>
          </table:table-cell>
          <table:table-cell table:style-name="TableCell168">
            <text:p text:style-name="P169">tipologia della categoria di qualificazione</text:p>
          </table:table-cell>
          <table:table-cell table:style-name="TableCell170">
            <text:p text:style-name="P171">declaratoria</text:p>
          </table:table-cell>
        </table:table-row>
        <table:table-row table:style-name="TableRow172">
          <table:table-cell table:style-name="TableCell173">
            <text:p text:style-name="P174">OG11</text:p>
          </table:table-cell>
          <table:table-cell table:style-name="TableCell175">
            <text:p text:style-name="P176">282.065,07 €</text:p>
          </table:table-cell>
          <table:table-cell table:style-name="TableCell177">
            <text:p text:style-name="P178"><text:s/>II<text:s/></text:p>
          </table:table-cell>
          <table:table-cell table:style-name="TableCell179">
            <text:p text:style-name="P180">63,93%</text:p>
          </table:table-cell>
          <table:table-cell table:style-name="TableCell181">
            <text:p text:style-name="P182"><text:s/>--- CATEGORIA PREVALENTE<text:s/></text:p>
          </table:table-cell>
          <table:table-cell table:style-name="TableCell183">
            <text:p text:style-name="P184">Impianti tecnologici<text:s/></text:p>
          </table:table-cell>
        </table:table-row>
        <table:table-row table:style-name="TableRow185">
          <table:table-cell table:style-name="TableCell186">
            <text:p text:style-name="P187">OG 2</text:p>
          </table:table-cell>
          <table:table-cell table:style-name="TableCell188">
            <text:p text:style-name="P189">159.144,93 €<text:s text:c="13"/></text:p>
          </table:table-cell>
          <table:table-cell table:style-name="TableCell190">
            <text:p text:style-name="P191"><text:s/>I<text:s/></text:p>
          </table:table-cell>
          <table:table-cell table:style-name="TableCell192">
            <text:p text:style-name="P193">36,07%</text:p>
          </table:table-cell>
          <table:table-cell table:style-name="TableCell194">
            <text:p text:style-name="P195"><text:s/>b) Obbligo di qualificazione o subappalto qualificante<text:s/></text:p>
          </table:table-cell>
          <table:table-cell table:style-name="TableCell196">
            <text:p text:style-name="P197">Restauro e manutenzione dei beni immobili sottoposti a tutela ….<text:s/></text:p>
          </table:table-cell>
        </table:table-row>
        <table:table-row table:style-name="TableRow198">
          <table:table-cell table:style-name="TableCell199">
            <text:p text:style-name="P200">TOTALE</text:p>
          </table:table-cell>
          <table:table-cell table:style-name="TableCell201">
            <text:p text:style-name="P202">441.210,00<text:s/>€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100,00%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</table:table>
      <text:p text:style-name="P211"/>
      <text:p text:style-name="P212">Luogo e data<text:s/><text:tab/><text:tab/><text:tab/><text:tab/><text:tab/><text:tab/><text:tab/><text:tab/></text:p>
      <text:p text:style-name="P213"/>
      <text:p text:style-name="P214">________________</text:p>
      <text:p text:style-name="P215">Timbro<text:s/>del concorrente<text:s/>e Firma<text:s/>del Legale Rappresentante o Procuratore</text:p>
      <text:p text:style-name="P216"><text:span text:style-name="T21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2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* Firma del Titolare / legale rappresentante. Sottoscrizione non autenticata, ma corredata da fotocopia del documento di identità del firmatario, art. 38, comma 3, D.P.R. 445/2000.</text:p>
        <text:p text:style-name="P3"><text:span text:style-name="T4">Da allegare:<text:s/></text:span><text:span text:style-name="T5">Copia del documento di identità in corso di validità del sottoscrittore.</text:span></text:p>
        <text:p text:style-name="P6"><text:span text:style-name="T7">Pagina<text:s/></text:span><text:span text:style-name="T8"><text:page-number text:fixed="false">3</text:page-number></text:span><text:span text:style-name="T9"><text:s/>di<text:s/></text:span><text:span text:style-name="T10"><text:page-count>3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4">Direzione Regionale Emilia Romagna</text:p>
        <text:p text:style-name="Intestazione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CROCCARO FABIO</dc:creator>
    <meta:creation-date>2021-03-15T14:45:00Z</meta:creation-date>
    <dc:date>2021-03-15T14:45:00Z</dc:date>
    <meta:print-date>2020-09-23T15:40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681" meta:character-count="4554" meta:row-count="32" meta:non-whitespace-character-count="3882"/>
  </office:meta>
</office:document-meta>
</file>