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2.2861in"/>
    </style:style>
    <style:style style:name="Table30" style:family="table">
      <style:table-properties style:width="2.2861in" fo:margin-left="0in" table:align="left"/>
    </style:style>
    <style:style style:name="TableRow32" style:family="table-row">
      <style:table-row-properties style:min-row-height="0.0944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4" style:family="table-column">
      <style:table-column-properties style:column-width="1.1923in" style:use-optimal-column-width="false"/>
    </style:style>
    <style:style style:name="TableColumn315" style:family="table-column">
      <style:table-column-properties style:column-width="1.1513in" style:use-optimal-column-width="false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1493in" style:use-optimal-column-width="false"/>
    </style:style>
    <style:style style:name="TableColumn318" style:family="table-column">
      <style:table-column-properties style:column-width="1.1833in" style:use-optimal-column-width="false"/>
    </style:style>
    <style:style style:name="TableColumn319" style:family="table-column">
      <style:table-column-properties style:column-width="1.0145in" style:use-optimal-column-width="false"/>
    </style:style>
    <style:style style:name="Table313" style:family="table">
      <style:table-properties style:width="6.84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7" style:family="table-row">
      <style:table-row-properties style:min-row-height="0.6118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0" style:parent-style-name="Normale" style:family="paragraph">
      <style:paragraph-properties fo:margin-bottom="0.0833in" fo:margin-left="0.1972in">
        <style:tab-stops/>
      </style:paragraph-properties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0833in" fo:margin-left="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58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2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3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1" style:parent-style-name="Normale" style:family="paragraph">
      <style:paragraph-properties fo:margin-left="0.1972in">
        <style:tab-stops/>
      </style:paragraph-properties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<text:s/>nella seguente procedura:</text:p>
            <text:p text:style-name="P26">Affidamento della Progettazione Definitiva ed Esecutiva, della Direzione Lavori, del Coordinamento della Sicurezza in Fase di Progettazione ed Esecuzione e della relativa attività legata al Building Information Modeling (BIM) riguardante i lavori di demolizione di n. 2 fabbricati siti nel Comune di Sarzana in via Boettola 2° traversa <text:s/>finalizzati alla costruzione del nuovo Centro Operativo della Guardia di Finanza<text:s/></text:p>
            <text:p text:style-name="P27">CIG: 8672431C73 - <text:s/>CUP: G74E21000050001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ll’Agenzia del Demanio<text:s/></text:p>
            <text:p text:style-name="P35">Direzione Regionale Liguria</text:p>
            <text:p text:style-name="P36">Via C. Finocchiaro Aprile, 1</text:p>
            <text:p text:style-name="P37">16129 Genova</text:p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3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soft-page-break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3" text:continue-numbering="true">
        <text:list-item>
          <text:p text:style-name="P286"><text:span text:style-name="T287">di non trovarsi nelle cause di esclusione di cui all’art. 80 comma 5 lett.<text:s/></text:span><text:span text:style-name="T288">c-bis</text:span><text:span text:style-name="T289">),<text:s/></text:span><text:span text:style-name="T290">f-bis</text:span><text:span text:style-name="T291">)</text:span><text:span text:style-name="T292"><text:s/>e f-ter</text:span><text:span text:style-name="T293">)</text:span><text:span text:style-name="T294"><text:s/>del<text:s/></text:span><text:span text:style-name="T295">D.lgs. 50/2016;</text:span></text:p>
        </text:list-item>
        <text:list-item>
          <text:p text:style-name="P296"><text:span text:style-name="T297">di non trovarsi nelle cause di esclusione di cui all’art. 80 comma 5 lett.<text:s/></text:span><text:span text:style-name="T298">c-quater)</text:span><text:span text:style-name="T299"><text:s/>del D.lgs. 50/2016;</text:span></text:p>
        </text:list-item>
      </text:list>
      <text:p text:style-name="P300"/>
      <text:p text:style-name="P301"><text:span text:style-name="T302">In caso affermativo</text:span><text:span text:style-name="T303">, fornire informazioni dettagliate, specificando la condotta integrante il grave inadempimento oggetto di sentenza passata in giudicato</text:span><text:span text:style-name="T304"> </text:span><text:span text:style-name="T305"> </text:span><text:span text:style-name="T306"> </text:span><text:span text:style-name="T307"> </text:span><text:span text:style-name="T308"> </text:span></text:p>
      <text:list text:style-name="LFO23" text:continue-numbering="true">
        <text:list-item>
          <text:p text:style-name="P309"><text:span text:style-name="T310">che i dati identificativi di tutti i soggetti di cui all’art. 80 co.3 del D.lgs. 50/2016 sono <text:s/>(</text:span><text:span text:style-name="T311">riportare nome, cognome, data e luogo di nascita, codice fiscale, luogo di residenza e carica ricoperta per ciascun soggetto di cui alla previsione normativa</text:span><text:span text:style-name="T312">): <text:s/></text:span>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Nome e cognome</text:p>
            <text:p text:style-name="P324"/>
          </table:table-cell>
          <table:table-cell table:style-name="TableCell325">
            <text:p text:style-name="P326">Luogo di nascita</text:p>
          </table:table-cell>
          <table:table-cell table:style-name="TableCell327">
            <text:p text:style-name="P328">Data di nascita</text:p>
          </table:table-cell>
          <table:table-cell table:style-name="TableCell329">
            <text:p text:style-name="P330">Codice fiscale</text:p>
          </table:table-cell>
          <table:table-cell table:style-name="TableCell331">
            <text:p text:style-name="P332">Carica ricoperta tra quelle di cui all’art. 80 comma 3 del D.lgs. 50/2016</text:p>
          </table:table-cell>
          <table:table-cell table:style-name="TableCell333">
            <text:p text:style-name="P334"/>
            <text:p text:style-name="P335"/>
            <text:p text:style-name="P336">Comune di residenza</text:p>
          </table:table-cell>
        </table:table-row>
        <table:table-row table:style-name="TableRow337"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Normale"><text:span text:style-name="T367"><text:s text:c="7"/></text:span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  <text:p text:style-name="P434"/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  <text:p text:style-name="P479"/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/>
            <text:p text:style-name="P525"/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</table:table-row>
        <table:table-row table:style-name="TableRow561">
          <table:table-cell table:style-name="TableCell562">
            <text:p text:style-name="P563">Altro</text:p>
          </table:table-cell>
          <table:table-cell table:style-name="TableCell564" table:number-columns-spanned="5">
            <text:p text:style-name="P565"/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  <text:p text:style-name="P572"/>
          </table:table-cell>
          <table:covered-table-cell/>
          <table:covered-table-cell/>
          <table:covered-table-cell/>
          <table:covered-table-cell/>
        </table:table-row>
      </table:table>
      <text:p text:style-name="P573">Ovvero</text:p>
      <text:p text:style-name="P574"><text:span text:style-name="T575">che la banca dati ufficiale o pubblico registro da cui i medesimi possono essere ricavati in <text:s/>modo aggionato alla data di presentazione dell’offerta è<text:s/></text:span><text:span text:style-name="T576"> </text:span><text:span text:style-name="T577"> </text:span><text:span text:style-name="T578"> </text:span><text:span text:style-name="T579"> </text:span><text:span text:style-name="T580"> </text:span></text:p>
      <text:list text:style-name="LFO23" text:continue-numbering="true">
        <text:list-item>
          <text:p text:style-name="P581"><text:span text:style-name="T582">(</text:span><text:span text:style-name="T583">per gli operatori economici ammessi al concordato preventivo con continuità aziendale di cui all’art. 186 bis del RD 16 marzo 1942 n. 267 e ad integrazione di quanto dichiarato nella parte III sez.C lett.d) del DGUE</text:span><text:span text:style-name="T584">)</text:span><text:span text:style-name="T585"><text:s/>che gli <text:s/>estremi del provvedimento di ammissione al concordato e del provvedimento di autorizzazione a partecipare alle gare sono<text:s/></text:span><text:span text:style-name="T586"> </text:span><text:span text:style-name="T587"> </text:span><text:span text:style-name="T588"> </text:span><text:span text:style-name="T589"> </text:span><text:span text:style-name="T590"> </text:span><text:span text:style-name="T591"><text:s/>ed il<text:s/></text:span><text:span text:style-name="T592">Tribunale che lo ha rilasciato è<text:s/>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<text:s/></text:span></text:p>
        </text:list-item>
      </text:list>
      <text:p text:style-name="P599">ovvero</text:p>
      <text:p text:style-name="P600"><text:span text:style-name="T601">(per gli operatori economici che abbiano depositato la domanda di concordato preventivo di cui all’art. 161 comma 6 del RD 16 marzo 1942 n. 267 e ad integrazione di quanto dichiarato nella parte III sez. C lett. d) del DGUE)</text:span><text:span text:style-name="T602">, che gli <text:s/>estremi del provvedimento con cui è stato autorizzato alla partecipazione alle gare sono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ed il Tribunale che lo ha rilasciato è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,<text:s/></text:span></text:p>
      <text:p text:style-name="P615">ovvero</text:p>
      <text:p text:style-name="P616"><text:span text:style-name="T61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18">, di avvalersi, ai fini della partecipazione alla presente gara, dei requisti dell’operatore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</text:span><text:span text:style-name="T625">(indicare denominazione del’impresa ausiliaria)</text:span><text:span text:style-name="T626">, con sede in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(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) alla via<text:s/>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, n.<text:s/></text:span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<text:s/>P.IVA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657">di rientrare in uno dei seguenti soggetti:</text:p>
        </text:list-item>
      </text:list>
      <text:p text:style-name="P658"><text:span text:style-name="T659">professionista singolo (art. 46 co. 1 lett. a);</text:span><text:span text:style-name="T660"><text:tab/></text:span></text:p>
      <text:p text:style-name="P661"><text:span text:style-name="T662"><text:s/>società di professionisti (art. 46 co. 1 lett. b);</text:span></text:p>
      <text:p text:style-name="P663"><text:span text:style-name="T664"><text:s/>società di ingegneria (art. 46 co. 1</text:span><text:span text:style-name="T665"><text:s/>lett. c);</text:span></text:p>
      <text:p text:style-name="P666"><text:span text:style-name="T667"><text:s/>consorzio stabile di società di professionisti e di società di ingegneria <text:s/>(art. 46 co. 1 lett. f);</text:span></text:p>
      <text:p text:style-name="P668"><text:span text:style-name="T669"><text:s/>operatore economico di cui all’art. 45 comma 2 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23" text:continue-numbering="true">
        <text:list-item>
          <text:p text:style-name="P670"><text:span text:style-name="T671">(per professionisti associati)<text:s/></text:span></text:p>
        </text:list-item>
      </text:list>
      <text:list text:style-name="LFO20" text:continue-numbering="true">
        <text:list-item>
          <text:p text:style-name="P672"><text:span text:style-name="T673">che i dati identificativi di ciascun professionista associato e le relative iscrizione agli albi di riferimento sono i seguenti (</text:span><text:span text:style-name="T674">indicare nome, cognome, data e luogo di nascita, codice fiscale, residenza e iscrizioni ai relativi albi professionali di ciascun professionista associato</text:span><text:span text:style-name="T675">):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<text:line-break/></text:span></text:p>
        </text:list-item>
      </text:list>
      <text:list text:style-name="LFO23" text:continue-numbering="true">
        <text:list-item>
          <text:p text:style-name="P682">(per le società di ingegneria)</text:p>
        </text:list-item>
      </text:list>
      <text:list text:style-name="LFO17" text:continue-numbering="true">
        <text:list-item>
          <text:p text:style-name="P683"><text:span text:style-name="T684">che<text:s/></text:span><text:span text:style-name="T685">il direttore tecnico è<text:s/>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, il cui titolo di studio è<text:s/>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, abilitato dal<text:s/></text:span><text:span text:style-name="T698"> </text:span><text:span text:style-name="T699"> </text:span><text:span text:style-name="T700"> </text:span><text:span text:style-name="T701"> </text:span><text:span text:style-name="T702"> </text:span><text:span text:style-name="T703"><text:s/>ed iscritto all’albo<text:s/></text:span><text:span text:style-name="T704"> </text:span><text:span text:style-name="T705"> </text:span><text:span text:style-name="T706"> </text:span><text:span text:style-name="T707"> </text:span><text:span text:style-name="T708"> </text:span><text:span text:style-name="T709"><text:s/>al n°<text:s/></text:span><text:span text:style-name="T710"> </text:span><text:span text:style-name="T711"> </text:span><text:span text:style-name="T712"> </text:span><text:span text:style-name="T713"> </text:span><text:span text:style-name="T714"> </text:span><text:span text:style-name="T715"><text:s/>del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;</text:span></text:p>
        </text:list-item>
        <text:list-item>
          <text:p text:style-name="P722"><text:span text:style-name="T723">che l’organigramma</text:span><text:span text:style-name="T724"><text:s/>aggiornato ai sensi dell’art. 3</text:span><text:span text:style-name="T725"><text:s/>del DM. 263/2016 comprendente i soggetti direttamente impiegati nello svolgimento di funzioni professionali e tecniche, nonché di controllo e qualità, è<text:s/></text:span><text:span text:style-name="T726">quello allegato alla presente dichiarazione integrativa</text:span></text:p>
        </text:list-item>
      </text:list>
      <text:p text:style-name="P727">Ovvero</text:p>
      <text:p text:style-name="P728"><text:span text:style-name="T729"><text:s/>In alternativa all’allegazione dell’organigramma aggiornato</text:span><text:span text:style-name="T730"><text:s/></text:span><text:span text:style-name="T731">dichiara<text:s/></text:span><text:span text:style-name="T732">che i medesimi dati aggiornati sono riscontrabili sul casellario delle società di ingegneria e professionali ANAC</text:span></text:p>
      <text:p text:style-name="P733"><text:span text:style-name="T734">VIII</text:span><text:span text:style-name="T735">.</text:span><text:span text:style-name="T736"><text:s/></text:span><text:span text:style-name="T737">(per le società di professionisti)</text:span></text:p>
      <text:list text:style-name="LFO17" text:continue-numbering="true">
        <text:list-item>
          <text:p text:style-name="P738"><text:span text:style-name="T739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40">Ovvero</text:p>
      <text:p text:style-name="P741"><text:span text:style-name="T742"><text:s/>In alternativa all’allegazione dell’organigramma aggiornato <text:s/>dichiara che i medesimi dati aggiornati sono riscontrabili sul casellario delle società di ingegneria e professionali ANAC</text:span></text:p>
      <text:p text:style-name="P743"/>
      <text:p text:style-name="P744">Luogo e data ___________________________</text:p>
      <text:p text:style-name="P745"/>
      <text:p text:style-name="P746"><text:tab/><text:tab/><text:tab/><text:tab/>Firma</text:p>
      <text:p text:style-name="P747"><text:span text:style-name="T748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808080"/>
    </style:style>
    <style:style style:name="T11" style:parent-style-name="Car.predefinitoparagrafo" style:family="text">
      <style:text-properties style:font-name="Times New Roman" fo:color="#808080"/>
    </style:style>
    <style:style style:name="T12" style:parent-style-name="Car.predefinitoparagrafo" style:family="text">
      <style:text-properties style:font-name="Times New Roman" fo:color="#808080"/>
    </style:style>
    <style:style style:name="T13" style:parent-style-name="Car.predefinitoparagrafo" style:family="text">
      <style:text-properties style:font-name="Times New Roman" fo:color="#808080"/>
    </style:style>
    <style:style style:name="T14" style:parent-style-name="Car.predefinitoparagrafo" style:family="text">
      <style:text-properties style:font-name="Times New Roman" fo:color="#808080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</text:span><text:span text:style-name="T11">ll. III al<text:s/></text:span><text:span text:style-name="T12">D</text:span><text:span text:style-name="T13">isciplinare di gara</text:span><text:span text:style-name="T14">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STROMAURO</meta:initial-creator>
    <dc:creator>PIERI PATRIZIA</dc:creator>
    <meta:creation-date>2021-03-29T09:40:00Z</meta:creation-date>
    <dc:date>2021-03-29T09:40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03" meta:character-count="8715" meta:row-count="61" meta:non-whitespace-character-count="7429"/>
  </office:meta>
</office:document-meta>
</file>