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Normale" style:family="paragraph">
      <style:paragraph-properties fo:text-align="justify" fo:margin-bottom="0in"/>
      <style:text-properties style:font-name-complex="Times New Roma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<text:s/></text:span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7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1">L’Agenzia non adotta processi decisionali automatizzati<text:s/>e non effettua alcuna<text:s/>attività di profilazione degli interessati.<text:s/></text:p>
      <text:p text:style-name="P12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/text:span><text:span text:style-name="T19"><text:s/></text:span><text:span text:style-name="T20">l’Agenzia potrà trattare<text:s/></text:span><text:span text:style-name="T21">le informazioni</text:span><text:span text:style-name="T22"><text:s/>previste dall’a</text:span><text:span text:style-name="T23">rt. 10 del Regolamento, relative</text:span><text:span text:style-name="T24"><text:s/>a condanne penali e reati<text:s/></text:span><text:span text:style-name="T25">o a connesse misure di sicurezza<text:s/></text:span><text:span text:style-name="T26">(c.d. dati giudiziari) di cui si dà piena garanzia di trattamento nel rispetto delle prescrizioni di legge.</text:span></text:p>
      <text:p text:style-name="P27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8"><text:span text:style-name="T29">Gli interessati che ritengono</text:span><text:span text:style-name="T30"><text:s/>che il trattamento dei dati personali a<text:s/></text:span><text:span text:style-name="T31">Loro</text:span><text:span text:style-name="T32"><text:s/>riferiti effettuato<text:s/></text:span><text:span text:style-name="T33">dall’Agenzia del Demanio</text:span><text:span text:style-name="T34"><text:s/>avvenga in violazione di quanto previsto dal Regolamento ha</text:span><text:span text:style-name="T35">nno</text:span><text:span text:style-name="T36"><text:s/>il diritto di proporre reclamo al Garante, come previsto dall'art. 77 del Regolamento stesso, o di adire le opportune sedi giudiziarie (art. 79 del Regolamento).</text:span></text:p>
      <text:p text:style-name="P37">Agenzia del Demanio</text:p>
      <text:p text:style-name="P38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. V al Disciplinare di gara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IERI PATRIZIA</dc:creator>
    <meta:creation-date>2021-03-29T09:41:00Z</meta:creation-date>
    <dc:date>2021-03-29T09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