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text-align="end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27" style:parent-style-name="Normale" style:family="paragraph">
      <style:paragraph-properties fo:text-align="start"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/>
    </style:style>
    <style:style style:name="P28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>
        <style:tab-stops>
          <style:tab-stop style:type="left" style:position="0.1875in"/>
          <style:tab-stop style:type="right" style:position="6.693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top="0.0694in" fo:margin-bottom="0.0694in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left="0.25in" fo:text-indent="-0.25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Paragrafoelenco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76" style:parent-style-name="Car.predefinitoparagrafo" style:family="text">
      <style:text-properties style:font-name="Arial" style:font-name-complex="Arial" fo:color="#000000"/>
    </style:style>
    <style:style style:name="T77" style:parent-style-name="Car.predefinitoparagrafo" style:family="text">
      <style:text-properties style:font-name="Arial" style:font-name-complex="Arial" fo:color="#000000"/>
    </style:style>
    <style:style style:name="T78" style:parent-style-name="Car.predefinitoparagrafo" style:family="text">
      <style:text-properties style:font-name="Arial" style:font-name-complex="Arial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6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7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Paragrafoelenco" style:family="paragraph">
      <style:paragraph-properties fo:text-align="justify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style:font-name="Arial" style:font-name-complex="Arial" fo:font-weight="bold" style:font-weight-asian="bold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 fo:font-weight="bold" style:font-weight-asian="bold"/>
    </style:style>
    <style:style style:name="T93" style:parent-style-name="Car.predefinitoparagrafo" style:family="text">
      <style:text-properties style:font-name="Arial" style:font-name-complex="Arial" fo:font-weight="bold" style:font-weight-asian="bold"/>
    </style:style>
    <style:style style:name="T94" style:parent-style-name="Car.predefinitoparagrafo" style:family="text">
      <style:text-properties style:font-name="Arial" style:font-name-complex="Arial"/>
    </style:style>
    <style:style style:name="P95" style:parent-style-name="Paragrafoelenco" style:family="paragraph">
      <style:paragraph-properties fo:text-align="center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/>
    </style:style>
    <style:style style:name="P104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1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19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20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21" style:parent-style-name="Normale" style:family="paragraph">
      <style:paragraph-properties fo:margin-top="0.0694in" fo:margin-bottom="0.0694in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 fo:font-style="italic" style:font-style-asian="italic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P128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129" style:parent-style-name="Normale" style:family="paragraph">
      <style:paragraph-properties fo:margin-top="0.0694in" fo:margin-bottom="0.0694in"/>
    </style:style>
    <style:style style:name="P130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3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41" style:family="table-column">
      <style:table-column-properties style:column-width="6.7902in"/>
    </style:style>
    <style:style style:name="Table140" style:family="table">
      <style:table-properties style:width="6.7902in" fo:margin-left="0in" table:align="left"/>
    </style:style>
    <style:style style:name="TableRow142" style:family="table-row">
      <style:table-row-properties style:min-row-height="0.9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5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146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Paragrafoelenco" style:family="paragraph">
      <style:paragraph-properties fo:text-align="justify" fo:margin-bottom="0.0833in" fo:line-height="100%" fo:margin-left="0.3937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P150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margin-top="0.0694in" fo:margin-bottom="0.0694in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0694in" fo:margin-bottom="0.0694in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margin-top="0.0694in" fo:margin-bottom="0.0694in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FFERTA ECONOMICA<text:s/>TEMPORALE</text:p>
      <text:p text:style-name="P17"/>
      <text:p text:style-name="P18"/>
      <text:p text:style-name="P19"><text:span text:style-name="T20"><text:tab/></text:span><text:span text:style-name="T21"><text:tab/></text:span><text:span text:style-name="T22">All’Agenzia del Demanio<text:s/></text:span></text:p>
      <text:p text:style-name="P23">Direzione Regionale Liguria</text:p>
      <text:p text:style-name="P24">Via Finocchiaro Aprile 1</text:p>
      <text:p text:style-name="P25">16129 - Genova<text:s/></text:p>
      <text:p text:style-name="P26"/>
      <text:p text:style-name="P27"/>
      <text:p text:style-name="P28">Con riferimento<text:s/>alla 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demolizione di n. 2 fabbricati siti nel Comune di Sarzana in via Boettola 2° traversa <text:s/>finalizzati alla costruzione del nuovo Centro Operativo della Guardia di Finanza<text:s/></text:p>
      <text:p text:style-name="P29"/>
      <text:p text:style-name="P30">CIG: 8672431C73<text:s/>- <text:s/>C.U.P.: G74E21000050001</text:p>
      <text:p text:style-name="P31"/>
      <text:p text:style-name="P32"><text:s/></text:p>
      <text:p text:style-name="P33"><text:span text:style-name="T34">Il/La sottoscritto/a<text:s/></text:span><text:span text:style-name="T35">_____________</text:span><text:span text:style-name="T36"><text:s/>nato/a a<text:s/></text:span><text:span text:style-name="T37">________________</text:span><text:span text:style-name="T38">(</text:span><text:span text:style-name="T39">__</text:span><text:span text:style-name="T40">) il<text:s/></text:span><text:span text:style-name="T41">________________</text:span><text:span text:style-name="T42"><text:s/>residente a<text:s/></text:span><text:span text:style-name="T43">___________</text:span><text:span text:style-name="T44"><text:s/>(</text:span><text:span text:style-name="T45">____</text:span><text:span text:style-name="T46">) via<text:s/></text:span><text:span text:style-name="T47">___________</text:span><text:span text:style-name="T48"><text:s/>n.<text:s/></text:span><text:span text:style-name="T49">_____</text:span><text:span text:style-name="T50"><text:s/>CF<text:s/></text:span><text:span text:style-name="T51">____________________</text:span><text:span text:style-name="T52"><text:s/>P. IVA<text:s/></text:span><text:span text:style-name="T53">____________________________</text:span><text:span text:style-name="T54"><text:s text:c="7"/></text:span></text:p>
      <text:p text:style-name="P55"><text:span text:style-name="T56">(se concorrente diverso dal professionista singolo)</text:span><text:span text:style-name="T57"><text:s/>in qualità di:</text:span></text:p>
      <text:p text:style-name="P58">□ legale rappresentante<text:s/></text:p>
      <text:p text:style-name="P59">□ procuratore generale/speciale, giusta procura allegata<text:s/></text:p>
      <text:p text:style-name="P60"/>
      <text:p text:style-name="P61"><text:span text:style-name="T62">di<text:s/></text:span><text:span text:style-name="T63">______________________________________________________________________</text:span></text:p>
      <text:p text:style-name="P64">________________________________________________________________________</text:p>
      <text:p text:style-name="P65">________________________________________________________________________</text:p>
      <text:p text:style-name="Normale"><text:span text:style-name="T66">(</text:span><text:span text:style-name="T67">riportare i dati identificativi della società o consorzio o studio associato/associazione professionale rappresentato</text:span><text:span text:style-name="T68">)</text:span></text:p>
      <text:p text:style-name="P69"/>
      <text:p text:style-name="P70">OFFRE</text:p>
      <text:list text:style-name="LFO1" text:continue-numbering="true">
        <text:list-item>
          <text:p text:style-name="P71"><text:span text:style-name="T72">sull’importo a base di gara<text:s/></text:span><text:span text:style-name="T73">- pari a<text:s/></text:span><text:span text:style-name="T74">€<text:s/></text:span><text:span text:style-name="T75">336.737,00<text:s/></text:span><text:span text:style-name="T76">(trecentotrentaseimilasettecentotrentasette /00)</text:span><text:span text:style-name="T77"><text:s/></text:span><text:span text:style-name="T78">al netto di IVA e CNPAIA - il seguente ribasso percentuale unico:</text:span></text:p>
        </text:list-item>
      </text:list>
      <text:p text:style-name="P79"/>
      <text:p text:style-name="P80"><text:span text:style-name="T81">___________</text:span><text:span text:style-name="T82">% (</text:span><text:span text:style-name="T83">in lettere<text:s/></text:span><text:span text:style-name="T84">__________________</text:span><text:span text:style-name="T85">)</text:span></text:p>
      <text:p text:style-name="P86"/>
      <text:p text:style-name="P87"/>
      <text:list text:style-name="LFO1" text:continue-numbering="true">
        <text:list-item>
          <text:p text:style-name="P88"><text:span text:style-name="T89">sul tempo per lo svolgimento dei servizi di progettazione<text:s/></text:span><text:span text:style-name="T90">definitiva e esecutiva<text:s/></text:span><text:span text:style-name="T91">– fissato in<text:s/></text:span><text:span text:style-name="T92">210</text:span><text:span text:style-name="T93"><text:s/>giorni</text:span><text:span text:style-name="T94"><text:s/>naturali e consecutivi – la seguente riduzione percentuale:</text:span></text:p>
        </text:list-item>
      </text:list>
      <text:p text:style-name="P95"/>
      <text:p text:style-name="P96"><text:span text:style-name="T97">___________</text:span><text:span text:style-name="T98">% (</text:span><text:span text:style-name="T99">in lettere<text:s/></text:span><text:span text:style-name="T100">__________________</text:span><text:span text:style-name="T101">)</text:span><text:span text:style-name="T102"><text:note text:note-class="footnote" text:id="_ftn0"><text:note-citation>1</text:note-citation><text:note-body><text:p text:style-name="Testonotaapièdipagina"><text:span text:style-name="T103"><text:s/>La riduzione offerta non può superare il 20%.</text:span><text:s/></text:p><text:p text:style-name="Testonotaapièdipagina"/></text:note-body></text:note></text:span></text:p>
      <text:p text:style-name="P104"/>
      <text:p text:style-name="P105"/>
      <text:p text:style-name="P106"/>
      <text:p text:style-name="P107"/>
      <text:p text:style-name="P108">E DICHIARA</text:p>
      <text:list text:style-name="LFO1" text:continue-numbering="true">
        <text:list-item>
          <text:p text:style-name="P109">che i costi della sicurezza, già computati nell’importo complessivo offerto, afferenti all’attività di impresa propria del concorrente in relazione all’appalto di cui trattasi, ai sensi dell’art. 95, comma 10, del D.Lgs. 50/2016, sono pari a:</text:p>
        </text:list-item>
      </text:list>
      <text:p text:style-name="P110"/>
      <text:p text:style-name="P111"><text:span text:style-name="T112">€<text:s/></text:span><text:span text:style-name="T113">________________</text:span><text:span text:style-name="T114"><text:s text:c="2"/>(</text:span><text:span text:style-name="T115">in lettere<text:s/></text:span><text:span text:style-name="T116">__________________</text:span><text:span text:style-name="T117">)</text:span></text:p>
      <text:p text:style-name="P118"/>
      <text:list text:style-name="LFO1" text:continue-numbering="true">
        <text:list-item>
          <text:p text:style-name="P119">che i costi della manodopera, già computati nell’importo complessivo offerto, afferenti alla propria attività di impresa in relazione all’appalto di cui trattasi, ai sensi dell’art. 95 comma 10, del D.Lgs. 50/2016, sono pari a:</text:p>
        </text:list-item>
      </text:list>
      <text:p text:style-name="P120"/>
      <text:p text:style-name="P121"><text:span text:style-name="T122">€<text:s/></text:span><text:span text:style-name="T123">________________</text:span><text:span text:style-name="T124"><text:s text:c="2"/>(</text:span><text:span text:style-name="T125">in lettere<text:s/></text:span><text:span text:style-name="T126">__________________</text:span><text:span text:style-name="T127">)</text:span></text:p>
      <text:p text:style-name="P128"/>
      <text:p text:style-name="P129"/>
      <text:p text:style-name="P130"/>
      <text:p text:style-name="P131"><text:s text:c="31"/>TIMBRO</text:p>
      <text:p text:style-name="P132"/>
      <text:p text:style-name="P133"><text:tab/><text:tab/><text:s text:c="9"/>FIRMA<text:s/></text:p>
      <text:p text:style-name="P134"/>
      <text:p text:style-name="P135">_________________________________</text:p>
      <text:p text:style-name="P136"/>
      <text:p text:style-name="P137"/>
      <text:p text:style-name="P138"/>
      <text:p text:style-name="P139"/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Allegare:</text:p>
            <text:p text:style-name="P145"/>
            <text:list text:style-name="LFO2" text:continue-numbering="true">
              <text:list-item>
                <text:p text:style-name="P146">copia di un documento di riconoscimento in corso di validità del/i sottoscrittor/i;</text:p>
              </text:list-item>
              <text:list-item>
                <text:p text:style-name="P147"><text:span text:style-name="T148">(se del caso)</text:span><text:span text:style-name="T149"><text:s/>procura in originale ovvero in copia autenticata ai sensi del DPR 445/00.</text:span></text:p>
              </text:list-item>
            </text:list>
            <text:p text:style-name="P150"/>
          </table:table-cell>
        </table:table-row>
      </table:table>
      <text:p text:style-name="P151"/>
      <text:p text:style-name="P152"/>
      <text:p text:style-name="P153"/>
      <text:p text:style-name="P154">Da compilare a cura di ciascun mandante in caso di partecipazione in forma di raggruppamento temporaneo non ancora costituito<text:s/></text:p>
      <text:p text:style-name="P155"/>
      <text:p text:style-name="P156"/>
      <text:p text:style-name="P157"><text:span text:style-name="T158">_____________________________________________________</text:span><text:span text:style-name="T159"><text:s/></text:span><text:span text:style-name="T160">(indicare il mandante)<text:s/></text:span><text:span text:style-name="T161">dichiara di accettare il contenuto della presente offerta economica formulata dal soggetto mandatario.<text:s/></text:span></text:p>
      <text:p text:style-name="P162"><text:s text:c="30"/></text:p>
      <text:soft-page-break/>
      <text:p text:style-name="P163"><text:tab/><text:tab/><text:s text:c="7"/><text:s/>TIMBRO</text:p>
      <text:p text:style-name="P164"/>
      <text:p text:style-name="P165"><text:tab/><text:tab/><text:s text:c="9"/>FIRMA<text:s/></text:p>
      <text:p text:style-name="P166"/>
      <text:p text:style-name="P167"/>
      <text:p text:style-name="P168"><text:span text:style-name="T169">_____________________________________________________</text:span><text:span text:style-name="T170"><text:s/></text:span><text:span text:style-name="T171">(indicare il mandante)<text:s/></text:span><text:span text:style-name="T172">dichiara di accettare il contenuto della presente offerta economica alla gara formulata dal soggetto mandatario.<text:s/></text:span></text:p>
      <text:p text:style-name="P173"><text:s text:c="31"/>TIMBRO</text:p>
      <text:p text:style-name="P174"/>
      <text:p text:style-name="P175"><text:tab/><text:tab/><text:s text:c="9"/>FIRMA<text:s/></text:p>
      <text:p text:style-name="P176"/>
      <text:p text:style-name="P177"><text:span text:style-name="T178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Normale"><text:span text:style-name="T179">(</text:span><text:span text:style-name="T180">per ogni altro mandante riportare la suddetta dichiarazione di accettazione</text:span><text:span text:style-name="T181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start"/>
      <style:text-properties style:font-name="Times New Roman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Offerta Economica<text:s/>/ Temporale</text:p>
      </style:header>
      <style:footer>
        <text:p text:style-name="P3"><text:span text:style-name="T4">Pagina<text:s/></text:span><text:span text:style-name="T5"><text:page-number text:fixed="false">3</text:page-number></text:span><text:span text:style-name="T6"><text:s/>di<text:s/></text:span><text:span text:style-name="T7"><text:page-count>3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. IX<text:s/>al Disciplinare di gara -<text:s/>Da inserire nella Busta C</text:p>
        <text:p text:style-name="P10"/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PIERI PATRIZIA</dc:creator>
    <meta:creation-date>2021-03-29T09:42:00Z</meta:creation-date>
    <dc:date>2021-03-29T09:42:00Z</dc:date>
    <meta:print-date>2017-03-29T06:04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3" meta:character-count="3704" meta:row-count="26" meta:non-whitespace-character-count="3158"/>
  </office:meta>
</office:document-meta>
</file>