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bottom="0.0833in" fo:line-height="115%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6.718in"/>
    </style:style>
    <style:style style:name="Table147" style:family="table">
      <style:table-properties style:width="6.718in" fo:margin-left="0.0243in" table:align="left"/>
    </style:style>
    <style:style style:name="TableRow149" style:family="table-row">
      <style:table-row-properties style:min-row-height="1.227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style:font-weight-complex="bold"/>
    </style:style>
    <style:style style:name="P263" style:parent-style-name="Normale" style:family="paragraph">
      <style:text-properties style:language-asian="en" style:country-asian="US"/>
    </style:style>
    <style:style style:name="P2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694in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top="0.0694in" fo:margin-bottom="0.0694in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e" style:family="paragraph">
      <style:paragraph-properties fo:margin-top="0.0694in" fo:margin-bottom="0.0694in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margin-top="0.0694in" fo:margin-bottom="0.0694in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6.6409in"/>
    </style:style>
    <style:style style:name="Table363" style:family="table">
      <style:table-properties style:width="6.6409in" fo:margin-left="0in" table:align="left"/>
    </style:style>
    <style:style style:name="TableRow365" style:family="table-row">
      <style:table-row-properties style:min-row-height="1.845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6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6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7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text:tab/></text:p>
      <text:p text:style-name="P38"/>
      <text:p text:style-name="P39"><text:s/><text:s/><text:s text:c="2"/>All’Agenzia del Demanio<text:s/></text:p>
      <text:p text:style-name="P40"><text:s text:c="3"/><text:tab/><text:tab/><text:tab/><text:tab/><text:s text:c="19"/><text:s text:c="4"/>Direzione<text:s/>Regionale<text:s/>Emilia Romagna</text:p>
      <text:p text:style-name="P41"><text:span text:style-name="T42"><text:tab/></text:span><text:span text:style-name="T43">Alla Prefettura<text:s/></text:span><text:span text:style-name="T44">di<text:s/></text:span><text:span text:style-name="T45">Ravenna</text:span></text:p>
      <text:p text:style-name="P46"><text:span text:style-name="T47">Con riferimento alla procedura aperta per<text:s/></text:span><text:span text:style-name="T48">l’affidamento del servizio<text:s/></text:span><text:span text:style-name="T49">di recupero, custodia e acquisto dei veicoli oggetto dei provvedimenti</text:span><text:span text:style-name="T50"><text:s/>di sequestro amministrativo, fermo o confisca ai sensi dell’articolo 214 bis del D. Lgs. N. 285/92,<text:s/></text:span><text:span text:style-name="T51">per<text:s/></text:span><text:span text:style-name="T52">l’ambito provinciale di<text:s/></text:span><text:span text:style-name="T53">Ravenna</text:span></text:p>
      <text:p text:style-name="P54">Il/La sottoscritto/a _____________ nato/a a ____________ il _________<text:s/>CF_______________<text:s/>residente a ____________ (___), via ________________ n.______<text:s/><text:s/>in qualità di:</text:p>
      <text:p text:style-name="P55"><text:span text:style-name="T56">□<text:s/></text:span><text:span text:style-name="T57">(se del caso)</text:span><text:span text:style-name="T58"><text:s/>legale r</text:span><text:span text:style-name="T59">appresentante</text:span><text:span text:style-name="T60"><text:s/></text:span></text:p>
      <text:p text:style-name="P61"><text:span text:style-name="T62">□</text:span><text:span text:style-name="T63"><text:s/></text:span><text:span text:style-name="T64">(se del caso)<text:s/></text:span><text:span text:style-name="T65">procuratore generale/speciale,<text:s/></text:span><text:span text:style-name="T66">giusta procura allegata<text:s/></text:span></text:p>
      <text:p text:style-name="P67"><text:span text:style-name="T68">del concorrente _______</text:span><text:span text:style-name="T69">______________</text:span><text:span text:style-name="T70">__</text:span><text:span text:style-name="T71">_____<text:s/></text:span><text:span text:style-name="T72">(indicare la denominazione sociale) ______________</text:span><text:span text:style-name="T73">(indicare la forma giuridica</text:span><text:span text:style-name="T74">)</text:span><text:span text:style-name="T75"><text:s/>____________</text:span><text:span text:style-name="T76"><text:s/></text:span><text:span text:style-name="T77">(</text:span><text:span text:style-name="T78">indicare la sede legale</text:span><text:span text:style-name="T79">) ______________________________(</text:span><text:span text:style-name="T80">indicare CF e PI</text:span><text:span text:style-name="T81">) <text:s/>______</text:span><text:span text:style-name="T82">__________</text:span><text:span text:style-name="T83">_____<text:s/></text:span></text:p>
      <text:p text:style-name="P84"><text:span text:style-name="T85">che si configura come<text:s/></text:span><text:span text:style-name="T86">(barrare la casella di interesse)</text:span><text:span text:style-name="T87">:<text:s/></text:span></text:p>
      <text:p text:style-name="P88">□<text:s/>società o altro soggetto<text:s/>singolo<text:s/>ex art.<text:s/>45 co. 2<text:s/>lett. a) del D.Lgs.<text:s/>50/2016;</text:p>
      <text:p text:style-name="P89">□<text:s/>consorzio ex art.<text:s/>45 co. 2<text:s/>lett. b) e c) del D.Lgs.<text:s/>50/2016<text:s/>che partecipa in proprio</text:p>
      <text:p text:style-name="P90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91"><text:span text:style-name="T92">_____</text:span><text:span text:style-name="T93">________</text:span><text:span text:style-name="T94">_____<text:s/></text:span><text:span text:style-name="T95">(indicare la denominazione sociale)<text:s/></text:span><text:span text:style-name="T96">___________</text:span><text:span text:style-name="T97">(indicare la forma giuridica)<text:s/></text:span><text:span text:style-name="T98">___________</text:span><text:span text:style-name="T99"><text:s/></text:span><text:span text:style-name="T100">(</text:span><text:span text:style-name="T101">indicare la sede legale</text:span><text:span text:style-name="T102">) ____</text:span><text:span text:style-name="T103">_____________</text:span><text:span text:style-name="T104">_______(</text:span><text:span text:style-name="T105">indicare CF e PI</text:span><text:span text:style-name="T106">) <text:s/>_</text:span><text:span text:style-name="T107">_______________</text:span><text:span text:style-name="T108">__________<text:s/></text:span><text:span text:style-name="T109">;</text:span></text:p>
        </text:list-item>
        <text:list-item>
          <text:p text:style-name="P110"><text:span text:style-name="T111">________</text:span><text:span text:style-name="T112">_______</text:span><text:span text:style-name="T113">__ (</text:span><text:span text:style-name="T114">indicare la denominazione sociale</text:span><text:span text:style-name="T115">) ___________</text:span><text:span text:style-name="T116"><text:s/></text:span><text:span text:style-name="T117">(</text:span><text:span text:style-name="T118">indicare la forma giuridica</text:span><text:span text:style-name="T119">) ___________</text:span><text:span text:style-name="T120"><text:s/></text:span><text:span text:style-name="T121">(</text:span><text:span text:style-name="T122">indicare la sede legale</text:span><text:span text:style-name="T123">)<text:s/></text:span><text:span text:style-name="T124">______</text:span><text:span text:style-name="T125">___________</text:span><text:span text:style-name="T126"><text:s/></text:span><text:span text:style-name="T127">(</text:span><text:span text:style-name="T128">indicare CF e PI</text:span><text:span text:style-name="T129">) <text:s/>____</text:span><text:span text:style-name="T130">______________________</text:span><text:span text:style-name="T131">_______<text:s/></text:span><text:span text:style-name="T132">;</text:span></text:p>
        </text:list-item>
        <text:list-item>
          <text:p text:style-name="P133"><text:span text:style-name="T134">_________________________________</text:span><text:span text:style-name="T135">___</text:span><text:span text:style-name="T136"><text:s/></text:span><text:span text:style-name="T137">(per ogni altro consorziato indicare la denominazione sociale, forma giuridica, sede legale, CF e PI</text:span><text:span text:style-name="T138">)</text:span><text:span text:style-name="T139">;</text:span></text:p>
        </text:list-item>
      </text:list>
      <text:p text:style-name="P140"/>
      <text:p text:style-name="P141">CHIEDE DI PARTECIPARE ALLA GARA<text:s/></text:p>
      <text:p text:style-name="P142"><text:span text:style-name="T143"><text:s/>(</text:span><text:span text:style-name="T144">compilare se del caso</text:span><text:span text:style-name="T145">)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□ mandataria/capogruppo di un RTI o consorzio ordinario di imprese ex art.<text:s/></text:span><text:span text:style-name="T153">45 co. 2</text:span><text:span text:style-name="T154"><text:s/>lett. d), e), f)<text:s/></text:span><text:span text:style-name="T155">e g)<text:s/></text:span><text:span text:style-name="T156">del D.Lgs.<text:s/></text:span><text:span text:style-name="T157">50/2016</text:span><text:span text:style-name="T158"><text:s/></text:span><text:span text:style-name="T159">già costituito</text:span><text:span text:style-name="T160"><text:s/>formato dalle seguenti imprese:</text:span></text:p>
            <text:list text:style-name="LFO23" text:continue-numbering="true">
              <text:list-item>
                <text:p text:style-name="P161"><text:span text:style-name="T162">(</text:span><text:span text:style-name="T163">mandataria</text:span><text:span text:style-name="T164">) ________________ (</text:span><text:span text:style-name="T165">indicare la denominazione sociale</text:span><text:span text:style-name="T166">) ___________ (</text:span><text:span text:style-name="T167">indicare la forma giuridica</text:span><text:span text:style-name="T168">) ___________ (</text:span><text:span text:style-name="T169">indicare la sede legale</text:span><text:span text:style-name="T170">)___________________________________ (</text:span><text:span text:style-name="T171">indicare CF e PI</text:span><text:span text:style-name="T172">),<text:s/></text:span></text:p>
              </text:list-item>
              <text:list-item>
                <text:p text:style-name="P173"><text:span text:style-name="T174">_________________________________(</text:span><text:span text:style-name="T175">indicare la<text:s/></text:span><text:span text:style-name="T176">parte</text:span><text:span text:style-name="T177"><text:s/></text:span><text:span text:style-name="T178">del servizio che in caso di aggiudicazione verrà eseguita</text:span><text:span text:style-name="T179">, fermo restando che la mandataria dovrà eseguire il servizio in misura maggioritaria</text:span><text:span text:style-name="T180">);</text:span></text:p>
              </text:list-item>
              <text:list-item>
                <text:p text:style-name="P181"><text:span text:style-name="T182">(</text:span><text:span text:style-name="T183">mandante</text:span><text:span text:style-name="T184">) _______________ (</text:span><text:span text:style-name="T185">indicare la denominazione sociale</text:span><text:span text:style-name="T186">) _______________ (</text:span><text:span text:style-name="T187">indicare la forma giuridica</text:span><text:span text:style-name="T188">) _______________ (</text:span><text:span text:style-name="T189">indicare la sede legale</text:span><text:span text:style-name="T190">) ___________________________ (</text:span><text:span text:style-name="T191">indicare CF e PI</text:span><text:span text:style-name="T192">), _____________________(</text:span><text:span text:style-name="T193">indicare la<text:s/></text:span><text:span text:style-name="T194">parte</text:span><text:span text:style-name="T195"><text:s/></text:span><text:span text:style-name="T196">del servizio che in caso di aggiudicazione verrà eseguita</text:span><text:span text:style-name="T197">);</text:span></text:p>
              </text:list-item>
              <text:list-item>
                <text:p text:style-name="P198"><text:span text:style-name="T199">_________________________________<text:s/></text:span><text:span text:style-name="T200">(per ogni altra mandante indicare la denominazione sociale, forma giuridica, sede legale, CF e PI, nonché la<text:s/></text:span><text:span text:style-name="T201">parte</text:span><text:span text:style-name="T202"><text:s/></text:span><text:span text:style-name="T203">del servizio che in caso di aggiudicazione verrà eseguita</text:span><text:span text:style-name="T204">);</text:span></text:p>
              </text:list-item>
            </text:list>
            <text:p text:style-name="P205"><text:span text:style-name="T206">□</text:span><text:span text:style-name="T207"><text:s/>mandataria/capogruppo di un RTI o consorzio ordinario di imprese ex art.<text:s/></text:span><text:span text:style-name="T208">45 co. 2 lett. d), e), f) e g)</text:span><text:span text:style-name="T209"><text:s/>del D.Lgs.<text:s/></text:span><text:span text:style-name="T210">50/2016</text:span><text:span text:style-name="T211"><text:s/></text:span><text:span text:style-name="T212">non ancora costituito</text:span><text:span text:style-name="T213"><text:s/>che in caso di aggiudicazione sarà formato dalle seguenti imprese:<text:s/></text:span></text:p>
            <text:p text:style-name="P214"/>
            <text:list text:style-name="LFO44" text:continue-numbering="true">
              <text:list-item>
                <text:p text:style-name="P215"><text:span text:style-name="T216">(</text:span><text:span text:style-name="T217">mandataria</text:span><text:span text:style-name="T218">) ________________ (</text:span><text:span text:style-name="T219">indicare la denominazione sociale</text:span><text:span text:style-name="T220">) ___________ (</text:span><text:span text:style-name="T221">indicare la forma giuridica</text:span><text:span text:style-name="T222">) ___________ (</text:span><text:span text:style-name="T223">indicare la sede legale</text:span><text:span text:style-name="T224">)___________________________________ (</text:span><text:span text:style-name="T225">indicare CF e PI</text:span><text:span text:style-name="T226">), _________________________________(</text:span><text:span text:style-name="T227">indicare la<text:s/></text:span><text:span text:style-name="T228">parte</text:span><text:span text:style-name="T229"><text:s/></text:span><text:span text:style-name="T230">del servizio che in caso di aggiudicazione verrà eseguita</text:span><text:span text:style-name="T231">, fermo restando che la mandataria dovrà eseguire il servizio in misura maggioritaria</text:span><text:span text:style-name="T232">);</text:span></text:p>
              </text:list-item>
              <text:list-item>
                <text:p text:style-name="P233"><text:span text:style-name="T234">(</text:span><text:span text:style-name="T235">mandante</text:span><text:span text:style-name="T236">) _______________ (</text:span><text:span text:style-name="T237">indicare la denominazione sociale</text:span><text:span text:style-name="T238">) _______________ (</text:span><text:span text:style-name="T239">indicare la forma giuridica</text:span><text:span text:style-name="T240">) _______________ (</text:span><text:span text:style-name="T241">indicare la sede legale</text:span><text:span text:style-name="T242">) ___________________________ (</text:span><text:span text:style-name="T243">indicare CF e PI</text:span><text:span text:style-name="T244">), _____________________(</text:span><text:span text:style-name="T245">indicare la<text:s/></text:span><text:span text:style-name="T246">parte</text:span><text:span text:style-name="T247"><text:s/></text:span><text:span text:style-name="T248">del servizio che in caso di aggiudicazione verrà eseguita</text:span><text:span text:style-name="T249">);</text:span></text:p>
              </text:list-item>
              <text:list-item>
                <text:p text:style-name="P250"><text:span text:style-name="T251">_________________________________<text:s/></text:span><text:span text:style-name="T252">(per ogni altra mandante indicare la denominazione sociale, forma giuridica, sede legale, CF e PI, nonché la<text:s/></text:span><text:span text:style-name="T253">parte<text:s/></text:span><text:span text:style-name="T254">del servizio che in caso di aggiudicazione verrà eseguita</text:span><text:span text:style-name="T255">);</text:span></text:p>
              </text:list-item>
            </text:list>
            <text:p text:style-name="P256"><text:span text:style-name="T257">che si impegna, ai sensi dell’art.<text:s/></text:span><text:span text:style-name="T258">48</text:span><text:span text:style-name="T259">, comma 8, D.Lgs.<text:s/></text:span><text:span text:style-name="T260">50/2016</text:span><text:span text:style-name="T261">, in caso di aggiudicazione della gara,<text:s/></text:span><text:span text:style-name="T262">a stipulare il contratto in nome e per conto proprio e delle mandanti in virtù del mandato collettivo da queste ultime alla stessa conferito.</text:span></text:p>
            <text:p text:style-name="P263"/>
          </table:table-cell>
        </table:table-row>
      </table:table>
      <text:soft-page-break/>
      <text:p text:style-name="P264"><text:s/></text:p>
      <text:p text:style-name="P265">DICHIARA</text:p>
      <text:p text:style-name="P266">di accettare senza condizione o riserva alcuna tutte le norme e disposizioni contenute nel<text:s/>bando di gara, nel disciplinare di gara, nel capitolato tecnico e nello schema di contratto;</text:p>
      <text:p text:style-name="P267">che l’offerta è valida e vincolante per 270 giorni consecutivi a decorrere dalla scadenza del termine per la presentazione delle offerte;</text:p>
      <text:p text:style-name="P268"><text:span text:style-name="T269">CHE<text:s/></text:span><text:span text:style-name="T270">l’indirizzo di posta elettronica certificata (o, solo per i concorrenti aventi sede in altri Stati membri, indirizzo di posta elettronica ordinaria), al quale saranno trasmesse le comunicazioni di cui all’art. 76 del D.Lgs. 50/2016</text:span><text:span text:style-name="T271"><text:s/>è</text:span><text:span text:style-name="T272"><text:s/></text:span><text:span text:style-name="T273">_____________</text:span><text:span text:style-name="T274">.</text:span><text:span text:style-name="T275"><text:tab/></text:span><text:span text:style-name="T276"><text:s text:c="4"/></text:span><text:span text:style-name="T277"><text:s/></text:span></text:p>
      <text:p text:style-name="P278"><text:s text:c="2"/><text:s text:c="21"/><text:s text:c="31"/><text:s text:c="8"/></text:p>
      <text:p text:style-name="P279"><text:s text:c="35"/><text:s text:c="6"/><text:s text:c="2"/><text:s text:c="47"/><text:s/>FIRMA<text:s/>DIGITALE<text:s/></text:p>
      <text:p text:style-name="P280"><text:s text:c="64"/>DEL LEGALE RAPPRESENTANTE<text:s/>O PROCURATORE</text:p>
      <text:p text:style-name="P281"><text:s text:c="37"/><text:s text:c="13"/><text:s/>DELL’IMPRESA</text:p>
      <text:p text:style-name="P282"/>
      <text:p text:style-name="P283"><text:span text:style-name="T284">Da compilare<text:s/></text:span><text:span text:style-name="T285">in</text:span><text:span text:style-name="T286"><text:s/>caso di partecipazione in forma<text:s/></text:span><text:span text:style-name="T287">di raggruppamento temporaneo di imprese o consorzio ordinario<text:s/></text:span><text:span text:style-name="T288">costituendo</text:span><text:span text:style-name="T289"><text:s/></text:span></text:p>
      <text:p text:style-name="P290">Il/La sottoscritto/a _____________________ nato/a a ____________ il ________________<text:s/>CF_______________ residente a ____________ (___), via ________________ n.______ in qualità di:</text:p>
      <text:p text:style-name="P291"><text:span text:style-name="T292">□<text:s/></text:span><text:span text:style-name="T293">(se del caso)</text:span><text:span text:style-name="T294"><text:s/>legale r</text:span><text:span text:style-name="T295">appresentante</text:span><text:span text:style-name="T296"><text:s/></text:span></text:p>
      <text:soft-page-break/>
      <text:p text:style-name="P297"><text:span text:style-name="T298">□<text:s/></text:span><text:span text:style-name="T299">(se del caso)</text:span><text:span text:style-name="T300"><text:s/></text:span><text:span text:style-name="T301">procuratore generale/speciale</text:span><text:span text:style-name="T302">, giusta</text:span><text:span text:style-name="T303"><text:s/>procura allegata in originale o copia autenticata ai sensi del DPR 445/00</text:span></text:p>
      <text:p text:style-name="P304"><text:span text:style-name="T305">della</text:span><text:span text:style-name="T306"><text:s/>________________</text:span><text:span text:style-name="T307">___________________</text:span><text:span text:style-name="T308"><text:s/>(</text:span><text:span text:style-name="T309">mandante</text:span><text:span text:style-name="T310">/consorziata</text:span><text:span text:style-name="T311"><text:s/>di un costituendo RTI/Consorzio ordinario di concorrenti</text:span><text:span text:style-name="T312">) dichiara di accettare il contenuto della presente domanda di partecipazione formulata dalla _____________</text:span><text:span text:style-name="T313">____________</text:span><text:span text:style-name="T314"><text:s/>(</text:span><text:span text:style-name="T315">mandataria</text:span><text:span text:style-name="T316">/capogruppo</text:span><text:span text:style-name="T317">)</text:span><text:span text:style-name="T318"><text:s/></text:span><text:span text:style-name="T319">e si impegna, ai sensi dell’art.<text:s/></text:span><text:span text:style-name="T320">48</text:span><text:span text:style-name="T321">, comma 8, D.Lgs.<text:s/></text:span><text:span text:style-name="T322">50/2016</text:span><text:span text:style-name="T323">, in caso di aggiudicazione della gara, a conferire mandato collettivo speciale con rappresentanza alla mandataria che stipulerà il contratto in<text:s/></text:span><text:span text:style-name="T324">nome e per conto delle mandanti.</text:span></text:p>
      <text:p text:style-name="P325"/>
      <text:p text:style-name="P326">FIRMA<text:s/>DIGITALE<text:s/></text:p>
      <text:p text:style-name="P327">DEL LEGALE RAPPRESENTANTE</text:p>
      <text:p text:style-name="P328">O PROCURATORE</text:p>
      <text:p text:style-name="P329"/>
      <text:p text:style-name="P330"/>
      <text:p text:style-name="P331">Il/La sottoscritto/a _____________ nato/a a ____________ il<text:s/>________________<text:s/>CF_______________ residente a ____________ (___), via ________________ n.______ in qualità di:</text:p>
      <text:p text:style-name="P332"><text:span text:style-name="T333">□<text:s/></text:span><text:span text:style-name="T334">(se del caso)</text:span><text:span text:style-name="T335"><text:s/>legale r</text:span><text:span text:style-name="T336">appresentante</text:span><text:span text:style-name="T337"><text:s/></text:span></text:p>
      <text:p text:style-name="P338"><text:span text:style-name="T339">□<text:s/></text:span><text:span text:style-name="T340">(se del caso)<text:s/></text:span><text:span text:style-name="T341">procuratore generale/speciale, giusta procura allegata in originale o copia autenticata ai sensi del DPR 445/00</text:span></text:p>
      <text:p text:style-name="P342"><text:span text:style-name="T343">della ________________ (</text:span><text:span text:style-name="T344">mandante</text:span><text:span text:style-name="T345">/consorziata</text:span><text:span text:style-name="T346"><text:s/>di un costituendo RTI/Consorzio ordinario di concorrenti;</text:span><text:span text:style-name="T347">) dichiara di accettare il contenuto della presente domanda di partecipazione formulata dalla _____________<text:s/></text:span><text:span text:style-name="T348">(</text:span><text:span text:style-name="T349">mandataria/capogruppo</text:span><text:span text:style-name="T350">)</text:span><text:span text:style-name="T351"><text:s/></text:span><text:span text:style-name="T352">e si impegna, ai sensi dell’art.<text:s/></text:span><text:span text:style-name="T353">48</text:span><text:span text:style-name="T354">, comma 8, D.Lgs.<text:s/></text:span><text:span text:style-name="T355">50/2016</text:span><text:span text:style-name="T356">, in caso di aggiudicazione della gara, a conferire mandato collettivo speciale con rappresentanza alla mandataria che stipulerà il contratto in<text:s/></text:span><text:span text:style-name="T357">nome e per conto delle mandanti</text:span></text:p>
      <text:p text:style-name="P358">FIRMA<text:s/>DIGITALE<text:s/>DEL LEGALE RAPPRESENTANTE</text:p>
      <text:soft-page-break/>
      <text:p text:style-name="P359">O PROCURATORE</text:p>
      <text:p text:style-name="P360"/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Da allegare:</text:p>
            <text:p text:style-name="P369"/>
            <text:list text:style-name="LFO27" text:continue-numbering="true">
              <text:list-item>
                <text:p text:style-name="P370">(se del caso)<text:s text:c="2"/>procura in originale ovvero in copia autenticata ai sensi del DPR 445/00;<text:s/></text:p>
              </text:list-item>
              <text:list-item>
                <text:p text:style-name="P37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3.6423in"/>
    </style:style>
    <style:style style:name="TableColumn11" style:family="table-column">
      <style:table-column-properties style:column-width="3.2694in"/>
    </style:style>
    <style:style style:name="Table9" style:family="table">
      <style:table-properties style:width="6.9118in" fo:margin-left="0in" table:align="left"/>
    </style:style>
    <style:style style:name="TableRow12" style:family="table-row">
      <style:table-row-properties style:min-row-height="1.4701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P16" style:parent-style-name="Intestazione" style:family="paragraph">
      <style:paragraph-properties fo:text-align="center"/>
      <style:text-properties style:font-name="Kunstler Script" style:font-name-complex="Arial" fo:font-size="21pt" style:font-size-asian="21pt" style:font-size-complex="21pt" fo:language="it" fo:country="IT" style:language-asian="it" style:country-asian="I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e" style:family="paragraph">
      <style:paragraph-properties fo:text-align="end" fo:margin-left="0.7395in">
        <style:tab-stops/>
      </style:paragraph-properties>
    </style:style>
    <style:style style:name="P19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Intestazion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P3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2" style:parent-style-name="Pièdipagina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magine 1" text:anchor-type="as-char" svg:x="0in" svg:y="0in" svg:width="0.42847in" svg:height="0.48056in" style:rel-width="scale" style:rel-height="scale"><draw:image xlink:href="media/image3.jpeg" xlink:type="simple" xlink:show="embed" xlink:actuate="onLoad"/><svg:title/><svg:desc/></draw:frame></text:span></text:p>
              <text:p text:style-name="P16">Prefettura di Ravenna<text:line-break/>Ufficio Territoriale del Governo</text:p>
            </table:table-cell>
            <table:table-cell table:style-name="TableCell17">
              <text:p text:style-name="P18"><draw:frame draw:z-index="251657728" draw:style-name="a1" draw:name="Immagine 2" text:anchor-type="paragraph" svg:x="1.20208in" svg:y="-0.04931in" svg:width="0.57639in" svg:height="0.59861in" style:rel-width="scale" style:rel-height="scale"><draw:image xlink:href="media/image4.jpeg" xlink:type="simple" xlink:show="embed" xlink:actuate="onLoad"/><svg:title/><svg:desc>Logo_Dem_Low</svg:desc></draw:frame></text:p>
              <text:p text:style-name="P19"/>
              <text:p text:style-name="P20"/>
              <text:p text:style-name="P21"/>
              <text:p text:style-name="P22"/>
              <text:p text:style-name="P23">AGENZIA DEL DEMANIO</text:p>
              <text:p text:style-name="P24">Direzione Regionale Emilia Romagna</text:p>
            </table:table-cell>
          </table:table-row>
        </table:table>
        <text:p text:style-name="P25"><text:span text:style-name="T26"><text:tab/></text:span><text:span text:style-name="T27"><text:s text:c="104"/>Allegato</text:span><text:span text:style-name="T28"><text:s/></text:span><text:span text:style-name="T29">1</text:span></text:p>
        <text:p text:style-name="P30"><text:span text:style-name="T31"><text:tab/></text:span></text:p>
      </style:header>
      <style:footer>
        <text:p text:style-name="P32"><text:span text:style-name="T33">Pagina<text:s/></text:span><text:span text:style-name="T34"><text:page-number text:fixed="false">1</text:page-number></text:span><text:span text:style-name="T35"><text:s/>di<text:s/></text:span><text:span text:style-name="T36"><text:page-count>1</text:page-count></text:span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RTI ANGELO</dc:creator>
    <meta:creation-date>2021-04-08T10:43:00Z</meta:creation-date>
    <dc:date>2021-04-08T10:43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5" meta:paragraph-count="15" meta:word-count="1128" meta:character-count="7545" meta:row-count="53" meta:non-whitespace-character-count="6432"/>
  </office:meta>
</office:document-meta>
</file>