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color="#7F7F7F"/>
    </style:style>
    <style:style style:name="TableColumn17" style:family="table-column">
      <style:table-column-properties style:column-width="4.5277in"/>
    </style:style>
    <style:style style:name="Table16" style:family="table">
      <style:table-properties style:width="4.5277in" fo:margin-left="2.339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top="0.0833in"/>
      <style:text-properties style:font-name="Arial" style:font-name-complex="Arial"/>
    </style:style>
    <style:style style:name="P27" style:parent-style-name="Normale" style:family="paragraph">
      <style:paragraph-properties fo:margin-top="0.0833in"/>
      <style:text-properties style:font-name="Arial" style:font-name-complex="Arial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7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8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9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0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1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2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7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8" style:parent-style-name="Normale" style:family="paragraph">
      <style:paragraph-properties fo:text-align="start" fo:margin-top="0.0694in" fo:margin-bottom="0.0694in" fo:line-height="115%"/>
    </style:style>
    <style:style style:name="T59" style:parent-style-name="Car.predefinitoparagrafo" style:family="text">
      <style:text-properties style:font-name="Arial" style:font-name-complex="Arial"/>
    </style:style>
    <style:style style:name="TableColumn61" style:family="table-column">
      <style:table-column-properties style:column-width="1.3395in"/>
    </style:style>
    <style:style style:name="TableColumn62" style:family="table-column">
      <style:table-column-properties style:column-width="1.3208in"/>
    </style:style>
    <style:style style:name="TableColumn63" style:family="table-column">
      <style:table-column-properties style:column-width="1.3381in"/>
    </style:style>
    <style:style style:name="TableColumn64" style:family="table-column">
      <style:table-column-properties style:column-width="1.3465in"/>
    </style:style>
    <style:style style:name="TableColumn65" style:family="table-column">
      <style:table-column-properties style:column-width="1.3409in"/>
    </style:style>
    <style:style style:name="Table60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P137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39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1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2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4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5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6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7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8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9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50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151" style:parent-style-name="Normale" style:family="paragraph">
      <style:paragraph-properties fo:text-align="start" fo:margin-top="0.0694in" fo:margin-bottom="0.0694in" fo:line-height="115%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text-align="start" fo:margin-top="0.0694in" fo:margin-bottom="0.0694in"/>
      <style:text-properties style:font-name="Arial" style:font-name-complex="Arial" style:font-weight-complex="bold"/>
    </style:style>
    <style:style style:name="P155" style:parent-style-name="Normale" style:family="paragraph">
      <style:paragraph-properties fo:margin-top="0.0694in" fo:margin-bottom="0.0694in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157" style:parent-style-name="Car.predefinitoparagrafo" style:family="text">
      <style:text-properties style:font-name="Arial" style:font-name-complex="Arial" style:font-weight-complex="bold"/>
    </style:style>
    <style:style style:name="T158" style:parent-style-name="Car.predefinitoparagrafo" style:family="text">
      <style:text-properties style:font-name="Arial" style:font-name-complex="Arial" style:font-weight-complex="bold"/>
    </style:style>
    <style:style style:name="T159" style:parent-style-name="Car.predefinitoparagrafo" style:family="text">
      <style:text-properties style:font-name="Arial" style:font-name-complex="Arial" style:font-weight-complex="bold"/>
    </style:style>
    <style:style style:name="T160" style:parent-style-name="Car.predefinitoparagrafo" style:family="text">
      <style:text-properties style:font-name="Arial" style:font-name-complex="Arial" style:font-weight-complex="bold"/>
    </style:style>
    <style:style style:name="T161" style:parent-style-name="Car.predefinitoparagrafo" style:family="text">
      <style:text-properties style:font-name="Arial" style:font-name-complex="Arial" style:font-weight-complex="bold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complex="Arial" style:font-weight-complex="bold"/>
    </style:style>
    <style:style style:name="T164" style:parent-style-name="Car.predefinitoparagrafo" style:family="text">
      <style:text-properties style:font-name="Arial" style:font-name-complex="Arial" style:font-weight-complex="bold"/>
    </style:style>
    <style:style style:name="T165" style:parent-style-name="Car.predefinitoparagrafo" style:family="text">
      <style:text-properties style:font-name="Arial" style:font-name-complex="Arial" style:font-weight-complex="bold"/>
    </style:style>
    <style:style style:name="P16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6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69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TableColumn171" style:family="table-column">
      <style:table-column-properties style:column-width="0.7034in" style:use-optimal-column-width="false"/>
    </style:style>
    <style:style style:name="TableColumn172" style:family="table-column">
      <style:table-column-properties style:column-width="1.1006in" style:use-optimal-column-width="false"/>
    </style:style>
    <style:style style:name="TableColumn173" style:family="table-column">
      <style:table-column-properties style:column-width="0.4729in" style:use-optimal-column-width="false"/>
    </style:style>
    <style:style style:name="TableColumn174" style:family="table-column">
      <style:table-column-properties style:column-width="0.8187in" style:use-optimal-column-width="false"/>
    </style:style>
    <style:style style:name="TableColumn175" style:family="table-column">
      <style:table-column-properties style:column-width="1.4472in" style:use-optimal-column-width="false"/>
    </style:style>
    <style:style style:name="TableColumn176" style:family="table-column">
      <style:table-column-properties style:column-width="1.5236in" style:use-optimal-column-width="false"/>
    </style:style>
    <style:style style:name="Table170" style:family="table">
      <style:table-properties style:width="6.0666in" style:rel-width="89.34%" fo:margin-left="0in" table:align="center"/>
    </style:style>
    <style:style style:name="TableRow177" style:family="table-row">
      <style:table-row-properties style:min-row-height="0.322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93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start" style:vertical-align="auto"/>
      <style:text-properties style:font-name="Tahoma" style:font-name-complex="Tahoma" fo:color="#000000" fo:font-size="10pt" style:font-size-asian="10pt" style:font-size-complex="10pt" fo:hyphenate="true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06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12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start" style:vertical-align="auto"/>
      <style:text-properties style:font-name="Tahoma" style:font-name-complex="Tahoma" fo:color="#000000" fo:font-size="10pt" style:font-size-asian="10pt" style:font-size-complex="10pt" fo:hyphenate="true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start" style:vertical-align="auto"/>
      <style:text-properties style:font-name="Tahoma" style:font-name-complex="Tahoma" fo:color="#000000" fo:font-size="10pt" style:font-size-asian="10pt" style:font-size-complex="10pt" fo:hyphenate="true"/>
    </style:style>
    <style:style style:name="P2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3" style:parent-style-name="Normale" style:family="paragraph">
      <style:paragraph-properties fo:text-align="end" fo:margin-top="0.0694in" fo:margin-bottom="0.0694in" fo:margin-left="3.8395in">
        <style:tab-stops/>
      </style:paragraph-properties>
      <style:text-properties style:font-name="Arial" style:font-name-complex="Arial"/>
    </style:style>
    <style:style style:name="P234" style:parent-style-name="Normale" style:family="paragraph">
      <style:paragraph-properties fo:text-align="end" fo:margin-top="0.0694in" fo:margin-bottom="0.0694in" fo:margin-left="3.8395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text:s/>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ll’Agenzia del Demanio</text:p>
            <text:p text:style-name="P21">Direzione Regionale<text:s/></text:p>
            <text:p text:style-name="P22">Emilia Romagna</text:p>
            <text:p text:style-name="P23">Piazza Malpighi, 19</text:p>
            <text:p text:style-name="P24">40123 Bologna</text:p>
            <text:p text:style-name="P25"/>
          </table:table-cell>
        </table:table-row>
      </table:table>
      <text:p text:style-name="P26"/>
      <text:p text:style-name="P27">Domanda di Partecipazione alla procedura<text:s/>negoziata<text:s/>per<text:s/>l’affidamento dei “Lavori per la realizzazione Uffici della Divisione PAS della Questura in via S. Isaia 1 - Bologna – Scheda BOD0020”</text:p>
      <text:p text:style-name="P28">CIG<text:s/>8697940726<text:s/>- CUP<text:s/>G36I18000010001</text:p>
      <text:p text:style-name="P29">Il sottoscritto ………………………………………….…………………………………………...</text:p>
      <text:p text:style-name="P30">nato il……………………….. a ……….…………………………….……………………………</text:p>
      <text:p text:style-name="P31">in qualità di………………………………………………………………………………………..</text:p>
      <text:p text:style-name="P32">dell’impresa………………………………………………………………….………………..…..</text:p>
      <text:p text:style-name="P33">con sede in…………………………...……………………………………………..……………..</text:p>
      <text:p text:style-name="P34">con codice fiscale n………………..……………………………………………...……………….</text:p>
      <text:p text:style-name="P35">con partita IVA n………………..……………………………………………...………………….</text:p>
      <text:p text:style-name="P36">CHIEDE</text:p>
      <text:p text:style-name="P37">di partecipare<text:s/>alla procedura<text:s/>indicata<text:s/>in oggetto come:</text:p>
      <text:p text:style-name="P38">□ impresa singola ;</text:p>
      <text:p text:style-name="P39">ovvero</text:p>
      <text:p text:style-name="P40">□ capogruppo di una associazione temporanea o di un consorzio o di un GEIE di tipo<text:s/>orizzontale/verticale/misto;</text:p>
      <text:p text:style-name="P41">ovvero</text:p>
      <text:p text:style-name="P42">□ mandante di una associazione temporanea o di un consorzio o di un GEIE di tipo<text:s/>orizzontale/verticale/misto;</text:p>
      <text:p text:style-name="P43">□ di tipo verticale □ di tipo misto □ di tipo orizzontale Tra i seguenti soggetti:<text:s/></text:p>
      <text:p text:style-name="P44">MANDATARIO____________________________________________________________Via/P.zza________________________________________________________________<text:s/>Comune_________________________________________________________Prov.____Cod.Fisc________________________________P.IVA____________________________</text:p>
      <text:p text:style-name="P45"/>
      <text:p text:style-name="P46">1°<text:s/>MANDANTE___________________________________________________________</text:p>
      <text:soft-page-break/>
      <text:p text:style-name="P47">Via/P.zza________________________________________________________________Comune_________________________________________________________Prov.____ Cod.Fisc________________________________P.IVA____________________________</text:p>
      <text:p text:style-name="P48"/>
      <text:p text:style-name="P49">2°<text:s/>MANDANTE___________________________________________________________</text:p>
      <text:p text:style-name="P50">Via/P.zza________________________________________________________________Comune_________________________________________________________Prov.____ Cod.Fisc________________________________P.IVA____________________________</text:p>
      <text:p text:style-name="P51"/>
      <text:p text:style-name="P52">3°<text:s/>MANDANTE___________________________________________________________</text:p>
      <text:p text:style-name="P53">Via/P.zza________________________________________________________________Comune_________________________________________________________Prov.____ Cod.Fisc________________________________P.IVA____________________________</text:p>
      <text:p text:style-name="P54"/>
      <text:p text:style-name="P55">4°<text:s/>MANDANTE___________________________________________________________</text:p>
      <text:p text:style-name="P56">Via/P.zza________________________________________________________________Comune_________________________________________________________Prov.____ Cod.Fisc________________________________P.IVA____________________________</text:p>
      <text:p text:style-name="P57"/>
      <text:p text:style-name="P58"><text:span text:style-name="T59">□ costituito □ non ancora costituito nel modo che segue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Possesso classifica SOA</text:p>
          </table:table-cell>
          <table:table-cell table:style-name="TableCell71">
            <text:p text:style-name="P72">Quota percentuale di Partecipazione al RTI/Consorzio</text:p>
          </table:table-cell>
          <table:table-cell table:style-name="TableCell73">
            <text:p text:style-name="P74">Quota di Esecuzione per categoria</text:p>
          </table:table-cell>
        </table:table-row>
        <table:table-row table:style-name="TableRow75">
          <table:table-cell table:style-name="TableCell76">
            <text:p text:style-name="P77">Mandatari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ndant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andan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andant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andant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TOTALE</text:p>
          </table:table-cell>
          <table:covered-table-cell/>
          <table:covered-table-cell/>
          <table:table-cell table:style-name="TableCell133">
            <text:p text:style-name="P134">100%</text:p>
          </table:table-cell>
          <table:table-cell table:style-name="TableCell135">
            <text:p text:style-name="P136">100%</text:p>
          </table:table-cell>
        </table:table-row>
      </table:table>
      <text:p text:style-name="P137"/>
      <text:p text:style-name="P138">□ Consorzio Stabile/Consorzio di cooperative<text:s/>indicando quale Consorziata/e esecutrice/i (che compilerà/compileranno il presente modello<text:s/>anche in proprio):</text:p>
      <text:p text:style-name="P139">1)______________________________________________________________________</text:p>
      <text:p text:style-name="P140">Via/P.zza_______________________________________Comune__________________</text:p>
      <text:p text:style-name="P141">Cod.Fisc/P.IVA____________________________________________________________</text:p>
      <text:p text:style-name="P142">2)______________________________________________________________________</text:p>
      <text:p text:style-name="P143">Via/P.zza_______________________________________<text:s/>Comune__________________</text:p>
      <text:soft-page-break/>
      <text:p text:style-name="P144">Cod.Fisc/P.IVA____________________________________________________________<text:line-break/></text:p>
      <text:p text:style-name="P145">3)______________________________________________________________________</text:p>
      <text:p text:style-name="P146">Via/P.zza_______________________________________<text:s/>Comune__________________</text:p>
      <text:p text:style-name="P147">Cod.Fisc/P.IVA____________________________________________________________<text:line-break/></text:p>
      <text:p text:style-name="P148"/>
      <text:p text:style-name="P149">Nel caso di subappalto<text:s/>“qualificante”<text:s/>il subappaltare di cui il concorrente si avvarrà e il seguente:</text:p>
      <text:p text:style-name="P150">MANDATARIO____________________________________________________________Via/P.zza________________________________________________________________<text:s/>Comune_________________________________________________________Prov.____Cod.Fisc________________________________P.IVA____________________________</text:p>
      <text:p text:style-name="P151"><text:span text:style-name="T152">Pec:</text:span><text:s/><text:span text:style-name="T153">_____________________________</text:span></text:p>
      <text:p text:style-name="P154"/>
      <text:p text:style-name="P155"><text:span text:style-name="T156">Il subappaltatore<text:s/></text:span><text:span text:style-name="T157">“necessario”<text:s/></text:span><text:span text:style-name="T158">di cui sopra, se ricorre il caso, dovrà<text:s/></text:span><text:span text:style-name="T159">conseguentemente<text:s/></text:span><text:span text:style-name="T160">sottoscrivere</text:span><text:span text:style-name="T161">,<text:s/></text:span><text:span text:style-name="T162">pena l’esclusione</text:span><text:span text:style-name="T163">,</text:span><text:span text:style-name="T164"><text:s/>la presente domanda di partecipazione oltre a dover</text:span><text:span text:style-name="T165"><text:s/>compilare il relativo DGUE.</text:span></text:p>
      <text:p text:style-name="P166"/>
      <text:p text:style-name="P167">E DICHIARA</text:p>
      <text:p text:style-name="P168">ai sensi degli artt. 46 e 47 del D.P.R. 445/00, con consapevolezza delle responsabilità e delle sanzioni penali previste dall’art. 76 del citato decreto in caso di dichiarazioni false o mendaci ivi indicate</text:p>
      <text:list text:style-name="LFO4" text:continue-numbering="true">
        <text:list-item>
          <text:p text:style-name="P169">di possedere<text:s/>l’iscrizione alle seguenti<text:s/>categorie SOA<text:s/>di classifica idonea all’importo dei lavori da affidare.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Categ.<text:s/>SOA</text:p>
          </table:table-cell>
          <table:table-cell table:style-name="TableCell180">
            <text:p text:style-name="P181"><text:s/>importo<text:s/></text:p>
          </table:table-cell>
          <table:table-cell table:style-name="TableCell182">
            <text:p text:style-name="P183">Classifica</text:p>
          </table:table-cell>
          <table:table-cell table:style-name="TableCell184">
            <text:p text:style-name="P185">%</text:p>
          </table:table-cell>
          <table:table-cell table:style-name="TableCell186">
            <text:p text:style-name="P187">tipologia della categoria di qualificazione</text:p>
          </table:table-cell>
          <table:table-cell table:style-name="TableCell188">
            <text:p text:style-name="P189">declaratoria</text:p>
          </table:table-cell>
        </table:table-row>
        <table:table-row table:style-name="TableRow190">
          <table:table-cell table:style-name="TableCell191">
            <text:p text:style-name="P192">OG11</text:p>
          </table:table-cell>
          <table:table-cell table:style-name="TableCell193">
            <text:p text:style-name="P194">282.065,07 €</text:p>
          </table:table-cell>
          <table:table-cell table:style-name="TableCell195">
            <text:p text:style-name="P196"><text:s/>II<text:s/></text:p>
          </table:table-cell>
          <table:table-cell table:style-name="TableCell197">
            <text:p text:style-name="P198">63,93%</text:p>
          </table:table-cell>
          <table:table-cell table:style-name="TableCell199">
            <text:p text:style-name="P200"><text:s/>--- CATEGORIA PREVALENTE<text:s/></text:p>
          </table:table-cell>
          <table:table-cell table:style-name="TableCell201">
            <text:p text:style-name="P202">Impianti tecnologici<text:s/></text:p>
          </table:table-cell>
        </table:table-row>
        <table:table-row table:style-name="TableRow203">
          <table:table-cell table:style-name="TableCell204">
            <text:p text:style-name="P205">OG 2</text:p>
          </table:table-cell>
          <table:table-cell table:style-name="TableCell206">
            <text:p text:style-name="P207">159.144,93 € <text:s text:c="12"/></text:p>
          </table:table-cell>
          <table:table-cell table:style-name="TableCell208">
            <text:p text:style-name="P209"><text:s/>I<text:s/></text:p>
          </table:table-cell>
          <table:table-cell table:style-name="TableCell210">
            <text:p text:style-name="P211">36,07%</text:p>
          </table:table-cell>
          <table:table-cell table:style-name="TableCell212">
            <text:p text:style-name="P213"><text:s/>b) Obbligo di qualificazione o subappalto qualificante<text:s/></text:p>
          </table:table-cell>
          <table:table-cell table:style-name="TableCell214">
            <text:p text:style-name="P215">Restauro e manutenzione dei beni immobili sottoposti a tutela ….<text:s/></text:p>
          </table:table-cell>
        </table:table-row>
        <table:table-row table:style-name="TableRow216">
          <table:table-cell table:style-name="TableCell217">
            <text:p text:style-name="P218">TOTALE</text:p>
          </table:table-cell>
          <table:table-cell table:style-name="TableCell219">
            <text:p text:style-name="P220">441.210,00 €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100,00%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</table:table>
      <text:p text:style-name="P229"/>
      <text:p text:style-name="P230">Luogo e data<text:s/><text:tab/><text:tab/><text:tab/><text:tab/><text:tab/><text:tab/><text:tab/><text:tab/></text:p>
      <text:p text:style-name="P231"/>
      <text:p text:style-name="P232">________________</text:p>
      <text:p text:style-name="P233">Timbro<text:s/>del concorrente<text:s/>e Firma<text:s/>del Legale Rappresentante o Procuratore</text:p>
      <text:p text:style-name="P234"><text:span text:style-name="T23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fo:font-style="italic" style:font-style-asian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9229in"/>
      </style:footer-style>
    </style:page-layout>
    <style:style style:name="P2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3" style:parent-style-name="Normale" style:family="paragraph">
      <style:paragraph-properties fo:margin-top="0.0694in" fo:margin-bottom="0.0694in"/>
    </style:style>
    <style:style style:name="T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* Firma del Titolare / legale rappresentante. Sottoscrizione non autenticata, ma corredata da fotocopia del documento di identità del firmatario, art. 38, comma 3, D.P.R. 445/2000.</text:p>
        <text:p text:style-name="P3"><text:span text:style-name="T4">Da allegare:<text:s/></text:span><text:span text:style-name="T5">Copia del documento di identità in corso di validità del sottoscrittore.</text:span></text:p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3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4">Direzione Regionale Emilia Romagna</text:p>
        <text:p text:style-name="Intestazione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SCROCCARO FABIO</dc:creator>
    <meta:creation-date>2021-04-07T11:22:00Z</meta:creation-date>
    <dc:date>2021-04-07T11:22:00Z</dc:date>
    <meta:print-date>2020-09-23T15:40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62" meta:character-count="5099" meta:row-count="36" meta:non-whitespace-character-count="4347"/>
  </office:meta>
</office:document-meta>
</file>