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text-properties style:font-name="Arial" style:font-name-complex="Arial"/>
    </style:style>
    <style:style style:name="P48" style:parent-style-name="Normale" style:family="paragraph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left="0.4923in">
        <style:tab-stops/>
      </style:paragraph-properties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Normale" style:family="paragraph">
      <style:paragraph-properties fo:margin-left="0.4923in">
        <style:tab-stops/>
      </style:paragraph-properties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e" style:family="paragraph">
      <style:paragraph-properties fo:margin-top="0.0694in" fo:margin-bottom="0.0694in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pan text:style-name="T16">In caso di partecipazione in forma plurima</text:span><text:span text:style-name="T17"><text:s/></text:span><text:span text:style-name="T18">(RTI/Consorzi</text:span><text:span text:style-name="T19"><text:s/></text:span><text:span text:style-name="T20">ordinari</text:span><text:span text:style-name="T21"><text:s/>sia costituiti che costituendi</text:span><text:span text:style-name="T22">) il<text:s/></text:span><text:span text:style-name="T23">P</text:span><text:span text:style-name="T24">atto deve essere<text:s/></text:span><text:span text:style-name="T25">firmato<text:s/></text:span><text:span text:style-name="T26">dal legale rappresentante</text:span><text:span text:style-name="T27">/procuratore speciale</text:span><text:span text:style-name="T28"><text:s/>di<text:s/></text:span><text:span text:style-name="T29">ogni<text:s/></text:span><text:span text:style-name="T30">componente</text:span><text:span text:style-name="T31">.</text:span><text:span text:style-name="T32"><text:s/></text:span></text:p>
            <text:p text:style-name="P33"/>
            <text:p text:style-name="Normale"><text:span text:style-name="T34">In caso di<text:s/></text:span><text:span text:style-name="T35">consorzi</text:span><text:span text:style-name="T36"><text:s/>di cui all’art. 45 co. 2 lett. b) e c) del D.Lgs. 50/2016 che partecipano<text:s/></text:span><text:span text:style-name="T37">in proprio</text:span><text:span text:style-name="T38"><text:s/>il Patto deve essere firmato dal legale rappresentante/procuratore speciale del consorzio</text:span><text:span text:style-name="T39">.</text:span><text:span text:style-name="T40"><text:s/></text:span></text:p>
            <text:p text:style-name="P41"/>
            <text:p text:style-name="P42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43"/>
          </table:table-cell>
        </table:table-row>
      </table:table>
      <text:p text:style-name="P44"/>
      <text:p text:style-name="P45">PATTO DI INTEGRITA’</text:p>
      <text:p text:style-name="P46"/>
      <text:p text:style-name="P47">ALLEGATO<text:s/>6</text:p>
      <text:p text:style-name="P48">Procedura negoziata per l’affidamento dei “Lavori per la realizzazione Uffici della Divisione PAS della Questura in via S. Isaia 1 - Bologna – Scheda BOD0020”</text:p>
      <text:p text:style-name="Normale"><text:span text:style-name="T49">CIG 8697940726 - CUP G36I18000010001</text:span></text:p>
      <text:p text:style-name="P50"/>
      <text:p text:style-name="P51">tra</text:p>
      <text:p text:style-name="P52">l’Agenzia del Demanio – Direzione Regionale<text:s/>Emilia Romagna</text:p>
      <text:p text:style-name="P53">e</text:p>
      <text:p text:style-name="P54">Il/La sottoscritto/a _____________ nato/a a ____________ il _________<text:s/>CF_______________<text:s/>residente a ____________ (___), via ________________ n.______<text:s/><text:s/>in qualità di:</text:p>
      <text:p text:style-name="P55"><text:span text:style-name="T56">□<text:s/></text:span><text:span text:style-name="T57">(se del caso)</text:span><text:span text:style-name="T58"><text:s/>legale r</text:span><text:span text:style-name="T59">appresentante</text:span><text:span text:style-name="T60"><text:s/></text:span></text:p>
      <text:p text:style-name="P61"><text:span text:style-name="T62">□</text:span><text:span text:style-name="T63"><text:s/></text:span><text:span text:style-name="T64">(se del caso)<text:s/></text:span><text:span text:style-name="T65">procuratore generale/speciale,<text:s/></text:span><text:span text:style-name="T66">giusta procura allegata<text:s/></text:span></text:p>
      <text:p text:style-name="P67"><text:span text:style-name="T68">dell’operatore economico ______________________</text:span><text:span text:style-name="T69">___________</text:span><text:span text:style-name="T70"><text:s/></text:span><text:span text:style-name="T71">(indicare la denominazione sociale) ______________ (indicare la forma giuridica) ____________________________<text:s/></text:span><text:span text:style-name="T72">(</text:span><text:span text:style-name="T73">indicare la sede legale</text:span><text:span text:style-name="T74">) ______________________________ (</text:span><text:span text:style-name="T75">indicare CF e PI</text:span><text:span text:style-name="T76">) <text:s/>___________________________</text:span><text:span text:style-name="T77">;<text:s/></text:span></text:p>
      <text:p text:style-name="P78">VISTO</text:p>
      <text:p text:style-name="P79"><text:span text:style-name="T80">- l’art. 1</text:span><text:span text:style-name="T81"><text:s/>co</text:span><text:span text:style-name="T82">.<text:s/></text:span><text:span text:style-name="T83">17<text:s/></text:span><text:span text:style-name="T84">della<text:s/></text:span><text:span text:style-name="T85">L. 190/</text:span><text:span text:style-name="T86">2012</text:span><text:span text:style-name="T87"><text:s/></text:span><text:span text:style-name="T88">“Disposizioni per la prevenzione e la repressione della corruzione e dell’illegalità nella pubblica amministrazione</text:span><text:span text:style-name="T89">” i</text:span><text:span text:style-name="T90">l quale dispone che<text:s/></text:span><text:span text:style-name="T91">“</text:span><text:span text:style-name="T92">l</text:span><text:span text:style-name="T93">e stazioni appaltanti possono prevedere negli avvisi, ban</text:span><text:span text:style-name="T94">di di gara o lettere di invito<text:s/></text:span><text:span text:style-name="T95"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6">;</text:span></text:p>
      <text:p text:style-name="P97">- il Piano Triennale di Prevenzione della Corruzione (PTPC) dell’Agenzia del Demanio;<text:s/></text:p>
      <text:p text:style-name="P98"/>
      <text:p text:style-name="P99"/>
      <text:soft-page-break/>
      <text:p text:style-name="P100">SI CONVIENE E SI STIPULA QUANTO SEGUE</text:p>
      <text:p text:style-name="P101">Art. 1<text:s/>-<text:s/>Finalità<text:s/></text:p>
      <text:p text:style-name="P102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03"><text:span text:style-name="T104">Art.</text:span><text:span text:style-name="T105"><text:s/>2</text:span><text:span text:style-name="T106"><text:s/></text:span><text:span text:style-name="T107">-<text:s/></text:span><text:span text:style-name="T108">Durata<text:s/></text:span></text:p>
      <text:p text:style-name="P109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10">Art.<text:s/>3<text:s/>-<text:s/>Obblighi a carico dell’operatore economico<text:s/></text:p>
      <text:p text:style-name="P111">Ai fini della partecipazione alla procedura di gara,<text:s/>il concorrente: <text:s/></text:p>
      <text:p text:style-name="P112"><text:span text:style-name="T113">- dichiara di non<text:s/></text:span><text:span text:style-name="T114">essere intervenu</text:span><text:span text:style-name="T115">t</text:span><text:span text:style-name="T116">o nel<text:s/></text:span><text:span text:style-name="T117">procedimento amministrativo diretto a stabilire il contenuto della<text:s/></text:span><text:span text:style-name="T118">lex specialis</text:span><text:span text:style-name="T119"><text:s/>al fine di condizionare le modalità di scelta del contraente da parte dell’Agenzia;<text:s/></text:span></text:p>
      <text:p text:style-name="P120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21">-<text:s/>si obbliga a non ricorrere ad alcuna mediazione o altra opera di terzi finalizzata all’aggiudicazione e/o gestione del contratto;<text:s/></text:p>
      <text:p text:style-name="P122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23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24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25"><text:span text:style-name="T126"><draw:custom-shape svg:x="-0.46181in" svg:y="0.41042in" svg:width="0.48819in" svg:height="0.25625in" draw:z-index="251657216" draw:id="id0" draw:style-name="a1" draw:name="AutoShape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7"><text:s/></text:span><text:span text:style-name="T128">- dichiara, ai fini dell’applicazione dell’art.</text:span><text:span text:style-name="T129"><text:s/></text:span><text:span text:style-name="T130">1 co. 9 lett. e)<text:s/></text:span><text:span text:style-name="T131">L.<text:s/></text:span><text:span text:style-name="T132">190/2012,<text:s/></text:span><text:span text:style-name="T133">per sé e per i soci facenti parte della compagine sociale<text:s/></text:span><text:span text:style-name="T134">che</text:span><text:span text:style-name="T135">:</text:span></text:p>
      <text:p text:style-name="P136">□<text:s/>non sussitono relazioni di<text:s/>parentela o affinità<text:s/><text:s/>con i dipendenti dell’Agenzia<text:s/>del Demanio;</text:p>
      <text:p text:style-name="P137">ovvero</text:p>
      <text:p text:style-name="P138"><text:span text:style-name="T139"><draw:custom-shape svg:x="-0.46181in" svg:y="0.01528in" svg:width="0.48819in" svg:height="0.25625in" draw:z-index="251658240" draw:id="id1" draw:style-name="a2" draw:name="AutoShape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40">□ sussist</text:span><text:span text:style-name="T141">ono<text:s/></text:span><text:span text:style-name="T142">relazioni di parentela o affinità con<text:s/></text:span><text:span text:style-name="T143">i<text:s/></text:span><text:span text:style-name="T144">dipendent</text:span><text:span text:style-name="T145">i</text:span><text:span text:style-name="T146"><text:s/>dell’Agenzia del Demanio</text:span><text:span text:style-name="T147">, che, tuttavia, non ha</text:span><text:span text:style-name="T148">nno</text:span><text:span text:style-name="T149"><text:s/>determinato alcun vantaggio per facilitare l’aggiudicazione<text:s/></text:span><text:span text:style-name="T150">dell’appalto e si impegna, altresì, ad evitare che tali rapporti determinino<text:s/></text:span><text:span text:style-name="T151">eventuali benefici nella fase di esecutiva<text:s/></text:span><text:span text:style-name="T152">del contratto</text:span><text:span text:style-name="T153">;</text:span><text:span text:style-name="T154"><text:s/></text:span></text:p>
      <text:p text:style-name="P155">-<text:s/>assicura<text:s/>di non trovarsi in situazioni di controllo o di collegamento (formale e/o sostanziale) con altri<text:s/>concorrenti e che non si è accordato<text:s/>e non si accorderà con altri partecipanti alla gara;</text:p>
      <text:p text:style-name="P156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soft-page-break/>
      <text:p text:style-name="P157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58">- si obbliga ad inserire identiche clausole di integrità ed anti-corruzione negli eventuali<text:s/>contratti di subappalto;</text:p>
      <text:p text:style-name="P159">-<text:s/>si impegna<text:s/>a denunciare alle Autorità competenti<text:s/>ogni irregolarità o distorsione di cui sia venuta a conoscenza per<text:s/>quanto attiene l’attività di cui all’oggetto della gara.<text:s/><text:s/></text:p>
      <text:p text:style-name="P160">Art. 4 -<text:s/>Obblighi a carico dell’Agenzia<text:s/></text:p>
      <text:p text:style-name="P161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62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63">L’Agenzia si obbliga a<text:s/>garantire<text:s/>adeguata pubblicità degli atti inerenti la presente procedura di gara secondo le modalità previste dalla legge.<text:s/></text:p>
      <text:p text:style-name="P164">Art. 5<text:s/>-<text:s/>Violazione del Patto di Integrità<text:s/></text:p>
      <text:p text:style-name="P165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66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67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68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69">Art. 6<text:s/>-<text:s/>Controversie<text:s/></text:p>
      <text:p text:style-name="P170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71"><text:span text:style-name="T172"><text:tab/></text:span><text:span text:style-name="T173">Luogo e data<text:s/></text:span><text:span text:style-name="T174"><text:tab/></text:span><text:span text:style-name="T175"><text:tab/></text:span><text:span text:style-name="T176"><text:tab/></text:span><text:span text:style-name="T177"><text:tab/></text:span><text:span text:style-name="T178">TIMBRO DEL CONCORRENT</text:span><text:span text:style-name="T179">E</text:span></text:p>
      <text:p text:style-name="P180">(MANDATARIA/CAPOGRUPPO DEL RTI O CONSORZIO ORDINARIO)</text:p>
      <text:p text:style-name="P181">_____________________</text:p>
      <text:p text:style-name="P182"/>
      <text:p text:style-name="P183">FIRMA DEL LEGALE RAPPRESENTANTE<text:s/>O PROCURATORE</text:p>
      <text:p text:style-name="P184">_____________________</text:p>
      <text:p text:style-name="P185"/>
      <text:p text:style-name="P186"/>
      <text:p text:style-name="P187"><text:span text:style-name="T188">(se del caso)</text:span><text:span text:style-name="T189"><text:s/></text:span><text:span text:style-name="T190">TIMBRO DEL</text:span><text:span text:style-name="T191">LA MANDA</text:span><text:span text:style-name="T192">NTE</text:span><text:span text:style-name="T193">/CONSORZIATA</text:span></text:p>
      <text:p text:style-name="P194"><text:s text:c="2"/><text:s text:c="2"/>_____________________</text:p>
      <text:p text:style-name="P195"/>
      <text:p text:style-name="P196"><text:s/>FIRMA DEL LEGALE RAPPRESENTANTE<text:s/>O PROCURATORE</text:p>
      <text:p text:style-name="P197"><text:span text:style-name="T198"><text:s text:c="2"/></text:span><text:span text:style-name="T19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4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center" fo:margin-right="-0.0006in"/>
    </style:style>
    <style:style style:name="T11" style:parent-style-name="Car.predefinitoparagrafo" style:family="text">
      <style:text-properties style:font-name="Verdana"/>
    </style:style>
    <style:style style:name="P12" style:parent-style-name="Intestazione" style:family="paragraph">
      <style:paragraph-properties fo:text-align="center" fo:margin-right="-0.0006in"/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paragraph-properties fo:text-align="center" fo:margin-right="-0.0006in"/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draw:frame draw:style-name="a0" draw:name="Immagine 11" text:anchor-type="as-char" svg:x="0in" svg:y="0in" svg:width="3.52292in" svg:height="0.96528in" style:rel-width="scale" style:rel-height="scale"><draw:image xlink:href="media/image3.jpeg" xlink:type="simple" xlink:show="embed" xlink:actuate="onLoad"/><svg:title/><svg:desc>Logo Agenzia del Demanio senza</svg:desc></draw:frame></text:span></text:p>
        <text:p text:style-name="P12">Direzione Regionale Emilia Romagna</text:p>
        <text:p text:style-name="P13"/>
      </style:header>
      <style:footer>
        <text:p text:style-name="P14"><text:span text:style-name="T15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SCROCCARO FABIO</dc:creator>
    <meta:creation-date>2021-04-07T11:26:00Z</meta:creation-date>
    <dc:date>2021-04-07T11:26:00Z</dc:date>
    <meta:print-date>2018-03-23T15:14:00Z</meta:print-date>
    <meta:template xlink:href="ORU.dot" xlink:type="simple"/>
    <meta:editing-cycles>2</meta:editing-cycles>
    <meta:editing-duration>PT60S</meta:editing-duration>
    <meta:document-statistic meta:page-count="3" meta:paragraph-count="17" meta:word-count="1308" meta:character-count="8749" meta:row-count="62" meta:non-whitespace-character-count="7458"/>
  </office:meta>
</office:document-meta>
</file>