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yle3" style:family="paragraph">
      <style:paragraph-properties fo:margin-top="0.15in" fo:line-height="8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 style:min-row-height="6.479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7.0638in"/>
    </style:style>
    <style:style style:name="Table170" style:family="table">
      <style:table-properties style:width="7.0638in" fo:margin-left="-0.2208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top="0.0833in" fo:margin-bottom="0in" fo:line-height="100%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6" style:parent-style-name="Corpodeltesto2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2" style:parent-style-name="Corpodeltesto2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Pordenone</text:span><text:span text:style-name="T12">.</text:span></text:p>
      <text:p text:style-name="P13">CIG 8563352D9C</text:p>
      <text:p text:style-name="P14"><text:span text:style-name="T15">Alla Prefettura<text:s/></text:span><text:span text:style-name="T16">di P</text:span><text:span text:style-name="T17">ordenone</text:span></text:p>
      <text:p text:style-name="P18"/>
      <text:p text:style-name="P19">All’Agenzia del Demanio<text:s/></text:p>
      <text:p text:style-name="P20"><text:s text:c="3"/><text:tab/><text:tab/><text:s text:c="46"/><text:s text:c="5"/><text:s/>Direzione Regionale <text:s/>F.V.G.</text:p>
      <text:p text:style-name="P21"/>
      <text:p text:style-name="P22"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Modalità di svolgimento ordinario del servizio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Modalità di gestione di situazioni straordinarie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Modalità di gestione informatica dei dati relativi ai veicoli sottoposti a sequestro, fermo o confisca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Luogo e data<text:s/></text:p>
      <text:p text:style-name="P154">_______________</text:p>
      <text:p text:style-name="P155">TIMBRO DEL CONCORRENTE</text:p>
      <text:p text:style-name="P156"><text:span text:style-name="T157">(mandataria/capogruppo del consorzio)</text:span></text:p>
      <text:p text:style-name="P158">FIRMA DEL LEGALE RAPPRESENTANTE</text:p>
      <text:p text:style-name="P159">O PROCURATORE</text:p>
      <text:p text:style-name="P160"/>
      <text:p text:style-name="P161"/>
      <text:soft-page-break/>
      <text:p text:style-name="P162">TIMBRO DEL CONCORRENTE</text:p>
      <text:p text:style-name="P163">(mandanti/consorziate)</text:p>
      <text:p text:style-name="P164">FIRMA DEL LEGALE RAPPRESENTANTE</text:p>
      <text:p text:style-name="P165">O PROCURATORE</text:p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N.B.:<text:s/></text:p>
            <text:p text:style-name="P175"><text:span text:style-name="T176">Come espressamente previsto nel Disciplinare di gara, si rammenta che: <text:s/></text:span></text:p>
            <text:p text:style-name="P177"><text:span text:style-name="T178">1) l</text:span><text:span text:style-name="T179">a<text:s/></text:span><text:span text:style-name="T180">relazione tecnica dovrà contenere<text:s/></text:span><text:span text:style-name="T181">tutti gli elementi che l’offerente ritiene opportuni ai fini dell’attribuzione dei punteggi di cui al paragrafo relativo a</text:span><text:span text:style-name="T182">gli elementi di v</text:span><text:span text:style-name="T183">alutazione.</text:span></text:p>
            <text:p text:style-name="P184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5"/>
            <text:p text:style-name="P186"><text:span text:style-name="T187">3)<text:s/></text:span><text:span text:style-name="T188">in caso di RTI/ Consorzio Ordinario<text:s/></text:span><text:span text:style-name="T189">costituito</text:span><text:span text:style-name="T190">, l’Offerta Tecnica dovrà essere sottoscritta dal Legale rappresentante della mandataria;</text:span></text:p>
            <text:p text:style-name="P191"/>
            <text:p text:style-name="P192"><text:span text:style-name="T193">4)<text:s/></text:span><text:span text:style-name="T194">in caso di RTI/ Consorzio Ordinario<text:s/></text:span><text:span text:style-name="T195">costituendo</text:span><text:span text:style-name="T196">, l’Offerta Tecnica dovrà essere sottoscritta dal Legale rappresentante di ciascun componente il raggruppamento.</text:span></text:p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yle3" style:display-name="Style 3" style:family="paragraph" style:parent-style-name="Normale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text:s/>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ACHIORLATTI MARIKA</dc:creator>
    <meta:creation-date>2021-04-09T08:44:00Z</meta:creation-date>
    <dc:date>2021-04-09T08:44:00Z</dc:date>
    <meta:print-date>2020-02-25T09:3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5" meta:character-count="1777" meta:row-count="12" meta:non-whitespace-character-count="1515"/>
  </office:meta>
</office:document-meta>
</file>