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 style:min-row-height="6.479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5" style:family="table-column">
      <style:table-column-properties style:column-width="7.0638in"/>
    </style:style>
    <style:style style:name="Table154" style:family="table">
      <style:table-properties style:width="7.0638in" fo:margin-left="-0.22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top="0.0833in" fo:margin-bottom="0in" fo:line-height="100%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5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66" style:parent-style-name="Corpodeltesto2" style:family="paragraph">
      <style:paragraph-properties fo:margin-bottom="0in" fo:line-height="100%"/>
    </style:style>
    <style:style style:name="P167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font-size="14pt" style:font-size-asian="14pt" style:font-size-complex="14pt"/>
    </style:style>
    <style:style style:name="T170" style:parent-style-name="Car.predefinitoparagrafo" style:family="text">
      <style:text-properties fo:font-size="14pt" style:font-size-asian="14pt" style:font-size-complex="14pt"/>
    </style:style>
    <style:style style:name="T171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4pt" style:font-size-asian="14pt"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4pt" style:font-size-asian="14pt" style:font-size-complex="14pt"/>
    </style:style>
    <style:style style:name="T175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FFERTA TECNICA</text:p>
      <text:p text:style-name="P6"><text:span text:style-name="T7">P</text:span><text:span text:style-name="T8">rocedura aperta per l’affidamento del servizio di recupero, custodia e acquisto dei veicoli oggetto dei provvedimenti di sequestro amministrativo, fermo o confisca ai<text:s/></text:span><text:span text:style-name="T9">sensi dell’art. 214 bis del D. Lgs. 285/92</text:span><text:span text:style-name="T10">, ambito provinciale di Brindisi</text:span><text:span text:style-name="T11"><text:s/></text:span></text:p>
      <text:p text:style-name="P12"><text:span text:style-name="T13">CIG<text:s/></text:span><text:span text:style-name="T14">8668736340</text:span><text:span text:style-name="T15"><text:s/></text:span></text:p>
      <text:p text:style-name="P16"/>
      <text:p text:style-name="P17">All’Agenzia del Demanio<text:s/></text:p>
      <text:p text:style-name="P18"><text:tab/><text:tab/><text:tab/><text:tab/>Direzione Regionale Puglia e Basilicata</text:p>
      <text:p text:style-name="P19"><text:s text:c="85"/>Alla Prefettura-UTG di Brindisi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odalità di svolgimento ordinario del servizio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Modalità di gestione di situazioni straordinarie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Modalità di gestione informatica dei dati relativi ai<text:s/>veicoli sottoposti a sequestro, fermo o confisca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>Luogo e data<text:s/></text:p>
      <text:p text:style-name="P145">_______________<text:tab/><text:tab/><text:tab/><text:tab/>FIRMA DEL LEGALE RAPPRESENTANTE</text:p>
      <text:p text:style-name="P146">O PROCURATORE DEL CONCORRENTE</text:p>
      <text:p text:style-name="P147"><text:span text:style-name="T148">(mandataria/capogruppo del consorzio)</text:span></text:p>
      <text:p text:style-name="P149"/>
      <text:p text:style-name="P150">FIRMA DEL LEGALE RAPPRESENTANTE</text:p>
      <text:p text:style-name="P151">O<text:s/>PROCURATORE DEL CONCORRENTE</text:p>
      <text:p text:style-name="P152">(mandanti/consorziate)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N.B.:<text:s/></text:p>
            <text:p text:style-name="P159"><text:span text:style-name="T160">Come espressamente previsto nel Disciplinare di gara, si rammenta che: <text:s/></text:span></text:p>
            <text:soft-page-break/>
            <text:p text:style-name="P161"><text:span text:style-name="T162">1) la relazione tecnica dovrà contenere tutti gli elementi che l’offerente ritiene opportuni ai fini dell’attribuzione dei<text:s/></text:span><text:span text:style-name="T163">punteggi di cui al paragrafo relativo agli elementi di valutazione.</text:span></text:p>
            <text:p text:style-name="P164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65">In caso di Raggruppamenti temporanei di imprese e Consorzi, per la sottoscrizione della Relazione Tecnica si rinvia al punto “X” del Disciplinare di Gara.</text:p>
            <text:p text:style-name="P166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67">N.B.</text:p>
      <text:p text:style-name="P168"><text:span text:style-name="T169">Al fine di consentire la corretta attribuzione dei<text:s/></text:span><text:span text:style-name="T170">punteggi previsti per la valutazione dell’offerta, alla proposta tecnica dovranno, inoltre, essere allegati<text:s/></text:span><text:span text:style-name="T171">l’elenco delle attrezzature a disposizione</text:span><text:span text:style-name="T172">, da cui sia possibile evincere la qualità e la quantità delle stesse, ed<text:s/></text:span><text:span text:style-name="T173">una planimetria</text:span><text:span text:style-name="T174"><text:s/>dell’ambito prov</text:span><text:span text:style-name="T175">inciale in scala 1:500.000 in cui risultino evidenziati gli operatori economici distribuiti sul territo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>Allegato II</text:p>
        <text:p text:style-name="P4"/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RAMIREZ MAURIZIO</dc:creator>
    <meta:creation-date>2021-04-12T08:46:00Z</meta:creation-date>
    <dc:date>2021-04-12T08:46:00Z</dc:date>
    <meta:print-date>2021-02-25T12:14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9" meta:character-count="2072" meta:row-count="14" meta:non-whitespace-character-count="1767"/>
  </office:meta>
</office:document-meta>
</file>