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">L’Agenzia non adotta processi decisionali automatizzati e non effettua alcuna attività di profilazione degli interessati.<text:s/></text:p>
      <text:p text:style-name="P1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4"><text:span text:style-name="T15">Considerata l’estrema delicatezza della procedura in oggetto, l’Agenzia potrà trattare le informazioni</text:span><text:span text:style-name="T16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7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8"><text:span text:style-name="T19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0"/>
      <text:p text:style-name="P21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</text:p>
        <text:p text:style-name="P3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ARIFO EMANUELA</dc:creator>
    <meta:creation-date>2021-04-14T15:15:00Z</meta:creation-date>
    <dc:date>2021-04-14T15:15:00Z</dc:date>
    <meta:template xlink:href="Normal.dotm" xlink:type="simple"/>
    <meta:editing-cycles>2</meta:editing-cycles>
    <meta:editing-duration>PT60S</meta:editing-duration>
    <meta:document-statistic meta:page-count="1" meta:paragraph-count="7" meta:word-count="530" meta:character-count="3546" meta:row-count="25" meta:non-whitespace-character-count="3023"/>
  </office:meta>
</office:document-meta>
</file>