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P2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4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6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center" fo:margin-right="0.2277in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P119" style:parent-style-name="Normale" style:family="paragraph">
      <style:paragraph-properties fo:widows="0" fo:orphans="0" fo:text-align="justify" style:vertical-align="auto"/>
      <style:text-properties fo:hyphenate="true"/>
    </style:style>
    <style:style style:name="T120" style:parent-style-name="Car.predefinitoparagrafo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21" style:parent-style-name="Car.predefinitoparagrafo" style:family="text">
      <style:text-properties style:font-name="Arial" style:font-name-complex="Arial" fo:color="#FF0000" fo:font-size="24pt" style:font-size-asian="24pt" style:font-size-complex="24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paragraph-properties fo:widows="0" fo:orphans="0" fo:margin-left="0.2958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3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31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32" style:parent-style-name="Normale" style:family="paragraph">
      <style:paragraph-properties fo:widows="0" fo:orphans="0" fo:margin-left="0.2958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37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P14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style:font-weight-complex="bold" fo:color="#000000"/>
    </style:style>
    <style:style style:name="T148" style:parent-style-name="Car.predefinitoparagrafo" style:family="text">
      <style:text-properties style:font-name="Arial" style:font-name-complex="Arial" style:font-weight-complex="bold" fo:color="#000000"/>
    </style:style>
    <style:style style:name="P149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style:font-weight-complex="bold" fo:color="#000000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style:font-weight-complex="bold" fo:color="#000000"/>
    </style:style>
    <style:style style:name="P154" style:parent-style-name="Normale" style:family="paragraph">
      <style:paragraph-properties fo:text-align="justify" fo:margin-right="0.2277in"/>
      <style:text-properties style:font-name="Arial" style:font-name-complex="Arial" style:font-weight-complex="bold" fo:color="#000000"/>
    </style:style>
    <style:style style:name="P155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P163" style:parent-style-name="Normale" style:family="paragraph">
      <style:paragraph-properties fo:text-align="justify"/>
      <style:text-properties style:font-name="Arial" style:font-name-complex="Arial"/>
    </style:style>
    <style:style style:name="P164" style:parent-style-name="Normale" style:family="paragraph">
      <style:paragraph-properties fo:text-align="justify"/>
      <style:text-properties style:font-name="Arial" style:font-name-complex="Arial"/>
    </style:style>
    <style:style style:name="P16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77" style:parent-style-name="Default" style:family="paragraph">
      <style:paragraph-properties>
        <style:tab-stops>
          <style:tab-stop style:type="center" style:position="3.9375in"/>
        </style:tab-stops>
      </style:paragraph-properties>
    </style:style>
    <style:style style:name="T17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/>
    </style:style>
    <style:style style:name="P181" style:parent-style-name="Default" style:family="paragraph">
      <style:text-properties fo:font-size="11pt" style:font-size-asian="11pt" style:font-size-complex="11pt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P184" style:parent-style-name="Default" style:family="paragraph">
      <style:text-properties fo:font-size="11pt" style:font-size-asian="11pt" style:font-size-complex="11pt"/>
    </style:style>
    <style:style style:name="P1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Default" style:family="paragraph">
      <style:paragraph-properties fo:text-align="justify"/>
    </style:style>
    <style:style style:name="T194" style:parent-style-name="Car.predefinitoparagrafo" style:family="text">
      <style:text-properties fo:font-style="italic" style:font-style-asian="italic" style:font-style-complex="italic"/>
    </style:style>
    <style:style style:name="P195" style:parent-style-name="Default" style:family="paragraph">
      <style:text-properties fo:font-size="11pt" style:font-size-asian="11pt" style:font-size-complex="11pt"/>
    </style:style>
    <style:style style:name="P19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20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Default" style:family="paragraph"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<text:span text:style-name="T11">30174 Mestre - Venezia</text:span></text:p>
      <text:p text:style-name="P12"/>
      <text:p text:style-name="P13"><text:span text:style-name="T14">Oggetto:</text:span><text:span text:style-name="T15"><text:s/></text:span><text:span text:style-name="T16">manifestazione di interesse <text:s/>per<text:s/></text:span><text:span text:style-name="T17">l’invito alla procedura negoziata ai sensi dell’art. 1 comma 2, lett. b) della Legge 120/2020 nonché delle Linee Guida ANAC n. 1 e n. 4 per l’affidamento del servizio di architettura e ingegneria</text:span><text:span text:style-name="T18"><text:s/>finalizzato alla verifica progettuale, supporto alla validaz</text:span><text:span text:style-name="T19">ione, ai sensi dell’art. 26 del D. Lgs. 50/2016 e riguardante l’intervento di razionalizzazione degli uffici in uso alla Motorizzazione Civile di Vicenza con nuova allocazione degli spazi da destinarsi all’Agenzia delle Dogane di Vicenza con lo scopo del p</text:span><text:span text:style-name="T20">erseguimento della razionalizzazione degli spazi ex art. 3, c. 9 del d. lgs.n. 95/2012.</text:span></text:p>
      <text:p text:style-name="P21"/>
      <text:p text:style-name="P22"/>
      <text:p text:style-name="P23">Caso di concorrente singolo:</text:p>
      <text:p text:style-name="P24"/>
      <text:p text:style-name="P25"><text:span text:style-name="T26">Il/la sottoscritto/a _____________________ in qualità di_______________ e legale rappresentante del/della _____________________</text:span><text:span text:style-name="T27">(indicare</text:span><text:span text:style-name="T28"><text:s/>denominazione e<text:s/></text:span><text:span text:style-name="T29">forma giuridica), con sede legale in _________, prov. ___, via ____________, n. _____, codice fiscale n. _____________________________, partita IVA n. __________________ Tel. __________________, E-mail _____________________, PEC<text:s/></text:span><text:span text:style-name="T30">________________________,<text:s/></text:span></text:p>
      <text:p text:style-name="P31"/>
      <text:p text:style-name="P32"/>
      <text:p text:style-name="P33"><text:span text:style-name="T34">Caso di RTP</text:span><text:span text:style-name="T35"><text:s/></text:span><text:span text:style-name="T36">costituito/costituendo:</text:span></text:p>
      <text:p text:style-name="P37"/>
      <text:p text:style-name="P38"><text:span text:style-name="T39">Il/la sottoscritto/a _____________________ in qualità di_______________ e legale rappresentante del/della _____________________</text:span><text:span text:style-name="T40">(indicare denominazione e<text:s/></text:span><text:span text:style-name="T41">forma giuridica), con sede legale in<text:s/></text:span><text:span text:style-name="T42">_________, prov. ___, via ____________, n. _____, codice fiscale n. _____________________________, partita IVA n. __________________ Tel. __________________, E-mail _____________________, PEC ________________________, quale operatore economico designato co</text:span><text:span text:style-name="T43">me Mandatario nel raggruppamento temporaneo di professionisti;</text:span></text:p>
      <text:p text:style-name="P44"/>
      <text:p text:style-name="P45"><text:span text:style-name="T46">Il/la sottoscritto/a _____________________ in qualità di_______________ e legale rappresentante del/della _____________________</text:span><text:span text:style-name="T47">(indicare denominazione e<text:s/></text:span><text:span text:style-name="T48">forma giuridica), con sede legale in __</text:span><text:span text:style-name="T49">_______, prov. ___, via ____________, n. _____, codice fiscale n. _____________________________, partita IVA n. __________________ Tel. __________________, E-mail _____________________, PEC ________________________, quale operatore economico Mandante nel r</text:span><text:span text:style-name="T50">aggruppamento temporaneo di professionisti;</text:span></text:p>
      <text:p text:style-name="P51"/>
      <text:p text:style-name="P52"><text:span text:style-name="T53">Il/la sottoscritto/a _____________________ in qualità di_______________ e legale rappresentante del/della _____________________</text:span><text:span text:style-name="T54">(indicare denominazione e<text:s/></text:span><text:span text:style-name="T55">forma giuridica), con sede legale in _________, prov. ___,</text:span><text:span text:style-name="T56"><text:s/>via ____________, n. _____, codice fiscale n. _____________________________, partita IVA n. __________________ Tel. __________________, E-mail _____________________, PEC ________________________, quale operatore economico <text:s/>Mandante nel raggruppamento temp</text:span><text:span text:style-name="T57">oraneo di professionisti;</text:span></text:p>
      <text:p text:style-name="P58"/>
      <text:soft-page-break/>
      <text:p text:style-name="P59">Caso di Professionisti Associati</text:p>
      <text:p text:style-name="P60"/>
      <text:p text:style-name="P61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2"/>
      <text:p text:style-name="P63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4"/>
      <text:p text:style-name="P65">***************************************************************************************************</text:p>
      <text:p text:style-name="P66"/>
      <text:p text:style-name="P67">Caso di Consorzio stabile ex art. 46 co. 1 lett. f) del D.Lgs. 50/2016</text:p>
      <text:p text:style-name="Normale"><text:span text:style-name="T68">Il/la sottoscritto/a _____________________ in qualità di_______________ del/della _____________________</text:span><text:span text:style-name="T69">(indicare denominazione e<text:s/></text:span><text:span text:style-name="T70">forma giuridica), con sede legale in _________, prov. ___, via ____________, n. _____, codice fiscale n. _____</text:span><text:span text:style-name="T71">________________________, partita IVA n. __________________ Tel. __________________, E-mail _____________________, PEC ________________________,<text:s/></text:span><text:span text:style-name="T72">per i seguenti consorziati:</text:span></text:p>
      <text:p text:style-name="P73"/>
      <text:list text:style-name="LFO1" text:continue-numbering="true">
        <text:list-item>
          <text:p text:style-name="P74"><text:span text:style-name="T75">__________<text:s/></text:span><text:span text:style-name="T76">(indicare la denominazione sociale)<text:s/></text:span><text:span text:style-name="T77">___________</text:span><text:span text:style-name="T78">(indicare la forma<text:s/></text:span><text:span text:style-name="T79">giuridica)<text:s/></text:span><text:span text:style-name="T80">___________(</text:span><text:span text:style-name="T81">indicare la sede legale</text:span><text:span text:style-name="T82">) ___________(</text:span><text:span text:style-name="T83">indicare CF e PI</text:span><text:span text:style-name="T84">) <text:s/>___________ ;</text:span></text:p>
        </text:list-item>
        <text:list-item>
          <text:p text:style-name="P85"><text:span text:style-name="T86">__________ (</text:span><text:span text:style-name="T87">indicare la denominazione sociale</text:span><text:span text:style-name="T88">) ___________(</text:span><text:span text:style-name="T89">indicare la forma giuridica</text:span><text:span text:style-name="T90">) ___________(</text:span><text:span text:style-name="T91">indicare la sede legale</text:span><text:span text:style-name="T92">) ___________(</text:span><text:span text:style-name="T93">indicare CF e PI</text:span><text:span text:style-name="T94">) <text:s/>_______</text:span><text:span text:style-name="T95">____;</text:span></text:p>
        </text:list-item>
      </text:list>
      <text:p text:style-name="P96"/>
      <text:p text:style-name="P9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98"/>
      <text:p text:style-name="P99">PRESO ATTO</text:p>
      <text:p text:style-name="P100"/>
      <text:p text:style-name="P101"><text:span text:style-name="T102">di tutte le condizioni e dei termini di partecipazione stabiliti nell’Avviso prot. n.<text:s/></text:span><text:span text:style-name="T103">2021/</text:span><text:span text:style-name="T104">691</text:span><text:span text:style-name="T105">RI/DR-VE del<text:s/></text:span><text:span text:style-name="T106">15/04/2021<text:s/></text:span><text:span text:style-name="T107">pubblicato sul sito internet istituzionale dell’Agenzia de</text:span><text:span text:style-name="T108">l Demanio</text:span><text:span text:style-name="T109">,</text:span></text:p>
      <text:p text:style-name="P110"/>
      <text:p text:style-name="P111">MANIFESTA/MANIFESTANO</text:p>
      <text:p text:style-name="P112"/>
      <text:p text:style-name="P113">l’interesse del soggetto suindicato a partecipare alla procedura individuata in oggetto</text:p>
      <text:p text:style-name="P114">come e</text:p>
      <text:p text:style-name="P115"/>
      <text:p text:style-name="P116"><text:span text:style-name="T117">DICHIARA</text:span></text:p>
      <text:p text:style-name="P118"/>
      <text:p text:style-name="P119"><text:span text:style-name="T120">□</text:span><text:span text:style-name="T121"><text:s/></text:span><text:span text:style-name="T122">di</text:span><text:span text:style-name="T123"><text:s/>essere un Organismo di ispezione:<text:s/></text:span></text:p>
      <text:p text:style-name="P124"/>
      <text:p text:style-name="P125"><text:span text:style-name="T126">□<text:s/></text:span><text:span text:style-name="T127">di tipo A, accreditato UNI CEI EN ISO/IEC 17020 ai sensi del Regolamento</text:span><text:span text:style-name="T128"><text:s/>(CE) n. 765/2008;</text:span></text:p>
      <text:p text:style-name="P129"/>
      <text:p text:style-name="P130">ovvero,</text:p>
      <text:p text:style-name="P131"/>
      <text:p text:style-name="P132"><text:span text:style-name="T133">□ di tipo C, accreditato UNI CEI EN ISO/IEC 17020 ai sensi del Regolamento (CE) n. 765/2008;</text:span></text:p>
      <text:p text:style-name="P134"/>
      <text:p text:style-name="P135"><text:span text:style-name="T136">□</text:span><text:span text:style-name="T137"><text:s/></text:span><text:span text:style-name="T138">di essere tra i soggetti espressamente indicati all’art. 46 co. 1 del D.Lgs. 507206 e s.m.i. che dispone di un sistema interno di c</text:span><text:span text:style-name="T139">ontrollo di qualità conforme alla UNI EN ISO 9001 certificato da Organismi accreditati ai sensi del Regolamento CE n. 765/2008;</text:span></text:p>
      <text:p text:style-name="P140"/>
      <text:list text:style-name="LFO2" text:continue-numbering="true">
        <text:list-item>
          <text:p text:style-name="P141"><text:span text:style-name="T142">che il/i soggetto/i proponente/i suindicato/i è/sono in possesso dei requisiti di partecipazione e idoneità individuati ai para</text:span><text:span text:style-name="T143">grafi 8), <text:s/>9), 10) e 11) del suindicato Avviso;</text:span></text:p>
        </text:list-item>
        <text:list-item>
          <text:p text:style-name="P144"><text:span text:style-name="T145">di<text:s/></text:span><text:span text:style-name="T146">accettare</text:span><text:span text:style-name="T147"><text:s/>che ogni comunicazione relativa alla procedura, di cui trattasi, venga validamente inviata al seguente indirizzo di posta elettronica certificata (della cui operatività il dichiarante assume ogni</text:span><text:span text:style-name="T148"><text:s/>rischio): ________________;</text:span></text:p>
        </text:list-item>
        <text:list-item>
          <text:p text:style-name="P149"><text:span text:style-name="T150">indica</text:span><text:span text:style-name="T151">,<text:s/></text:span><text:span text:style-name="T152">altresì</text:span><text:span text:style-name="T153"><text:s/>l’indirizzo di posta elettronica ordinaria, ovvero _________________;</text:span></text:p>
        </text:list-item>
      </text:list>
      <text:p text:style-name="P154"/>
      <text:p text:style-name="P155"><text:s text:c="5"/>NONCHE’ SI IMPEGNA/IMPEGNANO A GARANTIRE<text:s/></text:p>
      <text:p text:style-name="P156"><text:span text:style-name="T157">(</text:span><text:span text:style-name="T158">nel caso di RTI o consorzio ordinario costituendo di cui all’art. 45 co. 2 lett. d), e) ed f</text:span><text:span text:style-name="T159">) del D.Lgs. 50/2016</text:span><text:span text:style-name="T160">) in caso di aggiudicazione della successiva procedura, il conferimento da parte dei membri del RTI del mandato collettivo speciale con rappresentanza alla mandataria che stipulerà il contratto in nome e per conto proprio e delle<text:s/></text:span><text:span text:style-name="T161">mandanti ai sensi dell’art. 48 co. 8 del D.Lgs. 50/2016.</text:span></text:p>
      <text:p text:style-name="P162"/>
      <text:p text:style-name="P163"/>
      <text:p text:style-name="P164">Luogo e data __/__/______</text:p>
      <text:p text:style-name="P165"><text:s text:c="18"/></text:p>
      <text:p text:style-name="P166"/>
      <text:p text:style-name="P167"/>
      <text:p text:style-name="P168"><text:tab/>TIMBRO DEL CONCORRENTE<text:s/></text:p>
      <text:p text:style-name="P169"/>
      <text:p text:style-name="P170"/>
      <text:p text:style-name="P171"/>
      <text:p text:style-name="P172"><text:tab/>FIRMA DEL LEGALE RAPPRESENTANTE DEL CONCORRENTE<text:s/></text:p>
      <text:p text:style-name="P173"><text:span text:style-name="T174"><text:tab/></text:span><text:span text:style-name="T175">______________________________________</text:span></text:p>
      <text:p text:style-name="P176"><text:tab/>(nel caso di RT timbro e firma<text:s/>della mandataria/capogruppo</text:p>
      <text:p text:style-name="P177"><text:span text:style-name="T178"><text:tab/>del RTI o consorzio ordinario)<text:s/></text:span></text:p>
      <text:p text:style-name="P179"/>
      <text:p text:style-name="P180">(solo per l’ipotesi di raggruppamento non ancora costituito compilare la parte sottostante)<text:s/></text:p>
      <text:p text:style-name="P181"/>
      <text:p text:style-name="P182">Il/La sottoscritto/a _____________ nato/a a ____________ il ________________ CF_______________ residente a ____________ (___), via ________________ n.______ in qualità di legale rappresentante della ________________ (<text:span text:style-name="T183">mandante/consorziata di un costituendo RTI/Consorzio ordinario di concorrenti;</text:span>) dichiara di accettare il contenuto della presente domanda di partecipazione formulata dalla mandataria/capogruppo e si impegna, ai sensi dell’art. 48, comma 8, D.Lgs. 50/2016, in caso di aggiudicazione della successiva<text:s/><text:soft-page-break/>procedura, a conferire mandato collettivo speciale con rappresentanza alla mandataria che stipulerà il contratto in nome e per conto delle mandanti.<text:s/></text:p>
      <text:p text:style-name="P184"/>
      <text:p text:style-name="P185"><text:tab/>TIMBRO DELLA MANDANTE/CONSORZIATA</text:p>
      <text:p text:style-name="P186"/>
      <text:p text:style-name="P187"/>
      <text:p text:style-name="P188"><text:tab/>FIRMA DEL LEGALE RAPPRESENTANTE</text:p>
      <text:p text:style-name="P189"/>
      <text:p text:style-name="P190"><text:span text:style-name="T191"><text:tab/></text:span><text:span text:style-name="T192">______________________________________</text:span></text:p>
      <text:p text:style-name="P193">Il/La sottoscritto/a _____________ nato/a a ____________ il ________________<text:s/>CF_______________ residente a ____________ (___), via ________________ n.______ in qualità di legale rappresentante della ________________ (<text:span text:style-name="T194">mandante/consorziata di un costituendo RTI/Consorzio ordinario di concorrenti;</text:span>) dichiara di accettare il contenuto della presente domanda di partecipazion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text:s/></text:p>
      <text:p text:style-name="P195"/>
      <text:p text:style-name="P196"><text:tab/>TIMBRO DELLA MANDANTE/CONSORZIATA</text:p>
      <text:p text:style-name="P197"/>
      <text:p text:style-name="P198"/>
      <text:p text:style-name="P199"/>
      <text:p text:style-name="P200"><text:tab/>FIRMA DEL LEGALE RAPPRESENTANTE</text:p>
      <text:p text:style-name="P201"><text:span text:style-name="T202"><text:tab/></text:span><text:span text:style-name="T203">______________________________________</text:span></text:p>
      <text:p text:style-name="P204"/>
      <text:p text:style-name="P205"/>
      <text:p text:style-name="Normale"><text:span text:style-name="T206">(</text:span><text:span text:style-name="T207">per ogni altro mandante riportare la suddetta<text:s/></text:span><text:span text:style-name="T208">dichiarazione di accettazione</text:span><text:span text:style-name="T209">)<text:s/>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LUNARDI MARCO</dc:creator>
    <meta:creation-date>2019-04-02T15:37:00Z</meta:creation-date>
    <dc:date>2021-04-15T14:58:00Z</dc:date>
    <meta:print-date>2018-03-14T15:13:00Z</meta:print-date>
    <meta:template xlink:href="Normal.dotm" xlink:type="simple"/>
    <meta:editing-cycles>39</meta:editing-cycles>
    <meta:editing-duration>PT4440S</meta:editing-duration>
    <meta:document-statistic meta:page-count="4" meta:paragraph-count="16" meta:word-count="1248" meta:character-count="8347" meta:row-count="59" meta:non-whitespace-character-count="7115"/>
  </office:meta>
</office:document-meta>
</file>