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margin-top="0.0833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margin-left="0.4923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P60" style:parent-style-name="Normale" style:family="paragraph">
      <style:paragraph-properties fo:margin-left="0.4923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1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130" style:parent-style-name="Normale" style:family="paragraph">
      <style:paragraph-properties fo:margin-left="0.1972in" fo:text-indent="-0.1972in">
        <style:tab-stops/>
      </style:paragraph-properties>
    </style:style>
    <style:style style:name="T131" style:parent-style-name="Car.predefinitoparagrafo" style:family="text">
      <style:text-properties style:font-name="Arial" style:font-name-asian="Calibri" style:font-name-complex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Il presente documento deve essere obbligatoriamente sottoscritto da parte del concorrente e presentato unitamente alla documentazione amministrativa.<text:s/></text:p>
            <text:p text:style-name="P18"/>
            <text:p text:style-name="Normale"><text:span text:style-name="T19">In caso di partecipazione in<text:s/></text:span><text:span text:style-name="T20">forma plurima (RTI/Consorzi<text:s/></text:span><text:span text:style-name="T21">ordinari</text:span><text:span text:style-name="T22"><text:s/>sia costituiti che costituendi) il Patto deve essere firmato dal legale rappresentante/procuratore speciale di<text:s/></text:span><text:span text:style-name="T23">ogni<text:s/></text:span><text:span text:style-name="T24">componente.<text:s/></text:span></text:p>
            <text:p text:style-name="P25"/>
            <text:p text:style-name="Normale"><text:span text:style-name="T26">In caso di<text:s/></text:span><text:span text:style-name="T27">consorzi di cui all’art. 45 co. 2 lett.<text:s/></text:span><text:span text:style-name="T28">b) o<text:s/></text:span><text:span text:style-name="T29">c) o all’art. 46 co. 1 lett. f) del D.</text:span><text:span text:style-name="T30">Lgs. 50/2016 che partecipano<text:s/></text:span><text:span text:style-name="T31">in proprio</text:span><text:span text:style-name="T32"><text:s/>il Patto deve essere firmato dal legale rappresentante/procuratore speciale del consorzio.<text:s/></text:span></text:p>
            <text:p text:style-name="P33"/>
            <text:p text:style-name="Normale"><text:span text:style-name="T34">In caso di consorzi di cui all’art. 45 co. 2 lett.</text:span><text:span text:style-name="T35"><text:s/>b) o</text:span><text:span text:style-name="T36"><text:s/>c) o all’art. 46 co. 1 lett. f) del D.Lgs. 50/2016 che partecipano<text:s/></text:span><text:span text:style-name="T37">per a</text:span><text:span text:style-name="T38">lcune consorziate</text:span><text:span text:style-name="T39"><text:s/>il Patto deve essere firmato dal legale rappresentante/procuratore speciale del consorzio e delle singole</text:span><text:span text:style-name="T40"><text:s/>consorziate esecutrici.<text:s/></text:span></text:p>
          </table:table-cell>
        </table:table-row>
      </table:table>
      <text:p text:style-name="P41"/>
      <text:p text:style-name="P42">PATTO DI INTEGRITA’</text:p>
      <text:p text:style-name="P43"/>
      <text:p text:style-name="P44"><text:span text:style-name="T45">in relazione alla<text:s/></text:span><text:span text:style-name="T46">procedura aperta per l’appalto integrato inerente l'incarico di<text:s/></text:span><text:span text:style-name="T47">progettazione esecutiva e di esecuzione dei lavori di demolizione e ricostruzione della nuova sede della Stazione Territoriale dei Carabinieri e Carabinieri Forestali in Comune di Montereale, definito di importanza essenziale ai fini della ricostruzione ne</text:span><text:span text:style-name="T48">i territori interessati dagli eventi sismici verificatisi a far data dal 24 agosto 2016 ed inserito nell’elenco unico allegato all’Ordinanza n. 109 del 21/11/2020 del Commissario Straordinario del Governo - CUP: G88C18000130001,<text:s/></text:span><text:span text:style-name="T49">CIG: 8703488980</text:span></text:p>
      <text:p text:style-name="P50">tra</text:p>
      <text:p text:style-name="P51">l’Agenzia del Demanio<text:s/></text:p>
      <text:p text:style-name="P52">e</text:p>
      <text:p text:style-name="P53">Il/La sottoscritto/a ________________________________________________ nato/a a ____________________________ il _________ CF___________________________ residente a ______________________________ (___), via ________________ n.______<text:s/><text:s/>in qualità di:</text:p>
      <text:p text:style-name="P54"><text:span text:style-name="T55">□</text:span><text:span text:style-name="T56"><text:s/></text:span><text:span text:style-name="T57">(se del caso)</text:span><text:span text:style-name="T58"><text:s/>legale rappresentante</text:span><text:span text:style-name="T59"><text:s/></text:span></text:p>
      <text:p text:style-name="P60"><text:span text:style-name="T61">□</text:span><text:span text:style-name="T62"><text:s/></text:span><text:span text:style-name="T63">(se del caso)<text:s/></text:span><text:span text:style-name="T64">procuratore generale/speciale, giusta procura allegata<text:s/></text:span></text:p>
      <text:p text:style-name="P65"><text:span text:style-name="T66">dell’operatore economico _________________________________________<text:s/></text:span><text:span text:style-name="T67">(indicare la denominazione sociale) __________________________</text:span><text:span text:style-name="T68">__________________ (indicare la forma giuridica) ________________________________________________________<text:s/></text:span><text:span text:style-name="T69">(</text:span><text:span text:style-name="T70">indicare la sede legale</text:span><text:span text:style-name="T71">) ___________________________________________________ (</text:span><text:span text:style-name="T72">indicare CF e PI</text:span><text:span text:style-name="T73">) <text:s/>____________________________________________________</text:span><text:span text:style-name="T74">__;<text:s/></text:span></text:p>
      <text:p text:style-name="P75">VISTO</text:p>
      <text:p text:style-name="P76"><text:span text:style-name="T77">- l’art. 1 co. 17 della L. 190/2012<text:s/></text:span><text:span text:style-name="T78">“Disposizioni per la prevenzione e la repressione della corruzione e dell’illegalità nella pubblica amministrazione</text:span><text:span text:style-name="T79">” il quale dispone che<text:s/></text:span><text:span text:style-name="T80">“le stazioni appaltanti possono prevedere negli avvisi, bandi di gara o</text:span><text:span text:style-name="T81"><text:s/>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82">;</text:span></text:p>
      <text:p text:style-name="P83">- il Piano Triennale di Prevenzione della Corruzione (PTPC) dell’Agenzia del Demanio;<text:s/></text:p>
      <text:p text:style-name="P84">SI CONVIENE E SI STIPULA QUANTO SEGUE</text:p>
      <text:p text:style-name="P85">Art. 1 - Finalità<text:s/></text:p>
      <text:soft-page-break/>
      <text:p text:style-name="P86">Il presente Patto d’integrità stabilisce la reciproca e formale obbligazione tra l’Agenzia del Demanio e l’operatore economico di improntare i propri comportamenti ai principi di lealtà, trasparenza e correttezza.<text:s/></text:p>
      <text:p text:style-name="P87"><text:span text:style-name="T88">Art. 2 - Durata<text:s/></text:span></text:p>
      <text:p text:style-name="P89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0">Art. 3 - Obblighi a carico dell’operatore economico<text:s/></text:p>
      <text:p text:style-name="P91">Ai fini della formalizzazione dell’affidamento, l’operatore economico: <text:s/></text:p>
      <text:p text:style-name="P92">- dichiara di non essere intervenuto nel procedimento amministrativo diretto a stabilire il contenuto delle prestazioni contrattuali al fine di condizionare le modalità di scelta del contraente da parte dell’Agenzia;<text:s/></text:p>
      <text:p text:style-name="P93">- dichiara di non aver corrisposto né promesso di corrispondere ad alcuno, direttamente o tramite terzi, ivi compresi soggetti collegati o<text:s/>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94">- si obbliga a non ricorrere ad alcuna mediazione o altra opera di terzi finalizzata all’affidamento e/o gestione del contratto;<text:s/></text:p>
      <text:p text:style-name="P95">- si impegna a segnalare alla Stazione appaltante qualsiasi tentativo di turbativa, irregolarità o<text:s/>distorsione durante l’esecuzione del contratto, da parte di ogni interessato o addetto o di chiunque possa influenzare le decisioni relative al presente affidamento;</text:p>
      <text:p text:style-name="P96">- dichiara, ai fini dell’applicazione dell’art. 53 co. 16 ter del D.Lgs. 165/2001, di non<text:s/>aver concluso contratti di lavoro subordinato o autonomo e, comunque, di non aver attribuito incarichi ad ex dipendenti dell’Agenzia che hanno esercitato poteri autoritativi o negoziali per conto della stessa <text:s/>nei loro confronti, per il triennio successivo<text:s/>alla cessazione del rapporto;</text:p>
      <text:p text:style-name="P97">- dichiara di essere consapevole che, qualora emerga la situazione di cui al punto precedente, essa determinerà la nullità del contratto e il divieto di contrarre con l’Amministrazione per i successivi tre anni con obbligo di<text:s/>restituzione dei compensi eventualmente percepiti ed accertati in esecuzione dell’affidamento illegittimo;</text:p>
      <text:p text:style-name="P98"><text:s/>- dichiara, ai fini dell’applicazione dell’art. 1 co. 9 lett. e) L. 190/2012, per sé e per i soci facenti parte della compagine sociale che:</text:p>
      <text:p text:style-name="P99"><text:span text:style-name="T100">□</text:span><text:span text:style-name="T101"><text:s/></text:span><text:span text:style-name="T102">non<text:s/></text:span><text:span text:style-name="T103">sussitono relazioni di parentela o affinità con i dipendenti dell’Agenzia del Demanio;</text:span></text:p>
      <text:p text:style-name="P104">ovvero</text:p>
      <text:p text:style-name="P105"><text:span text:style-name="T106">□</text:span><text:span text:style-name="T107"><text:s/></text:span><text:span text:style-name="T108">sussistono relazioni di parentela o affinità con i dipendenti dell’Agenzia del Demanio, che, tuttavia, non hanno determinato alcun vantaggio per facilitare l’af</text:span><text:span text:style-name="T109">fidamento del servizio e si impegna, altresì, ad evitare che tali rapporti determinino eventuali benefici nella fase di esecutiva del contratto;<text:s/></text:span></text:p>
      <text:soft-page-break/>
      <text:p text:style-name="P11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2">- si obbliga ad inserire identiche clausole di integrità ed anti-corruzione negli eventuali contratti di subappalto;</text:p>
      <text:p text:style-name="P113">- si impegna a denunciare alle Autorità competenti ogni irregolarità o distorsione di cui sia venuta a conoscenza per quanto attiene l’attività di cui all’oggetto. <text:s/></text:p>
      <text:p text:style-name="P114">Art. 4 - Obblighi a carico dell’Agenzia<text:s/></text:p>
      <text:p text:style-name="P11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1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7">L’Agenzia si obbliga a garantire adeguata pubblicità degli atti inerenti il presente affidamento secondo le modalità previste dalla legge.<text:s/></text:p>
      <text:p text:style-name="P118">Art. 5 - Violazione del Patto di Integrità<text:s/></text:p>
      <text:p text:style-name="P119">La violazione degli impegni anticorruzione assunti con la sottoscrizione del presente Patto di integrità da parte dell’operatore economico potrà comportare, in ragione della fase in cui è accertato l’inadempimento:<text:s/>la risoluzione del contratto con conseguente contestuale segnalazione del fatto all’Anac.<text:s/></text:p>
      <text:p text:style-name="P12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1">Art. 6 - Controversie<text:s/></text:p>
      <text:p text:style-name="P12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3"><text:span text:style-name="T124">Letto, confermato e sottoscritto digitalmente da</text:span><text:span text:style-name="T125"><text:note text:note-class="footnote" text:id="_ftn0"><text:note-citation>1</text:note-citation><text:note-body><text:p text:style-name="Normale"><text:span text:style-name="T126"><text:s/></text:span><text:span text:style-name="T127">N.B.<text:s/></text:span></text:p><text:list text:style-name="LFO1" text:continue-numbering="true"><text:list-item><text:p text:style-name="P128">nel caso di professionista singolo, dal professionista;</text:p></text:list-item><text:list-item><text:p text:style-name="P129">nel caso di studio<text:s/>associato, da tutti gli associati o dal rappresentante munito di idonei poteri;</text:p></text:list-item><text:list-item><text:p text:style-name="P130"><text:span text:style-name="T131">nel caso di società o consorzio stabile/consorziate, dal legale rappresentante</text:span><text:span text:style-name="T132">.</text:span></text:p></text:list-item></text:list></text:note-body></text:note></text:span><text:span text:style-name="T133">: <text:s/>_______________________________________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/text:p>
        <text:p text:style-name="P13"/>
        <text:p text:style-name="P14"/>
      </style:header>
      <style:footer>
        <text:p text:style-name="P15"><text:span text:style-name="T1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SCIANO GRAZIA</dc:creator>
    <meta:creation-date>2021-04-12T14:22:00Z</meta:creation-date>
    <dc:date>2021-04-13T15:33:00Z</dc:date>
    <meta:print-date>2017-06-26T08:40:00Z</meta:print-date>
    <meta:template xlink:href="ORU" xlink:type="simple"/>
    <meta:editing-cycles>3</meta:editing-cycles>
    <meta:editing-duration>PT0S</meta:editing-duration>
    <meta:document-statistic meta:page-count="3" meta:paragraph-count="17" meta:word-count="1281" meta:character-count="8568" meta:row-count="60" meta:non-whitespace-character-count="7304"/>
  </office:meta>
</office:document-meta>
</file>