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013in"/>
    </style:style>
    <style:style style:name="TableColumn3" style:family="table-column">
      <style:table-column-properties style:column-width="4.394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fo:background-color="#BFBFBF" style:vertical-align="middle" fo:padding-top="0in" fo:padding-left="0.071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fo:padding-top="0in" fo:padding-left="0.071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1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padding-top="0in" fo:padding-left="0.071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background-color="#BFBFBF" style:vertical-align="middle" fo:padding-top="0in" fo:padding-left="0.071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fo:padding-top="0in" fo:padding-left="0.071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1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fo:padding-top="0in" fo:padding-left="0.071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1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0868in"/>
    </style:style>
    <style:style style:name="TableCell50" style:family="table-cell">
      <style:table-cell-properties fo:border="0.0069in solid #000000" fo:padding-top="0in" fo:padding-left="0.071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1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background-color="#BFBFBF" style:vertical-align="middle" fo:padding-top="0in" fo:padding-left="0.071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fo:padding-top="0in" fo:padding-left="0.071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1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0868in"/>
    </style:style>
    <style:style style:name="TableCell63" style:family="table-cell">
      <style:table-cell-properties fo:border="0.0069in solid #000000" fo:padding-top="0in" fo:padding-left="0.071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1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0868in"/>
    </style:style>
    <style:style style:name="TableCell68" style:family="table-cell">
      <style:table-cell-properties fo:border="0.0069in solid #000000" fo:padding-top="0in" fo:padding-left="0.071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1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868in"/>
    </style:style>
    <style:style style:name="TableCell73" style:family="table-cell">
      <style:table-cell-properties fo:border="0.0069in solid #000000" fo:padding-top="0in" fo:padding-left="0.071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1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fo:padding-top="0in" fo:padding-left="0.071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1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fo:padding-top="0in" fo:padding-left="0.071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1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0868in"/>
    </style:style>
    <style:style style:name="TableCell88" style:family="table-cell">
      <style:table-cell-properties fo:border="0.0069in solid #000000" fo:background-color="#BFBFBF" style:vertical-align="middle" fo:padding-top="0in" fo:padding-left="0.071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0" style:family="table-row">
      <style:table-row-properties style:min-row-height="0.0868in"/>
    </style:style>
    <style:style style:name="TableCell91" style:family="table-cell">
      <style:table-cell-properties fo:border="0.0069in solid #000000" fo:padding-top="0in" fo:padding-left="0.071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1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0868in"/>
    </style:style>
    <style:style style:name="TableCell96" style:family="table-cell">
      <style:table-cell-properties fo:border="0.0069in solid #000000" fo:padding-top="0in" fo:padding-left="0.071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Rimandonotaapièdipagina" style:family="text">
      <style:text-properties style:font-name="Arial" style:font-name-complex="Arial" fo:font-size="8pt" style:font-size-asian="8pt" style:font-size-complex="8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1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fo:padding-top="0in" fo:padding-left="0.071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Rimandonotaapièdipagina" style:family="text">
      <style:text-properties style:font-name="Arial" style:font-name-complex="Arial"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1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padding-top="0in" fo:padding-left="0.071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1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padding-top="0in" fo:padding-left="0.071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1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background-color="#BFBFBF" style:vertical-align="middle" fo:padding-top="0in" fo:padding-left="0.071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1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1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1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1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1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1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1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1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padding-top="0in" fo:padding-left="0.071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1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padding-top="0in" fo:padding-left="0.071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1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fo:padding-top="0in" fo:padding-left="0.071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1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fo:background-color="#BFBFBF" style:vertical-align="middle" fo:padding-top="0in" fo:padding-left="0.071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fo:padding-top="0in" fo:padding-left="0.071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1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padding-top="0in" fo:padding-left="0.071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</style:style>
    <style:style style:name="T17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7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7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1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4" style:family="table-cell">
      <style:table-cell-properties fo:border="0.0069in solid #000000" fo:padding-top="0in" fo:padding-left="0.071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padding-top="0in" fo:padding-left="0.071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</style:style>
    <style:style style:name="T19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9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9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1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padding-top="0in" fo:padding-left="0.071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1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fo:padding-top="0in" fo:padding-left="0.071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1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209" style:family="table-row">
      <style:table-row-properties style:min-row-height="0.0868in"/>
    </style:style>
    <style:style style:name="TableCell210" style:family="table-cell">
      <style:table-cell-properties fo:border="0.0069in solid #000000" fo:background-color="#BFBFBF" style:vertical-align="middle" fo:padding-top="0in" fo:padding-left="0.0715in" fo:padding-bottom="0in" fo:padding-right="0.075in"/>
    </style:style>
    <style:style style:name="P21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2" style:family="table-row">
      <style:table-row-properties style:min-row-height="0.0868in"/>
    </style:style>
    <style:style style:name="TableCell213" style:family="table-cell">
      <style:table-cell-properties fo:border="0.0069in solid #000000" fo:padding-top="0in" fo:padding-left="0.071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1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0.0868in"/>
    </style:style>
    <style:style style:name="TableCell218" style:family="table-cell">
      <style:table-cell-properties fo:border="0.0069in solid #000000" fo:padding-top="0in" fo:padding-left="0.071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1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 style:min-row-height="0.0868in"/>
    </style:style>
    <style:style style:name="TableCell223" style:family="table-cell">
      <style:table-cell-properties fo:border="0.0069in solid #000000" fo:padding-top="0in" fo:padding-left="0.0715in" fo:padding-bottom="0in" fo:padding-right="0.075in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15in" fo:padding-bottom="0in" fo:padding-right="0.075in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min-row-height="0.0868in"/>
    </style:style>
    <style:style style:name="TableCell228" style:family="table-cell">
      <style:table-cell-properties fo:border="0.0069in solid #000000" fo:padding-top="0in" fo:padding-left="0.0715in" fo:padding-bottom="0in" fo:padding-right="0.075in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15in" fo:padding-bottom="0in" fo:padding-right="0.075in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2" style:family="table-row">
      <style:table-row-properties style:min-row-height="0.0868in"/>
    </style:style>
    <style:style style:name="TableCell233" style:family="table-cell">
      <style:table-cell-properties fo:border="0.0069in solid #000000" fo:background-color="#A6A6A6" style:vertical-align="middle" fo:padding-top="0in" fo:padding-left="0.071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5" style:family="table-row">
      <style:table-row-properties style:min-row-height="0.0868in"/>
    </style:style>
    <style:style style:name="TableCell236" style:family="table-cell">
      <style:table-cell-properties fo:border="0.0069in solid #000000" fo:padding-top="0in" fo:padding-left="0.0715in" fo:padding-bottom="0in" fo:padding-right="0.075in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8" style:family="table-row">
      <style:table-row-properties style:min-row-height="2.8527in"/>
    </style:style>
    <style:style style:name="TableCell239" style:family="table-cell">
      <style:table-cell-properties fo:border="0.0069in solid #000000" fo:padding-top="0in" fo:padding-left="0.0715in" fo:padding-bottom="0in" fo:padding-right="0.075in"/>
    </style:style>
    <style:style style:name="P2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0" style:parent-style-name="Normale" style:family="paragraph">
      <style:paragraph-properties fo:text-align="center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1">SCHEDA A1</text:p>
            <text:p text:style-name="P22"/>
          </table:table-cell>
          <table:table-cell table:style-name="TableCell23">
            <text:p text:style-name="P24">PROFESSIONALITA' E ADEGUATEZZA<text:s/></text:p>
          </table:table-cell>
        </table:table-row>
        <table:table-row table:style-name="TableRow25">
          <table:table-cell table:style-name="TableCell26" table:number-columns-spanned="2">
            <text:p text:style-name="P27">PROGETTAZIONE ESECUTIVA</text:p>
          </table:table-cell>
          <table:covered-table-cell/>
        </table:table-row>
        <table:table-row table:style-name="TableRow28">
          <table:table-cell table:style-name="TableCell29">
            <text:p text:style-name="P30">Servizio <text:s/>n.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Alla presente scheda devono essere allegati fino a un max. di 2 elaborati in formato iso A3, i cui contenuti minimi sono riportati nel disciplinare di gara.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INQUADRAMENTO</text:p>
          </table:table-cell>
          <table:covered-table-cell/>
        </table:table-row>
        <table:table-row table:style-name="TableRow39">
          <table:table-cell table:style-name="TableCell40">
            <text:p text:style-name="P41">Denominazione immobile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omune di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ndirizzo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DATI GENERALI</text:p>
          </table:table-cell>
          <table:covered-table-cell/>
        </table:table-row>
        <table:table-row table:style-name="TableRow57">
          <table:table-cell table:style-name="TableCell58">
            <text:p text:style-name="P59">Nominativo Stazione Appaltante o Committente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ata di inizio dell’incarico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stremi dell'approvazione e/o validazione e/o presentazione all’Ente Committente e/o all'Ufficio del Genio Civile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rogettista incaricato e indicazione dell’organizzazione del gruppo di lavoro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urata contrattuale dell’incarico e durata effettiva (con indicazione delle motivazioni di eventuali <text:s/>varianti)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Ruolo e quota svolta dal concorrente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DATI D'INCARICO</text:p>
          </table:table-cell>
          <table:covered-table-cell/>
        </table:table-row>
        <table:table-row table:style-name="TableRow90">
          <table:table-cell table:style-name="TableCell91">
            <text:p text:style-name="P92">Titolo dell’incarico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Tipologia incarico</text:span><text:span text:style-name="T99"><text:note text:note-class="footnote" text:id="_ftn0"><text:note-citation>1</text:note-citation><text:note-body><text:p text:style-name="Testonotaapièdipagina"><text:span text:style-name="T100">Indicare s</text:span><text:span text:style-name="T101">e si tratta di progettazione<text:s/></text:span><text:span text:style-name="T102">definitiva e/o esecutiva</text:span></text:p></text:note-body></text:note></text:span><text:span text:style-name="T103">: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Finalità del tipo di servizio</text:span><text:span text:style-name="T110"><text:note text:note-class="footnote" text:id="_ftn1"><text:note-citation>2</text:note-citation><text:note-body><text:p text:style-name="Testonotaapièdipagina"><text:span text:style-name="T111">Indicare se finalizzato a nuova costruzione, manutenzione straordinaria,</text:span><text:span text:style-name="T112"><text:s/>ristrutturazione edilizia</text:span></text:p></text:note-body></text:note></text:span><text:span text:style-name="T113">:<text:s/>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mporto del servizio a base di contratto e importo effettivo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ipo di strumentazione e software impiegati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DATI TIPOLOGICI</text:p>
          </table:table-cell>
          <table:covered-table-cell/>
        </table:table-row>
        <table:table-row table:style-name="TableRow129">
          <table:table-cell table:style-name="TableCell130">
            <text:p text:style-name="P131">Superficie utile lorda (sviluppata) del bene in mq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Volume del bene in mc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N. fabbricati che costituiscono il bene, relative altezze e n. piani:<text:s/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la/e struttura/e (legno, CLS, muratura, acciaio ecc.)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Tipologia degli impianti termico (fotovoltaico,<text:s/>geotermia, solare<text:s/><text:soft-page-break/>termico, etc…),<text:s/>elettrico (tradizionale, domotica, etc…) ed idrico</text:p>
          </table:table-cell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Tipologia del/i fabbricato/i e destinazione d’uso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Classificazione della zona sismica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ATTINENZA<text:s/>PROGETTUALE</text:p>
          </table:table-cell>
          <table:covered-table-cell/>
        </table:table-row>
        <table:table-row table:style-name="TableRow167">
          <table:table-cell table:style-name="TableCell168">
            <text:p text:style-name="P169">Specificare gli aspetti<text:s/>progettuali,<text:s/>tecnologici e funzionali di similarità con il servizio posto a base di gara:</text:p>
          </table:table-cell>
          <table:table-cell table:style-name="TableCell170">
            <text:p text:style-name="P171"/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T</text:span><text:span text:style-name="T178">ecniche e tecnologie innovative</text:span><text:span text:style-name="T179"><text:s/>utilizzate</text:span><text:span text:style-name="T180">, con riguardo alla parte<text:s/></text:span><text:span text:style-name="T181">strutturale (preferibilmente legno, XLAM),</text:span><text:span text:style-name="T182"><text:s/>architettonica ed impiantistica</text:span><text:span text:style-name="T183">: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DATI SULLA MATURITA’ DIGITALE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Esperienze acquisite<text:s/></text:span><text:span text:style-name="T193">inerenti la progettazione/realizzazione/gestione di opere con l’utilizzo della metodologia B.</text:span><text:span text:style-name="T194">I.M.</text:span><text:span text:style-name="T195"><text:s/>(se presente)</text:span><text:span text:style-name="T196">: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Indicare le modalità di implementazione della metodologia B.I.M.<text:s/>(se presente): software utilizzati e livello di sviluppo del modello raggiunto (LOD):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Indicare le modalità di implementazione della metodologia B.I.M.: (se presente) procedure di creazione e scambio del modello collaborativo e di gestione del flusso informativo internamente al gruppo di lavoro e tra il gruppo di lavoro e la Committenza: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DATI SPECIFICI DI SERVIZIO</text:p>
          </table:table-cell>
          <table:covered-table-cell/>
        </table:table-row>
        <table:table-row table:style-name="TableRow212">
          <table:table-cell table:style-name="TableCell213">
            <text:p text:style-name="P214">Caratteristiche architettoniche del progetto redatto: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Caratteristiche strutturali del progetto redatto: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Caratteristiche impiantistiche del progetto redatto: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Eventuali peculiarità riscontrate nello svolgimento dell’incarico:<text:s/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NOTE: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spazio riservato per eventuali note di chiarimento: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</table:table-row>
      </table:table>
      <text:p text:style-name="P249">Firmato digitalmente</text:p>
      <text:p text:style-name="P250"><text:span text:style-name="T251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/>
      <style:text-properties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/>
    </style:style>
    <style:style style:name="Caratterinotaapièdipagina" style:display-name="Caratteri nota a piè di pagina" style:family="text"/>
    <style:style style:name="Richiamoallanotadichiusura" style:display-name="Richiamo alla nota di chiusura" style:family="text">
      <style:text-properties style:text-position="super 63.6%"/>
    </style:style>
    <style:style style:name="Caratterinotadichiusura" style:display-name="Caratteri nota di chiusura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8" style:parent-style-name="Intestazione" style:family="paragraph">
      <style:text-properties style:font-size-complex="14pt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color="#000000" fo:background-color="#FFFFFF" fo:hyphenate="false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variant="small-caps" fo:font-size="10pt" style:font-size-asian="10pt" style:font-size-complex="10pt" fo:hyphenate="false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1</text:span></text:p>
            </table:table-cell>
            <table:table-cell table:style-name="TableCell15">
              <text:p text:style-name="P16"/>
              <text:p text:style-name="P17">da inserire nella busta B</text:p>
            </table:table-cell>
          </table:table-row>
        </table:table>
        <text:p text:style-name="P18"/>
        <text:p text:style-name="P19">PROCEDURA APERTA, AI SENSI DELL’ART. 60 DEL D.LGS. 50/2016 E SS.MM.II., PER L’AFFIDAMENTO DELL’INCARICO DI PROGETTAZIONE ESECUTIVA E DI ESECUZIONE DEI LAVORI DI DEMOLIZIONE E RICOSTRUZIONE DELLA NUOVA SEDE DELLA STAZIONE TERRITORIALE DEI CARABINIERI E CARABINIERI FORESTALI IN COMUNE DI MONTEREALE, DEFINITO DI IMPORTANZA ESSENZIALE AI FINI DELLA RICOSTRUZIONE NEI TERRITORI INTERESSATI DAGLI EVENTI SISMICI VERIFICATISI A FAR DATA DAL 24 AGOSTO 2016</text:p>
        <text:p text:style-name="P20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ASCIANO GRAZIA</dc:creator>
    <meta:creation-date>2021-04-12T14:03:00Z</meta:creation-date>
    <dc:date>2021-04-12T14:03:00Z</dc:date>
    <meta:print-date>2018-11-23T10:1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7" meta:character-count="2656" meta:row-count="18" meta:non-whitespace-character-count="2264"/>
  </office:meta>
</office:document-meta>
</file>