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P25" style:parent-style-name="Normale" style:family="paragraph">
      <style:paragraph-properties fo:text-align="star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tyle="italic" style:font-style-asian="italic" style:font-style-complex="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P36"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8" style:parent-style-name="Normale" style:family="paragraph">
      <style:paragraph-properties fo:text-align="center"/>
      <style:text-properties style:font-name="Arial" style:font-name-complex="Arial" fo:font-weight="bold" style:font-weight-asian="bold"/>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1"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font-style-complex="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Normale" style:family="paragraph">
      <style:text-properties style:font-name="Arial" style:font-name-complex="Arial"/>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Normale" style:family="paragraph">
      <style:text-properties style:font-name="Arial" style:font-name-complex="Arial"/>
    </style:style>
    <style:style style:name="P92" style:parent-style-name="Paragrafoelenco" style:family="paragraph">
      <style:paragraph-properties fo:text-align="justify" fo:margin-bottom="0in" fo:line-height="100%" fo:margin-left="0.4958in" fo:text-indent="-0.2479in">
        <style:tab-stops/>
      </style:paragraph-properties>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P102" style:parent-style-name="Paragrafoelenco" style:family="paragraph">
      <style:paragraph-properties fo:text-align="justify" fo:margin-bottom="0in" fo:line-height="100%" fo:margin-left="0.4958in" fo:text-indent="-0.2479in">
        <style:tab-stops/>
      </style:paragraph-properties>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P112" style:parent-style-name="Paragrafoelenco" style:family="paragraph">
      <style:paragraph-properties fo:text-align="justify" fo:margin-bottom="0in" fo:line-height="100%" fo:margin-left="0.4958in" fo:text-indent="-0.2479in">
        <style:tab-stops/>
      </style:paragraph-properties>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P115"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6" style:parent-style-name="Normale" style:family="paragraph">
      <style:paragraph-properties>
        <style:tab-stops>
          <style:tab-stop style:type="left" style:position="1.3784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Paragrafoelenco" style:family="paragraph">
      <style:paragraph-properties fo:text-align="justify" fo:margin-top="0.0833in" fo:margin-bottom="0in" fo:line-height="100%" fo:margin-left="0.4923in" fo:text-indent="-0.4923in">
        <style:tab-stops/>
      </style:paragraph-properties>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P138" style:parent-style-name="Paragrafoelenco" style:family="paragraph">
      <style:paragraph-properties fo:text-align="justify" fo:margin-top="0.0833in" fo:margin-bottom="0in" fo:line-height="100%" fo:margin-left="0.4923in" fo:text-indent="-0.4923in">
        <style:tab-stops/>
      </style:paragraph-properties>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P140" style:parent-style-name="Paragrafoelenco" style:family="paragraph">
      <style:paragraph-properties fo:text-align="justify" fo:margin-top="0.0833in" fo:margin-bottom="0in" fo:line-height="100%" fo:margin-left="0.4923in">
        <style:tab-stops/>
      </style:paragraph-properties>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P151" style:parent-style-name="Paragrafoelenco" style:family="paragraph">
      <style:paragraph-properties fo:text-align="justify" fo:margin-top="0.0833in" fo:margin-bottom="0in" fo:line-height="100%" fo:margin-left="0.4923in" fo:text-indent="-0.4923in">
        <style:tab-stops/>
      </style:paragraph-properties>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P156" style:parent-style-name="Normale" style:family="paragraph">
      <style:paragraph-properties>
        <style:tab-stops>
          <style:tab-stop style:type="left" style:position="1.3784in"/>
        </style:tab-stops>
      </style:paragraph-properties>
      <style:text-properties style:font-name="Arial" style:font-name-complex="Arial"/>
    </style:style>
    <style:style style:name="P157" style:parent-style-name="Normale" style:family="paragraph">
      <style:paragraph-properties>
        <style:tab-stops>
          <style:tab-stop style:type="left" style:position="1.3784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Paragrafoelenco" style:family="paragraph">
      <style:paragraph-properties fo:text-align="justify" fo:margin-top="0.0833in" fo:margin-bottom="0in" fo:line-height="100%"/>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P176" style:parent-style-name="Paragrafoelenco" style:family="paragraph">
      <style:paragraph-properties fo:text-align="justify" fo:margin-top="0.0833in" fo:margin-bottom="0in" fo:line-height="100%" fo:margin-left="0.4923in" fo:text-indent="-0.4923in">
        <style:tab-stops/>
      </style:paragraph-properties>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P178" style:parent-style-name="Paragrafoelenco" style:family="paragraph">
      <style:paragraph-properties fo:text-align="justify" fo:margin-top="0.0833in" fo:margin-bottom="0in" fo:line-height="100%" fo:margin-left="0.4923in">
        <style:tab-stops/>
      </style:paragraph-properties>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P189" style:parent-style-name="Paragrafoelenco" style:family="paragraph">
      <style:paragraph-properties fo:text-align="justify" fo:margin-top="0.0833in" fo:margin-bottom="0in" fo:line-height="100%" fo:margin-left="0.4923in" fo:text-indent="-0.4923in">
        <style:tab-stops/>
      </style:paragraph-properties>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P191" style:parent-style-name="Paragrafoelenco" style:family="paragraph">
      <style:paragraph-properties fo:text-align="justify" fo:margin-top="0.0833in" fo:margin-bottom="0in" fo:line-height="100%" fo:margin-left="0.4923in">
        <style:tab-stops/>
      </style:paragraph-properties>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P19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6" style:parent-style-name="Normale" style:family="paragraph">
      <style:paragraph-properties fo:margin-bottom="0.2in"/>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font-weight-complex="bold"/>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P20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3" style:parent-style-name="Normale" style:family="paragraph">
      <style:paragraph-properties fo:margin-top="0.0694in" fo:margin-bottom="0.0694in">
        <style:tab-stops>
          <style:tab-stop style:type="left" style:position="0.25in"/>
        </style:tab-stops>
      </style:paragraph-propertie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P213" style:parent-style-name="Normale" style:family="paragraph">
      <style:paragraph-properties>
        <style:tab-stops>
          <style:tab-stop style:type="left" style:position="0.25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top="0.0694in" fo:margin-bottom="0.0694in"/>
      <style:text-properties style:font-name="Arial" style:font-name-complex="Arial" fo:font-size="11pt" style:font-size-asian="11pt" style:font-size-complex="11pt"/>
    </style:style>
    <style:style style:name="P218" style:parent-style-name="Normale" style:family="paragraph">
      <style:paragraph-properties fo:margin-top="0.0694in" fo:margin-bottom="0.0694in"/>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P227" style:parent-style-name="Normale" style:family="paragraph">
      <style:paragraph-properties fo:margin-top="0.0694in" fo:margin-bottom="0.0694in"/>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P232" style:parent-style-name="Normale" style:family="paragraph">
      <style:paragraph-properties fo:margin-top="0.0694in" fo:margin-bottom="0.0694in"/>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P236" style:parent-style-name="Normale" style:family="paragraph">
      <style:paragraph-properties fo:margin-top="0.0694in" fo:margin-bottom="0.0694in"/>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fo:font-weight="bold" style:font-weight-asian="bold"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weight="bold" style:font-weight-asian="bold"/>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fo:font-weight="bold" style:font-weight-asian="bold"/>
    </style:style>
    <style:style style:name="P252" style:parent-style-name="Normale" style:family="paragraph">
      <style:paragraph-properties fo:margin-top="0.0694in" fo:margin-bottom="0.0694in"/>
      <style:text-properties style:font-name="Arial" style:font-name-complex="Arial"/>
    </style:style>
    <style:style style:name="P253"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style:tab-stops>
          <style:tab-stop style:type="left" style:position="0.25in"/>
        </style:tab-stops>
      </style:paragraph-properties>
      <style:text-properties style:font-name="Arial" style:font-name-complex="Arial"/>
    </style:style>
    <style:style style:name="P278" style:parent-style-name="Normale" style:family="paragraph">
      <style:paragraph-properties fo:margin-top="0.0694in" fo:margin-bottom="0.0694in"/>
      <style:text-properties style:font-name="Arial" style:font-name-complex="Arial"/>
    </style:style>
    <style:style style:name="P279" style:parent-style-name="Normale" style:family="paragraph">
      <style:paragraph-properties fo:margin-top="0.0694in" fo:margin-bottom="0.0694in"/>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P284" style:parent-style-name="Normale" style:family="paragraph">
      <style:paragraph-properties fo:margin-top="0.0694in" fo:margin-bottom="0.0694in"/>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P288" style:parent-style-name="Normale" style:family="paragraph">
      <style:paragraph-properties fo:margin-top="0.0694in" fo:margin-bottom="0.0694in"/>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fo:font-weight="bold" style:font-weight-asian="bold" fo:font-style="italic" style:font-style-asian="italic"/>
    </style:style>
    <style:style style:name="T292" style:parent-style-name="Car.predefinitoparagrafo" style:family="text">
      <style:text-properties style:font-name="Arial" style:font-name-complex="Arial" fo:font-weight="bold" style:font-weight-asian="bold" fo:font-style="italic" style:font-style-asian="italic"/>
    </style:style>
    <style:style style:name="T293" style:parent-style-name="Car.predefinitoparagrafo" style:family="text">
      <style:text-properties style:font-name="Arial" style:font-name-complex="Arial" fo:font-weight="bold" style:font-weight-asian="bold" fo:font-style="italic" style:font-style-asian="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P305"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9" style:parent-style-name="Normale" style:family="paragraph">
      <style:paragraph-properties>
        <style:tab-stops>
          <style:tab-stop style:type="left" style:position="0.25in"/>
        </style:tab-stops>
      </style:paragraph-properties>
      <style:text-properties style:font-name="Arial" style:font-name-complex="Arial"/>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style>
    <style:style style:name="T337" style:parent-style-name="Car.predefinitoparagrafo" style:family="text">
      <style:text-properties style:font-name="Arial" style:font-name-complex="Arial" style:text-underline-type="single" style:text-underline-style="solid" style:text-underline-width="auto" style:text-underline-mode="continuous"/>
    </style:style>
    <style:style style:name="T3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fo:margin-top="0.0694in" fo:margin-bottom="0.0694in"/>
      <style:text-properties style:font-name="Arial" style:font-name-complex="Arial"/>
    </style:style>
    <style:style style:name="P341" style:parent-style-name="Normale" style:family="paragraph">
      <style:paragraph-properties fo:margin-top="0.0694in" fo:margin-bottom="0.0694in"/>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P346" style:parent-style-name="Normale" style:family="paragraph">
      <style:paragraph-properties fo:margin-top="0.0694in" fo:margin-bottom="0.0694in"/>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P350" style:parent-style-name="Normale" style:family="paragraph">
      <style:paragraph-properties fo:margin-top="0.0694in" fo:margin-bottom="0.0694in"/>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P358"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9" style:parent-style-name="Normale" style:family="paragraph">
      <style:paragraph-properties fo:margin-top="0.0694in" fo:margin-bottom="0.0694in"/>
      <style:text-properties style:font-name="Arial" style:font-name-complex="Arial"/>
    </style:style>
    <style:style style:name="P36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4" style:family="table-column">
      <style:table-column-properties style:column-width="6.8006in"/>
    </style:style>
    <style:style style:name="Table363" style:family="table">
      <style:table-properties style:width="6.8006in" fo:margin-left="0in" table:align="left"/>
    </style:style>
    <style:style style:name="TableRow365" style:family="table-row">
      <style:table-row-properties style:min-row-height="2.0069in"/>
    </style:style>
    <style:style style:name="TableCell366" style:family="table-cell">
      <style:table-cell-properties fo:border="0.0069in solid #000000" style:writing-mode="lr-tb" fo:padding-top="0in" fo:padding-left="0.075in" fo:padding-bottom="0in" fo:padding-right="0.075in"/>
    </style:style>
    <style:style style:name="P36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8"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9" style:parent-style-name="Corpodeltesto2" style:family="paragraph">
      <style:paragraph-properties fo:margin-bottom="0in" fo:line-height="100%" fo:margin-left="0.3937in">
        <style:tab-stops/>
      </style:paragraph-properties>
      <style:text-properties style:font-name="Arial" style:font-name-complex="Arial"/>
    </style:style>
    <style:style style:name="P370" style:parent-style-name="Corpodeltesto2" style:family="paragraph">
      <style:paragraph-properties fo:margin-bottom="0in" fo:line-height="100%" fo:margin-left="0.3937in">
        <style:tab-stops/>
      </style:paragraph-properties>
      <style:text-properties style:font-name="Arial" style:font-name-complex="Arial"/>
    </style:style>
    <style:style style:name="P371" style:parent-style-name="Corpodeltesto2" style:family="paragraph">
      <style:paragraph-properties fo:margin-bottom="0in" fo:line-height="100%" fo:margin-left="0.3937in">
        <style:tab-stops/>
      </style:paragraph-properties>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P376" style:parent-style-name="Paragrafoelenco" style:family="paragraph">
      <style:text-properties style:font-name="Arial" style:font-name-complex="Arial" fo:font-size="12pt" style:font-size-asian="12pt" style:font-size-complex="12pt"/>
    </style:style>
    <style:style style:name="P377" style:parent-style-name="Paragrafoelenco" style:family="paragraph">
      <style:paragraph-properties fo:text-align="justify" fo:line-height="0.2083in" fo:margin-left="0.3937in">
        <style:tab-stops/>
      </style:paragraph-properties>
    </style:style>
    <style:style style:name="T378" style:parent-style-name="Car.predefinitoparagrafo" style:family="text">
      <style:text-properties style:font-name="Arial" style:font-name-complex="Arial" fo:font-style="italic" style:font-style-asian="italic"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P385"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text-align="justify" fo:line-height="0.2083in" fo:margin-left="0.3937in">
        <style:tab-stops/>
      </style:paragraph-properties>
    </style:style>
    <style:style style:name="T387" style:parent-style-name="Car.predefinitoparagrafo" style:family="text">
      <style:text-properties style:font-name="Arial" style:font-name-complex="Arial" fo:font-style="italic" style:font-style-asian="italic"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P397"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8"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9" style:parent-style-name="Normale" style:family="paragraph">
      <style:text-properties style:font-name="Arial" style:font-name-complex="Arial"/>
    </style:style>
    <style:style style:name="P400"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1"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 XXX</text:span></text:p>
      <text:p text:style-name="P25"/>
      <text:p text:style-name="P26"/>
      <text:p text:style-name="P27"/>
      <text:p text:style-name="P28"/>
      <text:p text:style-name="P29"/>
      <text:p text:style-name="P30"/>
      <text:p text:style-name="Normale"><text:span text:style-name="T31">OGGETTO:<text:s/></text:span><text:span text:style-name="T32">procedura per la<text:s/></text:span><text:span text:style-name="T33">gestione del <text:s/>s</text:span><text:span text:style-name="T3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5">per l’ambito provinciale di MASSA e CARRARA</text:span></text:p>
      <text:p text:style-name="P36"/>
      <text:p text:style-name="P37"><text:s/></text:p>
      <text:p text:style-name="P38">DOMANDA DI PARTECIPAZIONE<text:s/></text:p>
      <text:p text:style-name="P39"><text:span text:style-name="T40">Il sottoscritto ______________________________ nato/a a<text:s/></text:span><text:span text:style-name="T41">_____</text:span><text:span text:style-name="T42">____________</text:span><text:span text:style-name="T43">,</text:span><text:span text:style-name="T44"><text:s/>il _________</text:span><text:span text:style-name="T45">,</text:span><text:span text:style-name="T46"><text:s/>CF</text:span><text:span text:style-name="T47"><text:s/></text:span><text:span text:style-name="T48">_____</text:span><text:span text:style-name="T49">_____________,<text:s/></text:span><text:span text:style-name="T50">residente a<text:s/></text:span><text:span text:style-name="T51">____</text:span><text:span text:style-name="T52">___________ (____)</text:span><text:span text:style-name="T53">, via<text:s/></text:span><text:span text:style-name="T54">_____</text:span><text:span text:style-name="T55">__________ n. _______,<text:s/></text:span><text:span text:style-name="T56">in qualità di legale rappresentante di ____________________________<text:s/></text:span><text:span text:style-name="T57">(indicare la denominazione sociale)<text:s/></text:span><text:span text:style-name="T58">_____</text:span><text:span text:style-name="T59">______________(indicare la forma giuridica) ____________<text:s/></text:span><text:span text:style-name="T60">(</text:span><text:span text:style-name="T61">indicare la sede legale</text:span><text:span text:style-name="T62">) ______________________________(</text:span><text:span text:style-name="T63">indicare CF e PI</text:span><text:span text:style-name="T64">) <text:s/>_____________________<text:s/></text:span><text:span text:style-name="T65">numero di telefono ________________<text:s/></text:span><text:span text:style-name="T66">PEC_________________________,<text:s/></text:span><text:span text:style-name="T67">numero di fax_______________, indiri</text:span><text:span text:style-name="T68">z</text:span><text:span text:style-name="T69">zo e-mail_______________________</text:span></text:p>
      <text:p text:style-name="P70">CHIEDE<text:s/></text:p>
      <text:p text:style-name="P71"><text:span text:style-name="T72">di<text:s/></text:span><text:span text:style-name="T73">partecipare<text:s/></text:span><text:span text:style-name="T74">alla procedura<text:s/></text:span><text:span text:style-name="T75">per la<text:s/></text:span><text:span text:style-name="T76">gestione del <text:s/>s</text:span><text:span text:style-name="T77">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78">sistema di gestione<text:s/></text:span><text:span text:style-name="T79">per l’ambito provinciale di MASSA e CARRARA</text:span><text:span text:style-name="T80"><text:s/></text:span><text:span text:style-name="T81">i</text:span><text:span text:style-name="T82">n qualità di</text:span><text:span text:style-name="T83">:</text:span><text:span text:style-name="T84"><text:s/></text:span></text:p>
      <text:p text:style-name="P85">□ concorrente singolo;</text:p>
      <text:p text:style-name="P86"/>
      <text:p text:style-name="P87">□ consorzio stabile/consorzio tra società cooperative/consorzio tra imprese artigiane</text:p>
      <text:soft-page-break/>
      <text:p text:style-name="Normale"><text:span text:style-name="T88">(</text:span><text:span text:style-name="T89">se del caso</text:span><text:span text:style-name="T90">) che partecipa per le seguenti imprese consorziate:</text:span></text:p>
      <text:p text:style-name="P91"/>
      <text:list text:style-name="LFO1" text:continue-numbering="true">
        <text:list-item>
          <text:p text:style-name="P92"><text:span text:style-name="T93">__________<text:s/></text:span><text:span text:style-name="T94">(indicare la denominazione sociale)<text:s/></text:span><text:span text:style-name="T95">___________</text:span><text:span text:style-name="T96">(indicare la forma giuridica)<text:s/></text:span><text:span text:style-name="T97">___________(</text:span><text:span text:style-name="T98">indicare la sede legale</text:span><text:span text:style-name="T99">) ___________(</text:span><text:span text:style-name="T100">indicare CF e PI</text:span><text:span text:style-name="T101">) <text:s/>___________;</text:span></text:p>
        </text:list-item>
        <text:list-item>
          <text:p text:style-name="P102"><text:span text:style-name="T103">__________ (</text:span><text:span text:style-name="T104">indicare la denominazione sociale</text:span><text:span text:style-name="T105">) ___________(</text:span><text:span text:style-name="T106">indicare la forma giuridica</text:span><text:span text:style-name="T107">) ___________(</text:span><text:span text:style-name="T108">indicare la sede legale</text:span><text:span text:style-name="T109">) ___________(</text:span><text:span text:style-name="T110">indicare CF e PI</text:span><text:span text:style-name="T111">) <text:s/>___________;</text:span></text:p>
        </text:list-item>
        <text:list-item>
          <text:p text:style-name="P112"><text:span text:style-name="T113">_________________________________<text:s/></text:span><text:span text:style-name="T114">(per ogni altro consorziato indicare la denominazione sociale, forma giuridica, sede legale, CF e PI)</text:span></text:p>
        </text:list-item>
      </text:list>
      <text:p text:style-name="P115"/>
      <text:p text:style-name="P116"><text:span text:style-name="T117">□ capogruppo di un RT/consorzio<text:s/></text:span><text:span text:style-name="T118">ordinario costituito</text:span><text:span text:style-name="T119"><text:s/></text:span><text:span text:style-name="T120">formato dalle seguenti imprese</text:span><text:span text:style-name="T121">:<text:s/></text:span></text:p>
      <text:list text:style-name="LFO4" text:continue-numbering="true">
        <text:list-item>
          <text:p text:style-name="P122"><text:span text:style-name="T123"><text:s/></text:span><text:span text:style-name="T124">(mandataria)</text:span><text:span text:style-name="T125"><text:s/>___________________________________________________________<text:s/></text:span><text:span text:style-name="T126">(indicare la denominazione sociale)</text:span><text:span text:style-name="T127"><text:s/>_______________________<text:s/></text:span><text:span text:style-name="T128">(indicare la forma giuridica)</text:span><text:span text:style-name="T129"><text:s/>____________________________________<text:s/></text:span><text:span text:style-name="T130">(indicare la sede legale)</text:span><text:span text:style-name="T131">___________________________________<text:s/></text:span><text:span text:style-name="T132">(indicare CF e PI),</text:span><text:span text:style-name="T133"><text:s/>_______________________________________________________________________________________________________________________________________________________________________________________________________________</text:span><text:span text:style-name="T134"><text:s/></text:span><text:span text:style-name="T135">(</text:span><text:span text:style-name="T136">indicare la quota del servizio, in misura comunque maggioritaria, che in caso di aggiudicazione verrà eseguita</text:span><text:span text:style-name="T137">);</text:span></text:p>
        </text:list-item>
        <text:list-item>
          <text:p text:style-name="P138"><text:span text:style-name="T139">(mandante)</text:span></text:p>
        </text:list-item>
      </text:list>
      <text:p text:style-name="P140"><text:span text:style-name="T141"><text:s/>__________________________________________________<text:s/></text:span><text:span text:style-name="T142">(indicare la denominazione sociale)</text:span><text:span text:style-name="T143"><text:s/>_______________<text:s/></text:span><text:span text:style-name="T144">(indicare la forma giuridica)</text:span><text:span text:style-name="T145"><text:s/>_______________<text:s/></text:span><text:span text:style-name="T146">(indicare la sede legale)</text:span><text:span text:style-name="T147"><text:s/>___________________________<text:s/></text:span><text:span text:style-name="T148">(indicare CF e PI),</text:span><text:span text:style-name="T149"><text:s/>__________________________________________________________________________________________________________________________________________________________________________________________________________________<text:s/></text:span><text:span text:style-name="T150">(indicare la quota del servizio che in caso di aggiudicazione verrà eseguita);</text:span></text:p>
      <text:list text:style-name="LFO4" text:continue-numbering="true">
        <text:list-item>
          <text:p text:style-name="P151"><text:span text:style-name="T152">(mandante)</text:span><text:span text:style-name="T153"><text:s/></text:span><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5">(per ogni altra mandante indicare la denominazione sociale, forma giuridica, sede legale, CF e PI, nonché la quota del servizio che in caso di aggiudicazione verrà eseguita);</text:span></text:p>
        </text:list-item>
      </text:list>
      <text:p text:style-name="P156"/>
      <text:p text:style-name="P157"><text:span text:style-name="T158">□ capogruppo di un RT/consorzio<text:s/></text:span><text:span text:style-name="T159">non ancora costituito</text:span><text:span text:style-name="T160"><text:s/></text:span><text:span text:style-name="T161">formato dalle seguenti imprese:<text:s/></text:span></text:p>
      <text:list text:style-name="LFO4" text:continue-numbering="true">
        <text:list-item>
          <text:p text:style-name="P162"><text:span text:style-name="T163">(mandataria)</text:span><text:span text:style-name="T164"><text:s/>___________________________________________________________<text:s/></text:span><text:span text:style-name="T165">(indicare la denominazione sociale)</text:span><text:span text:style-name="T166"><text:s/>_______________________<text:s/></text:span><text:span text:style-name="T167">(indicare la forma giuridica)</text:span><text:span text:style-name="T168"><text:s/></text:span><text:soft-page-break/><text:span text:style-name="T169">____________________________________<text:s/></text:span><text:span text:style-name="T170">(indicare la sede legale)</text:span><text:span text:style-name="T171">___________________________________<text:s/></text:span><text:span text:style-name="T172">(indicare CF e PI),</text:span><text:span text:style-name="T173"><text:s/>_______________________________________________________________________________________________________________________________________________________________________________________________________________(</text:span><text:span text:style-name="T174">indicare la quota del servizio, in misura comunque maggioritaria, che in caso di aggiudicazione verrà eseguita</text:span><text:span text:style-name="T175">);</text:span></text:p>
        </text:list-item>
        <text:list-item>
          <text:p text:style-name="P176"><text:span text:style-name="T177">(mandante)</text:span></text:p>
        </text:list-item>
      </text:list>
      <text:p text:style-name="P178"><text:span text:style-name="T179">__________________________________________________<text:s/></text:span><text:span text:style-name="T180">(indicare la denominazione sociale)</text:span><text:span text:style-name="T181"><text:s/>_______________<text:s/></text:span><text:span text:style-name="T182">(indicare la forma giuridica)</text:span><text:span text:style-name="T183"><text:s/>_______________<text:s/></text:span><text:span text:style-name="T184">(indicare la sede legale)</text:span><text:span text:style-name="T185"><text:s/>___________________________<text:s/></text:span><text:span text:style-name="T186">(indicare CF e PI),</text:span><text:span text:style-name="T187"><text:s/>__________________________________________________________________________________________________________________________________________________________________________________________________________________<text:s/></text:span><text:span text:style-name="T188">(indicare la quota del servizio che in caso di aggiudicazione verrà eseguita);</text:span></text:p>
      <text:list text:style-name="LFO4" text:continue-numbering="true">
        <text:list-item>
          <text:p text:style-name="P189"><text:span text:style-name="T190">(mandante)</text:span></text:p>
        </text:list-item>
      </text:list>
      <text:p text:style-name="P191"><text:span text:style-name="T192">___</text:span><text:span text:style-name="T1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4">(per ogni altra mandante indicare la denominazione sociale, forma giuridica, sede legale, CF e PI, nonché la quota del servizio che in caso di aggiudicazione verrà eseguita);</text:span></text:p>
      <text:p text:style-name="P195">E SI IMPEGNA A GARANTIRE</text:p>
      <text:p text:style-name="P196"><text:span text:style-name="T197">(nel caso di RTI o consorzio ordinario costituendo)<text:s/></text:span><text:span text:style-name="T198">i</text:span><text:span text:style-name="T199">n caso di aggiudicazione della gara, il conferimento da parte dei membri del RTI del mandato collettivo speciale con rappresentanza alla mandataria che stipulerà il contratto in nome e p</text:span><text:span text:style-name="T200">er conto proprio delle mandanti</text:span><text:span text:style-name="T201">.</text:span></text:p>
      <text:p text:style-name="P202">Luogo e data</text:p>
      <text:p text:style-name="P203"><text:span text:style-name="T204"><text:s text:c="74"/>TIMBRO DEL CONCORRENTE</text:span><text:span text:style-name="T205"><text:tab/></text:span><text:span text:style-name="T206"><text:tab/></text:span><text:span text:style-name="T207"><text:tab/></text:span><text:span text:style-name="T208"><text:tab/></text:span><text:span text:style-name="T209"><text:tab/><text:s text:c="16"/></text:span><text:span text:style-name="T210"><text:s text:c="11"/></text:span><text:span text:style-name="T211"><text:s text:c="5"/>(</text:span><text:span text:style-name="T212">mandataria/capogruppo del RTI o consorzio ordinario)</text:span></text:p>
      <text:p text:style-name="P213"><text:span text:style-name="T214"><text:s text:c="44"/></text:span><text:span text:style-name="T215">FIRMA DEL LEGALE RAPPRESENTANTE O PROCURATORE</text:span></text:p>
      <text:p text:style-name="P216"><text:s text:c="38"/>DELL’IMPRESA</text:p>
      <text:p text:style-name="P217"/>
      <text:soft-page-break/>
      <text:p text:style-name="P218"><text:span text:style-name="T219"><text:s/></text:span><text:span text:style-name="T220">Il/La sottoscritto/a<text:s/></text:span><text:span text:style-name="T221">_________________________</text:span><text:span text:style-name="T222">_____________ nato/a a<text:s/></text:span><text:span text:style-name="T223">______________</text:span><text:span text:style-name="T224">____________ il ________________ CF</text:span><text:span text:style-name="T225"><text:s/>________________</text:span><text:span text:style-name="T226">_______________ residente a ____________ (___), via ________________ n.______ in qualità di:</text:span></text:p>
      <text:p text:style-name="P227"><text:span text:style-name="T228">□<text:s/></text:span><text:span text:style-name="T229">(se del caso)</text:span><text:span text:style-name="T230"><text:s/>legale rappresentante</text:span><text:span text:style-name="T231"><text:s/></text:span></text:p>
      <text:p text:style-name="P232"><text:span text:style-name="T233">□<text:s/></text:span><text:span text:style-name="T234">(se del caso)<text:s/></text:span><text:span text:style-name="T235">procuratore generale/speciale, giusta procura allegata in originale o copia autenticata ai sensi del DPR 445/00</text:span></text:p>
      <text:p text:style-name="P236"><text:span text:style-name="T237">della<text:s/></text:span><text:span text:style-name="T238">_____________________________________</text:span><text:span text:style-name="T239">________________ (</text:span><text:span text:style-name="T240">mandante/consorziata di un<text:s/></text:span><text:span text:style-name="T241">costituendo RTI/Consorzio</text:span><text:span text:style-name="T242"><text:s/>ordinario di concorrenti;</text:span><text:span text:style-name="T243">)<text:s/></text:span><text:span text:style-name="T244">dichiara di accettare il contenuto della presente domanda</text:span><text:span text:style-name="T245"><text:s/>di partecipazione formulata dalla<text:s/></text:span><text:span text:style-name="T246">___________________</text:span><text:span text:style-name="T247">_____________ (</text:span><text:span text:style-name="T248">mandataria/capogruppo</text:span><text:span text:style-name="T249">) e<text:s/></text:span><text:span text:style-name="T250">si impegna,<text:s/></text:span><text:span text:style-name="T251">in caso di aggiudicazione della gara, a conferire mandato collettivo speciale con rappresentanza alla mandataria che stipulerà il contratto in nome e per conto delle mandanti.</text:span></text:p>
      <text:p text:style-name="P252"><text:s/><text:tab/><text:tab/><text:tab/><text:tab/><text:tab/><text:tab/></text:p>
      <text:p text:style-name="P253">TIMBRO DELLA MANDANTE/CONSORZIATA</text:p>
      <text:p text:style-name="P254">FIRMA DEL LEGALE RAPPRESENTANTE</text:p>
      <text:p text:style-name="P255">O PROCURATORE</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Il/La sottoscritto/a ______________________________________ nato/a a __________________________ il ________________ CF _______________________________ residente a ____________ (___), via ________________ n.______ in qualità di:</text:p>
      <text:p text:style-name="P279"><text:span text:style-name="T280">□<text:s/></text:span><text:span text:style-name="T281">(se del caso)</text:span><text:span text:style-name="T282"><text:s/>legale rappresentante</text:span><text:span text:style-name="T283"><text:s/></text:span></text:p>
      <text:p text:style-name="P284"><text:span text:style-name="T285">□<text:s/></text:span><text:span text:style-name="T286">(se del caso)<text:s/></text:span><text:span text:style-name="T287">procuratore generale/speciale, giusta procura allegata in originale o copia autenticata ai sensi del DPR 445/00</text:span></text:p>
      <text:p text:style-name="P288"><text:span text:style-name="T289">della _____________________________________________________ (</text:span><text:span text:style-name="T290">mandante/consorziata di un<text:s/></text:span><text:span text:style-name="T291">costitu</text:span><text:span text:style-name="T292">ito</text:span><text:span text:style-name="T293"><text:s/>RTI/Consorzio</text:span><text:span text:style-name="T294"><text:s/></text:span><text:span text:style-name="T295">dichiara di accettare il contenuto</text:span><text:span text:style-name="T296"><text:s/>della presente domanda di partecipazione formulata dalla ________________________________ (</text:span><text:span text:style-name="T297">mandataria/capogruppo</text:span><text:span text:style-name="T298">)<text:s/></text:span><text:span text:style-name="T299"><text:tab/></text:span><text:span text:style-name="T300"><text:tab/></text:span><text:span text:style-name="T301"><text:tab/></text:span><text:span text:style-name="T302"><text:tab/></text:span><text:span text:style-name="T303"><text:tab/></text:span><text:span text:style-name="T304"><text:tab/></text:span></text:p>
      <text:p text:style-name="P305">TIMBRO DELLA MANDANTE/CONSORZIATA</text:p>
      <text:p text:style-name="P306">FIRMA DEL LEGALE RAPPRESENTANTE</text:p>
      <text:p text:style-name="P307">O PROCURATORE</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Da compilare in caso di partecipazione come consorzio<text:s/></text:span><text:span text:style-name="T338">ex art. 45 comma 2 lett. b) e c) del D. Lgs. n. 50/2016</text:span></text:p>
      <text:p text:style-name="P339"/>
      <text:p text:style-name="P340">Il/La sottoscritto/a<text:s/>______________________________________________________ nato/a a<text:s/>__________________________ il ________________ CF_______________ residente a ____________ (___), via ________________ n.______ in qualità di:</text:p>
      <text:p text:style-name="P341"><text:span text:style-name="T342">□<text:s/></text:span><text:span text:style-name="T343">(se del caso)</text:span><text:span text:style-name="T344"><text:s/>Legale Rappresentante</text:span><text:span text:style-name="T345"><text:s/></text:span></text:p>
      <text:p text:style-name="P346"><text:span text:style-name="T347">□<text:s/></text:span><text:span text:style-name="T348">(se del caso)<text:s/></text:span><text:span text:style-name="T349">procuratore generale/speciale, giusta procura allegata in originale o copia autenticata ai sensi del DPR 445/00</text:span></text:p>
      <text:p text:style-name="P350"><text:span text:style-name="T351">della<text:s/></text:span><text:span text:style-name="T352">_________________________</text:span><text:span text:style-name="T353">___________________________________ (</text:span><text:span text:style-name="T354">consorziata designata ad eseguire l’appalto</text:span><text:span text:style-name="T355">) dichiara di accettare il contenuto della presente domanda di partecipazione formulata dal ______________________ (</text:span><text:span text:style-name="T356">consorzio</text:span><text:span text:style-name="T357">)<text:s/></text:span></text:p>
      <text:p text:style-name="P358">TIMBRO<text:s/>DELLA CONSORZIATA</text:p>
      <text:p text:style-name="P359"><text:s text:c="40"/>FIRMA DEL LEGALE RAPPRESENTANTE<text:s/>O PROCURATORE</text:p>
      <text:p text:style-name="P360"/>
      <text:p text:style-name="P361"/>
      <text:p text:style-name="P362"/>
      <table:table table:style-name="Table363">
        <table:table-columns>
          <table:table-column table:style-name="TableColumn364"/>
        </table:table-columns>
        <table:table-row table:style-name="TableRow365">
          <table:table-cell table:style-name="TableCell366">
            <text:p text:style-name="P367"/>
            <text:p text:style-name="P368">Da allegare:</text:p>
            <text:list text:style-name="LFO3" text:continue-numbering="true">
              <text:list-item>
                <text:p text:style-name="P369">copia di un<text:s/>documento di<text:s/>riconoscimento<text:s/>in corso di validità del/i sottoscrittore/i;</text:p>
              </text:list-item>
            </text:list>
            <text:p text:style-name="P370"/>
            <text:list text:style-name="LFO3" text:continue-numbering="true">
              <text:list-item>
                <text:p text:style-name="P371"><text:span text:style-name="T372">(se del caso)</text:span><text:span text:style-name="T373"><text:s/>procura</text:span><text:span text:style-name="T374"><text:s/>in originale o copia autenticata ai sensi del DPR 445/00</text:span><text:span text:style-name="T375">;</text:span></text:p>
              </text:list-item>
            </text:list>
            <text:p text:style-name="P376"/>
            <text:list text:style-name="LFO3" text:continue-numbering="true">
              <text:list-item>
                <text:p text:style-name="P377"><text:span text:style-name="T378">(nel caso di RT o consorzio ordinario costituito)</text:span><text:span text:style-name="T379"><text:s/>atto costitutivo contenente il mandato collettivo speciale con rappresentanza conferito da</text:span><text:span text:style-name="T380">i</text:span><text:span text:style-name="T381"><text:s/>mandanti al</text:span><text:span text:style-name="T382"><text:s/>soggetto designato</text:span><text:span text:style-name="T383"><text:s/>capogruppo</text:span><text:span text:style-name="T384">, che dovrà risultare da scrittura privata autenticata;</text:span></text:p>
              </text:list-item>
            </text:list>
            <text:p text:style-name="P385"/>
            <text:list text:style-name="LFO3" text:continue-numbering="true">
              <text:list-item>
                <text:p text:style-name="P386"><text:span text:style-name="T387">(nel caso RT o consorzio ordinario costituendo)</text:span><text:span text:style-name="T388"><text:s/>dichiarazione sottoscritta da<text:s/></text:span><text:span text:style-name="T389">tutti i<text:s/></text:span><text:span text:style-name="T390">componenti</text:span><text:span text:style-name="T391"><text:s/>contenente l’impegno</text:span><text:span text:style-name="T392"><text:s/>a<text:s/></text:span><text:span text:style-name="T393"><text:s/></text:span><text:span text:style-name="T394">conferire,</text:span><text:span text:style-name="T395"><text:s/>in caso di aggiudicazione, mandato collettivo speciale con rappresentanza al capogruppo</text:span><text:span text:style-name="T396">.</text:span></text:p>
              </text:list-item>
            </text:list>
          </table:table-cell>
        </table:table-row>
      </table:table>
      <text:p text:style-name="P397"/>
      <text:p text:style-name="P398"/>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1-04-28T07:54:00Z</meta:creation-date>
    <dc:date>2021-04-28T07:54:00Z</dc:date>
    <meta:print-date>2017-10-25T08:14:00Z</meta:print-date>
    <meta:template xlink:href="ORU.dot" xlink:type="simple"/>
    <meta:editing-cycles>2</meta:editing-cycles>
    <meta:editing-duration>PT0S</meta:editing-duration>
    <meta:document-statistic meta:page-count="6" meta:paragraph-count="20" meta:word-count="1550" meta:character-count="10371" meta:row-count="73" meta:non-whitespace-character-count="8841"/>
  </office:meta>
</office:document-meta>
</file>