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center"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P81" style:parent-style-name="Normale" style:family="paragraph">
      <style:paragraph-properties fo:text-align="center" fo:margin-top="0.0694in" fo:margin-bottom="0.0694in"/>
      <style:text-properties style:font-name="Arial" style:font-name-complex="Arial" fo:font-weight="bold" style:font-weight-asian="bold"/>
    </style:style>
    <style:style style:name="P82"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3" style:parent-style-name="Car.predefinitoparagrafo" style:family="text">
      <style:text-properties style:font-name="Arial" style:font-name-complex="Arial" fo:font-weight="bold" style:font-weight-asian="bold" style:font-weight-complex="bold" style:language-asian="ar" style:country-asian="SA"/>
    </style:style>
    <style:style style:name="T84" style:parent-style-name="Car.predefinitoparagrafo" style:family="text">
      <style:text-properties style:font-name="Arial" style:font-name-complex="Arial" fo:font-weight="bold" style:font-weight-asian="bold" style:font-weight-complex="bold" style:language-asian="ar" style:country-asian="SA"/>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89" style:parent-style-name="Car.predefinitoparagrafo" style:family="text">
      <style:text-properties style:font-name="Arial" style:font-name-complex="Arial" style:font-weight-complex="bold" style:font-style-complex="italic"/>
    </style:style>
    <style:style style:name="T90" style:parent-style-name="Car.predefinitoparagrafo" style:family="text">
      <style:text-properties style:font-name="Arial" style:font-name-complex="Arial" style:font-weight-complex="bold" style:font-style-complex="italic"/>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fo:language="it" fo:country="IT"/>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fo:language="it" fo:country="IT"/>
    </style:style>
    <style:style style:name="P9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fo:language="it" fo:country="IT"/>
    </style:style>
    <style:style style:name="P10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complex="Arial"/>
    </style:style>
    <style:style style:name="P11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6" style:parent-style-name="Normale" style:family="paragraph">
      <style:paragraph-properties fo:margin-top="0.0694in" fo:margin-bottom="0.0694in" fo:margin-left="1.477in">
        <style:tab-stops>
          <style:tab-stop style:type="left" style:position="-1.227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style="italic" style:font-style-asian="italic"/>
    </style:style>
    <style:style style:name="P123"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top="0.0694in" fo:margin-bottom="0.0694in" fo:line-height="150%">
        <style:tab-stops>
          <style:tab-stop style:type="left" style:position="0.25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5" style:parent-style-name="Car.predefinitoparagrafo" style:family="text">
      <style:text-properties style:font-name="Arial" style:font-name-complex="Arial" fo:font-style="italic" style:font-style-asian="italic"/>
    </style:style>
    <style:style style:name="P156"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7" style:parent-style-name="Normale" style:family="paragraph">
      <style:paragraph-properties fo:margin-top="0.0694in" fo:margin-bottom="0.0694in" fo:line-height="150%">
        <style:tab-stops>
          <style:tab-stop style:type="left" style:position="0.25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1" style:parent-style-name="Car.predefinitoparagrafo" style:family="text">
      <style:text-properties style:font-name="Arial" style:font-name-complex="Arial" fo:font-style="italic" style:font-style-asian="italic"/>
    </style:style>
    <style:style style:name="P18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3" style:parent-style-name="Normale" style:family="paragraph">
      <style:paragraph-properties fo:margin-top="0.0694in" fo:margin-bottom="0.0694in" fo:line-height="150%">
        <style:tab-stops>
          <style:tab-stop style:type="left" style:position="0.25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7" style:parent-style-name="Car.predefinitoparagrafo" style:family="text">
      <style:text-properties style:font-name="Arial" style:font-name-complex="Arial" fo:font-style="italic" style:font-style-asian="italic"/>
    </style:style>
    <style:style style:name="P208"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 XXX</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text:s/>s</text:span><text:span text:style-name="T7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0"><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1">OFFRE</text:p>
      <text:list text:style-name="LFO11" text:continue-numbering="true">
        <text:list-item>
          <text:p text:style-name="P82"><text:span text:style-name="T83">Percentuale</text:span><text:span text:style-name="T84"><text:s/>Unica</text:span><text:span text:style-name="T85">____________% (in lettere)<text:s/></text:span><text:span text:style-name="T86">con un massimo di due decimali, in aumento rispetto al valore de</text:span><text:span text:style-name="T87">i seguenti veicoli da rottamare:</text:span></text:p>
        </text:list-item>
      </text:list>
      <text:list text:style-name="LFO10" text:continue-numbering="true">
        <text:list-item>
          <text:p text:style-name="P88"><text:span text:style-name="T89">Autocarro<text:s/></text:span><text:span text:style-name="T90"><text:tab/></text:span><text:span text:style-name="T91"><text:tab/>€<text:s/></text:span><text:span text:style-name="T92">211,00</text:span></text:p>
        </text:list-item>
        <text:list-item>
          <text:p text:style-name="P93"><text:span text:style-name="T94">Autoveicolo</text:span><text:span text:style-name="T95"><text:tab/></text:span><text:span text:style-name="T96"><text:tab/>€ <text:s/></text:span><text:span text:style-name="T97">74,00</text:span></text:p>
        </text:list-item>
        <text:list-item>
          <text:p text:style-name="P98"><text:span text:style-name="T99">C</text:span><text:span text:style-name="T100">iclomotore o motoveicolo</text:span><text:span text:style-name="T101"><text:tab/></text:span><text:span text:style-name="T102"><text:tab/>€ <text:s text:c="3"/></text:span><text:span text:style-name="T103">5,00</text:span></text:p>
        </text:list-item>
      </text:list>
      <text:soft-page-break/>
      <text:list text:style-name="LFO11" text:continue-numbering="true">
        <text:list-item>
          <text:p text:style-name="P104"><text:span text:style-name="T105">i<text:s/></text:span><text:span text:style-name="T106">seguenti giorni</text:span><text:span text:style-name="T107"><text:s text:c="3"/>------------- per il ritiro dei veicoli, nel limite massimo di<text:s/></text:span><text:span text:style-name="T108">quindici</text:span><text:span text:style-name="T109"><text:s/>giorni e con il limite minimo<text:s/></text:span><text:span text:style-name="T110">di<text:s/></text:span><text:span text:style-name="T111"><text:s/></text:span><text:span text:style-name="T112">tre</text:span><text:span text:style-name="T113">.</text:span></text:p>
        </text:list-item>
      </text:list>
      <text:p text:style-name="P114">Luogo e data <text:s text:c="67"/></text:p>
      <text:p text:style-name="P115"><text:s text:c="19"/><text:tab/><text:tab/><text:tab/>FIRMA<text:tab/></text:p>
      <text:p text:style-name="P116"><text:span text:style-name="T117">(</text:span><text:span text:style-name="T118">concorrente singolo/capogruppo</text:span><text:span text:style-name="T119"><text:s/>del RT o consorzio ordinario</text:span><text:span text:style-name="T120"><text:s/></text:span><text:span text:style-name="T121">costituito</text:span><text:span text:style-name="T122">)</text:span></text:p>
      <text:p text:style-name="P123"/>
      <text:p text:style-name="P124"><text:s text:c="8"/></text:p>
      <text:p text:style-name="P125"><text:tab/><text:tab/><text:tab/><text:tab/><text:tab/><text:tab/><text:tab/><text:tab/><text:s text:c="12"/></text:p>
      <text:p text:style-name="P126"/>
      <text:p text:style-name="P127"><text:span text:style-name="T128"><text:s text:c="5"/></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s text:c="2"/></text:span><text:span text:style-name="T138"><text:s text:c="2"/></text:span><text:span text:style-name="T139"><text:s text:c="7"/></text:span><text:span text:style-name="T140">FIRMA</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11"/></text:span><text:span text:style-name="T148"><text:s text:c="12"/></text:span><text:span text:style-name="T149"><text:s text:c="2"/></text:span><text:span text:style-name="T150">(</text:span><text:span text:style-name="T151">capogruppo del RT<text:s/></text:span><text:span text:style-name="T152">o consorzio ordinario</text:span><text:span text:style-name="T153"><text:s/></text:span><text:span text:style-name="T154">costituendo</text:span><text:span text:style-name="T155">)</text:span></text:p>
      <text:p text:style-name="P156"><text:s text:c="4"/><text:tab/><text:tab/><text:tab/><text:tab/><text:tab/><text:s text:c="10"/><text:s/><text:s text:c="10"/><text:s/></text:p>
      <text:p text:style-name="P157"><text:span text:style-name="T158"><text:s text:c="12"/></text:span><text:span text:style-name="T159"><text:s text:c="3"/></text:span><text:span text:style-name="T160"><text:s text:c="8"/></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FIRMA</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11"/></text:span><text:span text:style-name="T175"><text:s text:c="12"/></text:span><text:span text:style-name="T176"><text:s text:c="2"/>(</text:span><text:span text:style-name="T177">mandante</text:span><text:span text:style-name="T178"><text:s/>del RT o consorzio ordinario</text:span><text:span text:style-name="T179"><text:s/></text:span><text:span text:style-name="T180">costituendo</text:span><text:span text:style-name="T181">)</text:span></text:p>
      <text:p text:style-name="P182"><text:tab/><text:tab/></text:p>
      <text:p text:style-name="P183"><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FIRMA</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11"/></text:span><text:span text:style-name="T201"><text:s text:c="12"/></text:span><text:span text:style-name="T202"><text:s text:c="2"/>(</text:span><text:span text:style-name="T203">mandante</text:span><text:span text:style-name="T204"><text:s/>del RT o consorzio ordinario</text:span><text:span text:style-name="T205"><text:s/></text:span><text:span text:style-name="T206">costituendo</text:span><text:span text:style-name="T207">)</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TONIUTTI TIZIANA</dc:creator>
    <meta:creation-date>2021-04-28T07:45:00Z</meta:creation-date>
    <dc:date>2021-04-28T07:45:00Z</dc:date>
    <meta:print-date>2017-10-25T07:28:00Z</meta:print-date>
    <meta:template xlink:href="Normal.dotm" xlink:type="simple"/>
    <meta:editing-cycles>2</meta:editing-cycles>
    <meta:editing-duration>PT0S</meta:editing-duration>
    <meta:document-statistic meta:page-count="2" meta:paragraph-count="4" meta:word-count="323" meta:character-count="2162" meta:row-count="15" meta:non-whitespace-character-count="1843"/>
  </office:meta>
</office:document-meta>
</file>