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margin-bottom="0.0833in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text-align="center" fo:margin-bottom="0.0833in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margin-bottom="0.0833in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>PATTO DI INTEGRITA’</text:p>
      <text:h text:style-name="P57" text:outline-level="1">relativo alla procedura<text:s/>per<text:s/>la selezione <text:s/>di operatori qualificati cui trasferire veicoli ai fini della demolizione<text:s/></text:h>
      <text:p text:style-name="P58"/>
      <text:p text:style-name="P59">tra</text:p>
      <text:p text:style-name="P60"><text:span text:style-name="T61">l’</text:span><text:span text:style-name="T62">Agenzia del Demanio</text:span><text:span text:style-name="T63"><text:s/></text:span></text:p>
      <text:p text:style-name="P64">e</text:p>
      <text:p text:style-name="P65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6"><text:span text:style-name="T67">□<text:s/></text:span><text:span text:style-name="T68">(se del caso)</text:span><text:span text:style-name="T69"><text:s/>legale r</text:span><text:span text:style-name="T70">appresentante</text:span><text:span text:style-name="T71"><text:s/></text:span></text:p>
      <text:p text:style-name="P72"><text:span text:style-name="T73">□</text:span><text:span text:style-name="T74"><text:s/></text:span><text:span text:style-name="T75">(se del caso)<text:s/></text:span><text:span text:style-name="T76">procuratore generale/speciale,<text:s/></text:span><text:span text:style-name="T77">giusta procura allegata<text:s/></text:span></text:p>
      <text:p text:style-name="P78"><text:span text:style-name="T79">dell’operatore economico<text:s/></text:span><text:span text:style-name="T80">_________________________</text:span><text:span text:style-name="T81">______________________</text:span><text:span text:style-name="T82">___________</text:span><text:span text:style-name="T83"><text:s/></text:span><text:span text:style-name="T84">(indicare la denominazione sociale)<text:s/></text:span><text:span text:style-name="T85">______________________________</text:span><text:span text:style-name="T86">______________ (indicare la forma giuridica)<text:s/></text:span><text:span text:style-name="T87">____________________________</text:span><text:span text:style-name="T88">____________________________<text:s/></text:span><text:span text:style-name="T89">(</text:span><text:span text:style-name="T90">indicare la sede legale</text:span><text:span text:style-name="T91">)<text:s/></text:span><text:span text:style-name="T92">_____________________________</text:span><text:span text:style-name="T93">______________________________ (</text:span><text:span text:style-name="T94">indicare CF e PI</text:span><text:span text:style-name="T95">) <text:s/></text:span><text:span text:style-name="T96">__________________________________</text:span><text:span text:style-name="T97">___________________________</text:span><text:span text:style-name="T98">;<text:s/></text:span></text:p>
      <text:p text:style-name="P99"/>
      <text:p text:style-name="P100">VISTO</text:p>
      <text:p text:style-name="P101"><text:span text:style-name="T102">- l’art. 1</text:span><text:span text:style-name="T103"><text:s/>co</text:span><text:span text:style-name="T104">.<text:s/></text:span><text:span text:style-name="T105">17<text:s/></text:span><text:span text:style-name="T106">della<text:s/></text:span><text:span text:style-name="T107">L. 190/</text:span><text:span text:style-name="T108">2012</text:span><text:span text:style-name="T109"><text:s/></text:span><text:span text:style-name="T110">“Disposizioni per la prevenzione e la repressione della corruzione e dell’illegalità nella pubblica amministrazione</text:span><text:span text:style-name="T111">” i</text:span><text:span text:style-name="T112">l quale dispone che<text:s/></text:span><text:span text:style-name="T113">“</text:span><text:span text:style-name="T114">l</text:span><text:span text:style-name="T115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6">;</text:span></text:p>
      <text:p text:style-name="P117">- il Piano Triennale di Prevenzione della Corruzione (PTPC) dell’Agenzia del Demanio;<text:s/></text:p>
      <text:soft-page-break/>
      <text:p text:style-name="P118">SI CONVIENE E SI STIPULA QUANTO SEGUE</text:p>
      <text:p text:style-name="P119">Art. 1<text:s/>-<text:s/>Finalità<text:s/></text:p>
      <text:p text:style-name="P120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1"><text:span text:style-name="T122">Art.</text:span><text:span text:style-name="T123"><text:s/>2</text:span><text:span text:style-name="T124"><text:s/></text:span><text:span text:style-name="T125">-<text:s/></text:span><text:span text:style-name="T126">Durata<text:s/></text:span></text:p>
      <text:p text:style-name="P12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8">Art.<text:s/>3<text:s/>-<text:s/>Obblighi a carico dell’operatore economico<text:s/></text:p>
      <text:p text:style-name="P129">Ai fini della partecipazione alla procedura di gara,<text:s/>il concorrente: <text:s/></text:p>
      <text:list text:style-name="LFO46" text:continue-numbering="true">
        <text:list-item>
          <text:p text:style-name="P130"><text:span text:style-name="T131">dichiara di non<text:s/></text:span><text:span text:style-name="T132">essere intervenu</text:span><text:span text:style-name="T133">t</text:span><text:span text:style-name="T134">o nel<text:s/></text:span><text:span text:style-name="T135">procedimento amministrativo diretto a stabilire il contenuto della<text:s/></text:span><text:span text:style-name="T136">lex specialis</text:span><text:span text:style-name="T137"><text:s/>al fine di condizionare le modalità di scelta del contraente da parte dell’Agenzia;<text:s/></text:span></text:p>
        </text:list-item>
        <text:list-item>
          <text:p text:style-name="P138"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  </text:list-item>
        <text:list-item>
          <text:p text:style-name="P139">si obbliga a non ricorrere ad alcuna mediazione o altra opera di terzi finalizzata all’aggiudicazione e/o gestione del contratto;<text:s/></text:p>
        </text:list-item>
        <text:list-item>
          <text:p text:style-name="P140">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  </text:list-item>
        <text:list-item>
          <text:p text:style-name="P141">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  </text:list-item>
        <text:list-item>
          <text:p text:style-name="P142"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  </text:list-item>
        <text:list-item>
          <text:p text:style-name="P143">dichiara, ai fini dell’applicazione dell’art.<text:s/>1 co. 9 lett. e)<text:s/>L.<text:s/>190/2012,<text:s/>per sé e per i soci facenti parte della compagine sociale<text:s/>che:</text:p>
        </text:list-item>
      </text:list>
      <text:p text:style-name="P144">□ non sussitono relazioni di<text:s/>parentela o affinità<text:s/><text:s/>con i dipendenti dell’Agenzia<text:s/>del Demanio;</text:p>
      <text:p text:style-name="P145">ovvero</text:p>
      <text:p text:style-name="P146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list text:style-name="LFO46" text:continue-numbering="true">
        <text:list-item>
          <text:p text:style-name="P147">assicura<text:s/>di non trovarsi in situazioni di controllo o di collegamento (formale e/o sostanziale) con altri<text:s/>concorrenti e che non si è accordato<text:s/>e non si accorderà con altri partecipanti alla gara;</text:p>
        </text:list-item>
        <text:list-item>
          <text:p text:style-name="P148"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  </text:list-item>
        <text:list-item>
          <text:p text:style-name="P149">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  </text:list-item>
        <text:list-item>
          <text:p text:style-name="P150">si obbliga ad inserire identiche clausole di integrità ed anti-corruzione negli eventuali<text:s/>contratti di subappalto;</text:p>
        </text:list-item>
        <text:list-item>
          <text:p text:style-name="P151">si impegna<text:s/>a denunciare alle Autorità competenti<text:s/>ogni irregolarità o distorsione di cui sia venuta a conoscenza per<text:s/>quanto attiene l’attività di cui all’oggetto della gara.<text:s/><text:s/></text:p>
        </text:list-item>
      </text:list>
      <text:p text:style-name="P152">Art. 4 -<text:s/>Obblighi a carico dell’Agenzia<text:s/></text:p>
      <text:p text:style-name="P153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4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5">L’Agenzia si obbliga a<text:s/>garantire<text:s/>adeguata pubblicità degli atti inerenti la presente procedura di gara secondo le modalità previste dalla legge.<text:s/></text:p>
      <text:p text:style-name="P156">Art. 5<text:s/>-<text:s/>Violazione del Patto di Integrità<text:s/></text:p>
      <text:p text:style-name="P157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58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59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0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1">Art. 6<text:s/>-<text:s/>Controversie<text:s/></text:p>
      <text:p text:style-name="P162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3"><text:tab/><text:tab/>Luogo e data<text:s/></text:p>
      <text:p text:style-name="P164"><text:tab/></text:p>
      <text:p text:style-name="P165">TIMBRO DEL CONCORRENTE</text:p>
      <text:p text:style-name="P166">(MANDATARIA/CAPOGRUPPO DEL RTI O CONSORZIO ORDINARIO)</text:p>
      <text:p text:style-name="P167">__________________________________________________________________</text:p>
      <text:p text:style-name="P168"/>
      <text:p text:style-name="P169">FIRMA DEL LEGALE RAPPRESENTANTE O PROCURATORE</text:p>
      <text:p text:style-name="P170">__________________________________________________________________</text:p>
      <text:p text:style-name="P171"/>
      <text:p text:style-name="P172"/>
      <text:p text:style-name="P173"/>
      <text:p text:style-name="P174"><text:span text:style-name="T175">(se del caso)</text:span><text:span text:style-name="T176"><text:s/></text:span><text:span text:style-name="T177">TIMBRO DELLA MANDA</text:span><text:span text:style-name="T178">NTE</text:span><text:span text:style-name="T179">/CONSORZIATA</text:span></text:p>
      <text:soft-page-break/>
      <text:p text:style-name="P180"><text:tab/><text:tab/><text:tab/><text:tab/><text:tab/><text:tab/><text:tab/><text:tab/><text:s text:c="7"/>___________________________________________________________________</text:p>
      <text:p text:style-name="P181"/>
      <text:p text:style-name="P182"><text:s/>FIRMA DEL LEGALE RAPPRESENTANTE<text:s/>O PROCURATORE</text:p>
      <text:p text:style-name="P183"><text:span text:style-name="T184"><text:s text:c="2"/></text:span><text:span text:style-name="T185">_______________________________________________</text:span><text:span text:style-name="T18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rial" style:font-name-asian="Times New Roman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1-04-28T07:45:00Z</meta:creation-date>
    <dc:date>2021-04-28T07:45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405" meta:character-count="9397" meta:row-count="66" meta:non-whitespace-character-count="8010"/>
  </office:meta>
</office:document-meta>
</file>