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P28" style:parent-style-name="Normale" style:family="paragraph">
      <style:text-properties style:font-name="Arial" style:font-name-complex="Arial" fo:font-weight="bold" style:font-weight-asian="bold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Paragrafoelenco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8" style:parent-style-name="Paragrafoelenco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Paragrafoelenco" style:family="paragraph">
      <style:paragraph-properties fo:margin-top="0.0694in" fo:margin-bottom="0.0694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Paragrafoelenco" style:family="paragraph">
      <style:paragraph-properties fo:margin-bottom="0in"/>
      <style:text-properties style:font-name="Arial" style:font-name-complex="Arial"/>
    </style:style>
    <style:style style:name="P69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70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" style:parent-style-name="Paragrafoelenco" style:family="paragraph">
      <style:paragraph-properties fo:text-align="justify"/>
      <style:text-properties style:font-name="Arial" style:font-name-complex="Arial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6" style:parent-style-name="Paragrafoelenco" style:family="paragraph">
      <style:text-properties style:font-name="Arial" style:font-name-complex="Arial"/>
    </style:style>
    <style:style style:name="P87" style:parent-style-name="Paragrafoelenco" style:family="paragraph">
      <style:paragraph-properties fo:text-align="justify" fo:margin-top="0.0694in" fo:margin-bottom="0.0694in" fo:text-indent="-0.3027in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P89" style:parent-style-name="Paragrafoelenco" style:family="paragraph">
      <style:paragraph-properties fo:text-align="justify" fo:margin-top="0.0694in" fo:margin-bottom="0.0694in" fo:text-indent="-0.0083in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0" style:parent-style-name="Paragrafoelenco" style:family="paragraph">
      <style:paragraph-properties fo:text-align="justify" fo:margin-top="0.0694in" fo:margin-bottom="0.0694in" fo:text-indent="-0.3027in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P103" style:parent-style-name="Paragrafoelenco" style:family="paragraph">
      <style:paragraph-properties fo:text-align="justify" fo:margin-top="0.0694in" fo:margin-bottom="0.0694in" fo:text-indent="-0.0083in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2" style:parent-style-name="Paragrafoelenco" style:family="paragraph">
      <style:paragraph-properties fo:text-align="justify"/>
      <style:text-properties style:font-name="Arial" style:font-name-complex="Arial"/>
    </style:style>
    <style:style style:name="P123" style:parent-style-name="Paragrafoelenco" style:family="paragraph">
      <style:text-properties style:font-name="Arial" style:font-name-complex="Arial"/>
    </style:style>
    <style:style style:name="P124" style:parent-style-name="Paragrafoelenco" style:family="paragraph">
      <style:paragraph-properties fo:text-align="justify" fo:margin-top="0.0694in" fo:margin-bottom="0.0694in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P127" style:parent-style-name="Paragrafoelenco" style:family="paragraph">
      <style:paragraph-properties fo:text-align="justify" fo:margin-top="0.0694in" fo:margin-bottom="0.0694in" fo:text-indent="-0.0083in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9" style:parent-style-name="Paragrafoelenco" style:family="paragraph">
      <style:paragraph-properties fo:text-align="justify" fo:margin-top="0.0694in" fo:margin-bottom="0.0694in" fo:text-indent="-0.3027in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P141" style:parent-style-name="Paragrafoelenco" style:family="paragraph">
      <style:paragraph-properties fo:text-align="justify" fo:margin-top="0.0694in" fo:margin-bottom="0.0694in" fo:text-indent="-0.0083in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52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53" style:parent-style-name="Paragrafoelenco" style:family="paragraph">
      <style:paragraph-properties fo:text-align="justify" fo:margin-top="0.0694in" fo:margin-bottom="0.0694in" fo:text-indent="-0.0083in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P15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7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T160" style:parent-style-name="Car.predefinitoparagrafo" style:family="text">
      <style:text-properties style:font-name="Arial" style:font-name-complex="Arial" fo:color="#000000"/>
    </style:style>
    <style:style style:name="P161" style:parent-style-name="Normale" style:family="paragraph">
      <style:paragraph-properties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6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16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8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7" style:parent-style-name="Car.predefinitoparagrafo" style:family="text">
      <style:text-properties style:font-name="Arial" style:font-name-complex="Arial" fo:color="#000000"/>
    </style:style>
    <style:style style:name="P18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color="#000000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color="#000000"/>
    </style:style>
    <style:style style:name="T192" style:parent-style-name="Car.predefinitoparagrafo" style:family="text">
      <style:text-properties style:font-name="Arial" style:font-name-complex="Arial" fo:color="#000000"/>
    </style:style>
    <style:style style:name="T19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1" style:parent-style-name="Car.predefinitoparagrafo" style:family="text">
      <style:text-properties style:font-name="Arial" style:font-name-complex="Arial" fo:color="#000000"/>
    </style:style>
    <style:style style:name="P202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color="#000000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7" style:parent-style-name="Car.predefinitoparagrafo" style:family="text">
      <style:text-properties style:font-name="Arial" style:font-name-complex="Arial" fo:color="#000000"/>
    </style:style>
    <style:style style:name="P20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color="#000000"/>
    </style:style>
    <style:style style:name="T210" style:parent-style-name="Car.predefinitoparagrafo" style:family="text">
      <style:text-properties style:font-name="Arial" style:font-name-complex="Arial" fo:color="#000000"/>
    </style:style>
    <style:style style:name="P211" style:parent-style-name="Paragrafoelenco" style:family="paragraph">
      <style:paragraph-properties fo:text-align="justify" fo:margin-bottom="0in" fo:line-height="100%" fo:text-indent="0.3784in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color="#000000"/>
    </style:style>
    <style:style style:name="T217" style:parent-style-name="Car.predefinitoparagrafo" style:family="text">
      <style:text-properties style:font-name="Arial" style:font-name-complex="Arial" fo:color="#000000"/>
    </style:style>
    <style:style style:name="P218" style:parent-style-name="Paragrafoelenco" style:family="paragraph">
      <style:paragraph-properties fo:text-align="justify" fo:margin-bottom="0in" fo:line-height="100%" fo:text-indent="0.3784in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P22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3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36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37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43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 fo:font-style="italic" style:font-style-asian="italic"/>
    </style:style>
    <style:style style:name="P25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59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260" style:parent-style-name="Paragrafoelenco" style:family="paragraph">
      <style:paragraph-properties fo:text-align="justify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 fo:font-weight="bold" style:font-weight-asian="bold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text-align="justify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 fo:font-weight="bold" style:font-weight-asian="bold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asian="Arial" style:font-name-complex="Arial" fo:letter-spacing="-0.0013in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/>
    </style:style>
    <style:style style:name="T272" style:parent-style-name="Car.predefinitoparagrafo" style:family="text">
      <style:text-properties style:font-name="Arial" style:font-name-complex="Arial" fo:font-weight="bold" style:font-weight-asian="bold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ableColumn277" style:family="table-column">
      <style:table-column-properties style:column-width="0.709in"/>
    </style:style>
    <style:style style:name="TableColumn278" style:family="table-column">
      <style:table-column-properties style:column-width="1.3194in"/>
    </style:style>
    <style:style style:name="TableColumn279" style:family="table-column">
      <style:table-column-properties style:column-width="1.3194in"/>
    </style:style>
    <style:style style:name="Table276" style:family="table">
      <style:table-properties style:width="3.3479in" fo:margin-left="0in" table:align="center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end"/>
    </style:style>
    <style:style style:name="T2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end"/>
    </style:style>
    <style:style style:name="T3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04" style:parent-style-name="Normale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top="0.0416in" style:line-height-at-least="0.1666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7" style:parent-style-name="Paragrafoelenco" style:family="paragraph">
      <style:paragraph-properties fo:text-align="justify"/>
    </style:style>
    <style:style style:name="T308" style:parent-style-name="Car.predefinitoparagrafo" style:family="text">
      <style:text-properties style:font-name="Arial" style:font-name-complex="Arial" fo:font-weight="bold" style:font-weight-asian="bold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Normale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312" style:parent-style-name="Normale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TableColumn314" style:family="table-column">
      <style:table-column-properties style:column-width="0.709in"/>
    </style:style>
    <style:style style:name="TableColumn315" style:family="table-column">
      <style:table-column-properties style:column-width="1.3194in"/>
    </style:style>
    <style:style style:name="TableColumn316" style:family="table-column">
      <style:table-column-properties style:column-width="1.3194in"/>
    </style:style>
    <style:style style:name="Table313" style:family="table">
      <style:table-properties style:width="3.3479in" fo:margin-left="0in" table:align="center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end"/>
    </style:style>
    <style:style style:name="T3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32" style:family="table-row">
      <style:table-row-properties style:min-row-height="0.0493in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end"/>
    </style:style>
    <style:style style:name="T3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41" style:parent-style-name="Normale" style:family="paragraph">
      <style:paragraph-properties fo:margin-top="0.0416in"/>
      <style:text-properties style:font-name="Arial" style:font-name-complex="Arial" fo:color="#000000" fo:font-size="11pt" style:font-size-asian="11pt" style:font-size-complex="11pt"/>
    </style:style>
    <style:style style:name="P342" style:parent-style-name="Normale" style:family="paragraph">
      <style:paragraph-properties fo:margin-top="0.0416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3" style:parent-style-name="Normale" style:family="paragraph">
      <style:paragraph-properties fo:widows="0" fo:orphans="0" fo:margin-top="0.0416in">
        <style:tab-stops>
          <style:tab-stop style:type="left" style:position="-1.975in"/>
        </style:tab-stops>
      </style:paragraph-properties>
    </style:style>
    <style:style style:name="T34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6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3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0" style:parent-style-name="Normale" style:family="paragraph">
      <style:paragraph-properties fo:widows="0" fo:orphans="0" fo:margin-top="0.0416in">
        <style:tab-stops>
          <style:tab-stop style:type="left" style:position="-1.975in"/>
        </style:tab-stops>
      </style:paragraph-properties>
    </style:style>
    <style:style style:name="T351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2" style:parent-style-name="Car.predefinitoparagraf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353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4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5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6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57" style:parent-style-name="Car.predefinitoparagraf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P358" style:parent-style-name="Paragrafoelenco" style:family="paragraph">
      <style:paragraph-properties fo:text-align="justify" fo:margin-left="0.75in">
        <style:tab-stops/>
      </style:paragraph-properties>
      <style:text-properties style:font-name="Arial" style:font-name-complex="Arial"/>
    </style:style>
    <style:style style:name="P359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67" style:family="table-column">
      <style:table-column-properties style:column-width="6.8215in"/>
    </style:style>
    <style:style style:name="Table366" style:family="table">
      <style:table-properties style:width="6.8215in" fo:margin-left="0in" table:align="left"/>
    </style:style>
    <style:style style:name="TableRow368" style:family="table-row">
      <style:table-row-properties style:min-row-height="1.466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72" style:parent-style-name="Paragrafoelenco" style:family="paragraph">
      <style:paragraph-properties fo:text-align="justify" fo:margin-bottom="0.0833in" fo:line-height="100%"/>
    </style:style>
    <style:style style:name="T373" style:parent-style-name="Car.predefinitoparagrafo" style:family="text">
      <style:text-properties style:font-name="Arial" style:font-name-complex="Arial" fo:font-style="italic" style:font-style-asian="italic"/>
    </style:style>
    <style:style style:name="T374" style:parent-style-name="Car.predefinitoparagrafo" style:family="text">
      <style:text-properties style:font-name="Arial" style:font-name-complex="Arial"/>
    </style:style>
    <style:style style:name="P375" style:parent-style-name="Paragrafoelenco" style:family="paragraph">
      <style:paragraph-properties fo:text-align="justify" fo:margin-bottom="0.0833in" fo:line-height="100%"/>
    </style:style>
    <style:style style:name="T376" style:parent-style-name="Car.predefinitoparagrafo" style:family="text">
      <style:text-properties style:font-name="Arial" style:font-name-complex="Arial" fo:font-style="italic" style:font-style-asian="italic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 style:font-weight-complex="bold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 fo:font-style="italic" style:font-style-asian="italic"/>
    </style:style>
    <style:style style:name="P38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8" style:parent-style-name="Normale" style:family="paragraph">
      <style:paragraph-properties fo:margin-top="0.0694in" fo:margin-bottom="0.0694in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paragraph-properties fo:margin-top="0.0694in" fo:margin-bottom="0.0694in"/>
    </style:style>
    <style:style style:name="P39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margin-top="0.0694in" fo:margin-bottom="0.0694in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margin-top="0.0694in" fo:margin-bottom="0.0694in"/>
    </style:style>
    <style:style style:name="P40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19" style:family="table-column">
      <style:table-column-properties style:column-width="6.7152in"/>
    </style:style>
    <style:style style:name="Table418" style:family="table">
      <style:table-properties style:width="6.7152in" fo:margin-left="0in" table:align="left"/>
    </style:style>
    <style:style style:name="TableRow420" style:family="table-row">
      <style:table-row-properties style:min-row-height="1.862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23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424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25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26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427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28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29" style:parent-style-name="Normale" style:family="paragraph">
      <style:paragraph-properties style:vertical-align="auto" fo:margin-bottom="0.1388in" fo:line-height="115%"/>
      <style:text-properties fo:hyphenate="true"/>
    </style:style>
    <style:style style:name="T430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31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3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34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 Gioacchino Da Fiore, 34</text:p>
      <text:p text:style-name="P21">88100 Catanzaro</text:p>
      <text:p text:style-name="P22">Pec: dre_Calabria@pce.agenziademanio.it</text:p>
      <text:p text:style-name="P23"/>
      <text:p text:style-name="Normale"><text:span text:style-name="T24">Indagine di mercato per l’individuazione<text:s/></text:span><text:span text:style-name="T25">degli operatori economici da invitare alla procedura ai sensi del D.Lgs 50/2016 per l’affidamento dei servizi di “Progettazione Definitiva/Esecutiva, Direzione Operativa degli impianti, di cui al D.M. n.37/2008 art. 1 comma 2 lett. a) e redazione Relazione</text:span><text:span text:style-name="T26"><text:s/>Energetica art. 8 D. Lgs 192/2005, relativamente ai Lavori di Manutenzione Straordinaria per la realizzazione della nuova sede MI.S.E. – D.G.A.T. e MI.S.E. – D.G.I.A.I. via Vittorio Veneto città di Cosenza – imm</text:span><text:span text:style-name="T27">obile demaniale Scheda CSB1144”.</text:span></text:p>
      <text:p text:style-name="P28"/>
      <text:p text:style-name="Normale"><text:span text:style-name="T29">N.B.:<text:s/></text:span><text:span text:style-name="T30">Da c</text:span><text:span text:style-name="T31">ompilare a cura di ciascun mandatario e da ogni mandante, in caso di partecipazione in forma di raggruppamento temporaneo non ancora costituito.</text:span></text:p>
      <text:p text:style-name="P32"/>
      <text:p text:style-name="P33">Il sottoscritto ______________________________ nato/a a ____________ il _________ CF _____________ residente a<text:s/>___________ (____) via __________ n. _______ ai sensi degli artt. 46 e 47 del D.P.R. 445/00, consapevole delle responsabilità e delle sanzioni penali previste dall’art. 76 del citato decreto in caso di dichiarazioni false o mendaci,</text:p>
      <text:p text:style-name="P34"/>
      <text:p text:style-name="P35"><text:s/>CHIEDE DI ESSERE INVITATO</text:p>
      <text:p text:style-name="P36">all’indagine di mercato in oggetto in qualità di: <text:s/></text:p>
      <text:p text:style-name="P37">□ legale rappresentante <text:s/></text:p>
      <text:p text:style-name="P38">□ procuratore generale/speciale, giusta procura allegata<text:s/></text:p>
      <text:p text:style-name="P39"><text:span text:style-name="T40">di _______________________________________________ (</text:span><text:span text:style-name="T41">indicare la denominazione</text:span><text:span text:style-name="T42">) con sede in<text:s/></text:span><text:span text:style-name="T43">________________________________ (____) via ____________ n. _____ CF ___________________PI _______________________</text:span></text:p>
      <text:p text:style-name="P44">che si configura come:</text:p>
      <text:p text:style-name="P45">□ studio associato/associazione professionale</text:p>
      <text:p text:style-name="P46">□ società di ingegneria</text:p>
      <text:p text:style-name="P47">□ società di professionisti</text:p>
      <text:p text:style-name="P48">□ consorzio stabile<text:s/></text:p>
      <text:p text:style-name="Normale"><text:span text:style-name="T49">(</text:span><text:span text:style-name="T50">compilare in caso di consorzio stabile che non partecipa in proprio</text:span><text:span text:style-name="T51">) che partecipa per i seguenti consorziati:</text:span></text:p>
      <text:list text:style-name="LFO1" text:continue-numbering="true">
        <text:list-item>
          <text:p text:style-name="P52"><text:span text:style-name="T53">___________________________ (</text:span><text:span text:style-name="T54">indicare la denominazione sociale e la forma giuridica</text:span><text:span text:style-name="T55">) ______________ con sede legale in ___________ (____) via _</text:span><text:span text:style-name="T56">_______________ n. ___ CF ___________________ PI ____________________<text:s/></text:span></text:p>
        </text:list-item>
      </text:list>
      <text:p text:style-name="P57"/>
      <text:list text:style-name="LFO1" text:continue-numbering="true">
        <text:list-item>
          <text:p text:style-name="P58"><text:span text:style-name="T59"><text:s/>___________________________ (</text:span><text:span text:style-name="T60">indicare la denominazione sociale e la forma giuridica)<text:s/></text:span><text:span text:style-name="T61">con sede legale in ___________ (____) via ________________ n. ___ CF__________________PI _________</text:span><text:span text:style-name="T62">_____________</text:span></text:p>
        </text:list-item>
      </text:list>
      <text:p text:style-name="P63"/>
      <text:list text:style-name="LFO1" text:continue-numbering="true">
        <text:list-item>
          <text:p text:style-name="P64"><text:span text:style-name="T65">___________________________ (</text:span><text:span text:style-name="T66">indicare la denominazione sociale e la forma giuridica</text:span><text:span text:style-name="T67">) con sede legale in ___________ (____) via ________________ n. ___<text:s/></text:span></text:p>
        </text:list-item>
      </text:list>
      <text:p text:style-name="P68">CF ________________ PI _______________________ <text:s/></text:p>
      <text:p text:style-name="P69"/>
      <text:list text:style-name="LFO1" text:continue-numbering="true">
        <text:list-item>
          <text:p text:style-name="P70"><text:span text:style-name="T71">_______________________________________</text:span><text:span text:style-name="T72">_________________________<text:s/></text:span><text:span text:style-name="T73">(per ogni altro consorziato indicare denominazione sociale, forma giuridica, sede legale, CF e PI</text:span><text:span text:style-name="T74">);</text:span></text:p>
        </text:list-item>
      </text:list>
      <text:p text:style-name="P75"/>
      <text:p text:style-name="Normale"><text:span text:style-name="T76">compilare se mandatario di<text:s/></text:span><text:span text:style-name="T77">RT costituito</text:span></text:p>
      <text:p text:style-name="P78"/>
      <text:p text:style-name="Normale"><text:span text:style-name="T79">come</text:span><text:span text:style-name="T80"><text:s/></text:span><text:span text:style-name="T81">soggetto mandatario di un RT già costituito (art. 48 del D.Lgs. 50/2016), giusta a</text:span><text:span text:style-name="T82">tto costitutivo allegato:<text:s/></text:span></text:p>
      <text:p text:style-name="P83"/>
      <text:list text:style-name="LFO2" text:continue-numbering="true">
        <text:list-item>
          <text:p text:style-name="P84">nell’ambito del quale, in caso di aggiudicazione, lo scrivente mandatario svolgerà la seguente parte del servizio_________________________________________________</text:p>
        </text:list-item>
      </text:list>
      <text:p text:style-name="P85"/>
      <text:list text:style-name="LFO2" text:continue-numbering="true">
        <text:list-item>
          <text:p text:style-name="P86">di cui fanno parte i seguenti mandanti:</text:p>
        </text:list-item>
      </text:list>
      <text:list text:style-name="LFO3" text:continue-numbering="true">
        <text:list-item>
          <text:p text:style-name="P87"><text:span text:style-name="T88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9"><text:span text:style-name="T90">(</text:span><text:span text:style-name="T91">se professionista singolo</text:span><text:span text:style-name="T92">, indicare: nome, cognome, luogo e d</text:span><text:span text:style-name="T93">ata di nascita, indirizzo di residenza, CF e P. IVA;<text:s/></text:span><text:span text:style-name="T94">se studio professionale/associazione di professionisti</text:span><text:span text:style-name="T95">,<text:s/></text:span><text:span text:style-name="T96">società o consorzio</text:span><text:span text:style-name="T97">, indicare: denominazione, forma giuridica, sede legale, CF e P. IVA</text:span><text:span text:style-name="T98">) <text:s text:c="2"/></text:span></text:p>
      <text:p text:style-name="P99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100"><text:span text:style-name="T101">________________________________________________________________________________________________________________________________________________________________________________</text:span><text:span text:style-name="T102">_________________</text:span></text:p>
        </text:list-item>
      </text:list>
      <text:p text:style-name="P103"><text:span text:style-name="T104">(</text:span><text:span text:style-name="T105">se professionista singolo</text:span><text:span text:style-name="T106">, indicare: nome, cognome, luogo e data di nascita, indirizzo di residenza, CF e P. IVA;<text:s/></text:span><text:span text:style-name="T107">se studio professionale/associazione di professionisti</text:span><text:span text:style-name="T108">,<text:s/></text:span><text:span text:style-name="T109">società o consorzio</text:span><text:span text:style-name="T110">, indicare: denominazione, forma giuridica, sede</text:span><text:span text:style-name="T111"><text:s/>legale, CF e P. IVA</text:span><text:span text:style-name="T112">) <text:s text:c="2"/></text:span></text:p>
      <text:p text:style-name="P113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14">_______________________________________________________________________<text:s/></text:p>
        </text:list-item>
      </text:list>
      <text:p text:style-name="P115"/>
      <text:p text:style-name="Normale"><text:span text:style-name="T116">compilare se mandatar</text:span><text:span text:style-name="T117">io di<text:s/></text:span><text:span text:style-name="T118">RT costituendo:</text:span></text:p>
      <text:p text:style-name="P119"/>
      <text:p text:style-name="P120">come soggetto mandatario di un RT non ancora costituito - art 48 del D.Lgs. 50/2016:<text:s/></text:p>
      <text:p text:style-name="P121"/>
      <text:list text:style-name="LFO2" text:continue-numbering="true">
        <text:list-item>
          <text:p text:style-name="P122">nell’ambito del quale, in caso di aggiudicazione, lo scrivente mandatario svolgerà la seguente parte del<text:s/>servizio___________________________________________________</text:p>
        </text:list-item>
        <text:list-item>
          <text:p text:style-name="P123">di cui fanno parte i seguenti mandanti:</text:p>
        </text:list-item>
      </text:list>
      <text:soft-page-break/>
      <text:list text:style-name="LFO4" text:continue-numbering="true">
        <text:list-item>
          <text:p text:style-name="P124"><text:span text:style-name="T125">____________________________________________________________________________________________________________________________________________________________</text:span><text:span text:style-name="T126">_____________________________________</text:span></text:p>
        </text:list-item>
      </text:list>
      <text:p text:style-name="P127"><text:span text:style-name="T128">(</text:span><text:span text:style-name="T129">se professionista singolo</text:span><text:span text:style-name="T130">, indicare: nome, cognome, luogo e data di nascita, indirizzo di residenza, CF e P. IVA;<text:s/></text:span><text:span text:style-name="T131">se studio professionale/associazione di professionisti</text:span><text:span text:style-name="T132">,<text:s/></text:span><text:span text:style-name="T133">società o consorzio</text:span><text:span text:style-name="T134">, indicare: denominazione, f</text:span><text:span text:style-name="T135">orma giuridica, sede legale, CF e P. IVA</text:span><text:span text:style-name="T136">) <text:s text:c="2"/></text:span></text:p>
      <text:p text:style-name="P137">che in caso di aggiudicazione svolgerà la seguente parte del servizio__________________________________________________________________;</text:p>
      <text:p text:style-name="P138"/>
      <text:list text:style-name="LFO4" text:continue-numbering="true">
        <text:list-item>
          <text:p text:style-name="P139"><text:span text:style-name="T140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41"><text:span text:style-name="T142">(</text:span><text:span text:style-name="T143">se professionista singolo</text:span><text:span text:style-name="T144">, indicare: nome, cognome, luogo e d</text:span><text:span text:style-name="T145">ata di nascita, indirizzo di residenza, CF e P. IVA;<text:s/></text:span><text:span text:style-name="T146">se studio professionale/associazione di professionisti</text:span><text:span text:style-name="T147">,<text:s/></text:span><text:span text:style-name="T148">società o consorzio</text:span><text:span text:style-name="T149">, indicare: denominazione, forma giuridica, sede legale, CF e P. IVA</text:span><text:span text:style-name="T150">) <text:s text:c="2"/></text:span></text:p>
      <text:p text:style-name="P151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52">________________________________________________________________________<text:s/></text:p>
        </text:list-item>
      </text:list>
      <text:p text:style-name="P153"><text:span text:style-name="T154">___________________________________________________________________________________________________</text:span><text:span text:style-name="T155">_____________________________________________</text:span></text:p>
      <text:p text:style-name="P156">(per ogni altro mandante riportare le suddette informazioni)</text:p>
      <text:list text:style-name="LFO5" text:continue-numbering="true">
        <text:list-item>
          <text:p text:style-name="P157"><text:span text:style-name="T158">nell’ambito del quale lo scrivente mandatario si impegna, ai sensi dell’art.<text:s/></text:span><text:span text:style-name="T159">48, comma 8, D.Lgs. 50/2016, in caso di aggiudicazione della gara, a sti</text:span><text:span text:style-name="T160">pulare il contratto in nome e per conto proprio e dei mandanti giusto mandato collettivo speciale con rappresentanza che le stesse si impegnano a conferirgli.<text:s/></text:span></text:p>
        </text:list-item>
      </text:list>
      <text:p text:style-name="P161">e consapevole del fatto che l’Agenzia del Demanio, Direzione Regionale Calabria controllerà i requisiti autocertificati dal dichiarante nel caso di aggiudicazione della successiva indagine di mercato</text:p>
      <text:p text:style-name="P162">DICHIARA</text:p>
      <text:p text:style-name="P163"/>
      <text:list text:style-name="LFO6" text:continue-numbering="true">
        <text:list-item>
          <text:p text:style-name="P164"><text:s/>che l’incarico oggetto dell’appalto sarà svolto dalla Struttura Operativa costituita dal/i seguente/i professionista/i:<text:s/></text:p>
        </text:list-item>
      </text:list>
      <text:list text:style-name="LFO7" text:continue-numbering="true">
        <text:list-item>
          <text:p text:style-name="P165"><text:span text:style-name="T166">____________________________<text:s/></text:span><text:span text:style-name="T167">(riportare i dati identificativi del professionista)</text:span><text:span text:style-name="T168"><text:s/>_____________________________</text:span><text:span text:style-name="T169">(indicare la qualifica professionale)</text:span><text:span text:style-name="T170"><text:s/>_____________________________</text:span><text:span text:style-name="T171">(indicare gli estremi di iscrizione nell’albo professionale di riferimento)</text:span><text:span text:style-name="T172"><text:s/>__</text:span><text:span text:style-name="T173">____________________________________<text:s/></text:span><text:span text:style-name="T174">;________________________________(indicare la natura del rapporto professionale intercorrente con l’operatore economico partecipante alla gara);</text:span><text:span text:style-name="T175"><text:s/></text:span><text:span text:style-name="T176"><text:s/></text:span></text:p>
        </text:list-item>
        <text:list-item>
          <text:p text:style-name="P177"><text:span text:style-name="T178">_____________________________ (</text:span><text:span text:style-name="T179">indicare la qualifica professionale</text:span><text:span text:style-name="T180">) ____</text:span><text:span text:style-name="T181">_________________________(</text:span><text:span text:style-name="T182">indicare gli estremi di iscrizione nell’albo professionale di riferimento</text:span><text:span text:style-name="T183">) ______________________________________;</text:span><text:span text:style-name="T184"><text:s/></text:span><text:span text:style-name="T185">______________________________________(indicare la natura del rapporto professionale intercorrente con l’operatore<text:s/></text:span><text:span text:style-name="T186">economico partecipante alla gara);<text:s/></text:span><text:span text:style-name="T187"><text:s/></text:span></text:p>
        </text:list-item>
        <text:list-item>
          <text:p text:style-name="P188"><text:span text:style-name="T189">_____________________________ (indicare la qualifica professionale</text:span><text:span text:style-name="T190">) _____________________________(indicare gli estremi di iscrizione nell’albo professionale di riferimento) ______________________________________;<text:s/></text:span><text:soft-page-break/><text:span text:style-name="T191">______</text:span><text:span text:style-name="T192">_________________________________(</text:span><text:span text:style-name="T193">indicare la natura del rapporto professionale intercorrente con l’operatore economico partecipante alla gara);</text:span><text:span text:style-name="T194"><text:s/></text:span><text:span text:style-name="T195"><text:s/></text:span></text:p>
        </text:list-item>
        <text:list-item>
          <text:p text:style-name="P196"><text:span text:style-name="T197">_____________________________ (indicare la qualifica professionale) _____________________________(indicare gl</text:span><text:span text:style-name="T198">i estremi di iscrizione nell’albo professionale di riferimento) ______________________________________;</text:span><text:span text:style-name="T199"><text:s/></text:span><text:span text:style-name="T200">________________________________________(indicare la natura del rapporto professionale intercorrente con l’operatore economico partecipante alla gara);<text:s/></text:span><text:span text:style-name="T201"><text:s/></text:span></text:p>
        </text:list-item>
        <text:list-item>
          <text:p text:style-name="P202"><text:span text:style-name="T203">_____________________________ (indicare la qualifica professionale)</text:span><text:span text:style-name="T204"><text:s/>_____________________________(indicare gli estremi di iscrizione nell’albo professionale di riferimento) ______________________________________;</text:span><text:span text:style-name="T205"><text:s/></text:span><text:span text:style-name="T206">_________________________________________(indicare la natura del rapporto professionale intercorrente con l’operatore economico partecipante alla gara);<text:s/></text:span><text:span text:style-name="T207"><text:s/></text:span></text:p>
        </text:list-item>
        <text:list-item>
          <text:p text:style-name="P208"><text:span text:style-name="T209">_____________________________________________________________________________________________________</text:span><text:span text:style-name="T210">______________________________________________________________________________________________________________________________________________________________</text:span></text:p>
        </text:list-item>
      </text:list>
      <text:p text:style-name="P211"><text:span text:style-name="T212">(</text:span><text:span text:style-name="T213">per ogni altro professionista riportare le suddette informazioni</text:span><text:span text:style-name="T214">);</text:span></text:p>
      <text:list text:style-name="LFO7" text:continue-numbering="true">
        <text:list-item>
          <text:p text:style-name="P215"><text:span text:style-name="T216">_____________________________</text:span><text:span text:style-name="T217">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18"><text:span text:style-name="T219">(</text:span><text:span text:style-name="T220">per ogni altro professio</text:span><text:span text:style-name="T221">nista riportare le suddette informazioni</text:span><text:span text:style-name="T222">);</text:span></text:p>
      <text:p text:style-name="Normale"><text:span text:style-name="T223"><text:s/></text:span></text:p>
      <text:list text:style-name="LFO6" text:continue-numbering="true">
        <text:list-item>
          <text:p text:style-name="P224"><text:span text:style-name="T225">che la persona fisica incaricata della integrazione tra le varie prestazioni specialistiche è_______________________________________________________________________ (</text:span><text:span text:style-name="T226">indicare i dati indentificativi del professio</text:span><text:span text:style-name="T227">nista, la qualifica professionale e gli estremi della iscrizione all’albo</text:span><text:span text:style-name="T228">);</text:span></text:p>
        </text:list-item>
      </text:list>
      <text:p text:style-name="P229"/>
      <text:list text:style-name="LFO6" text:continue-numbering="true">
        <text:list-item>
          <text:p text:style-name="P230"><text:span text:style-name="T231">(</text:span><text:span text:style-name="T232">nel caso di società di ingegneria</text:span><text:span text:style-name="T233">) di essere in possesso dei requisiti di cui all’art. 3 del Decreto del 2/12/2016 n. 263 del Ministero delle Infrastrutture e dei Trasporti (G.U.</text:span><text:span text:style-name="T234"><text:s/>n. 36 del 13/02/2017) e che il/i direttore/i tecnico/i è/sono ________________________________________________________________________</text:span></text:p>
        </text:list-item>
      </text:list>
      <text:p text:style-name="P235">________________________________________________________________________­­­<text:s/>(riportare i dati identificativi del/i direttore/i tecnico/i con gli estremi delle relative iscrizioni agli albi di riferimento e dell’indicazione dell’anno di abilitazione all’esercizio della professione);</text:p>
      <text:p text:style-name="P236"/>
      <text:list text:style-name="LFO6" text:continue-numbering="true">
        <text:list-item>
          <text:p text:style-name="P237"><text:span text:style-name="T238">(</text:span><text:span text:style-name="T239">nel caso di società di professionisti</text:span><text:span text:style-name="T240">) di essere in possesso dei requisiti di cui all’art.<text:s/></text:span><text:span text:style-name="T241">2 del Decreto del 2/12/2016 n. 263 del Ministero delle Infrastrutture e dei Trasporti (G.U. n. 36 del 13/02/2017);</text:span></text:p>
        </text:list-item>
      </text:list>
      <text:p text:style-name="P242"/>
      <text:list text:style-name="LFO6" text:continue-numbering="true">
        <text:list-item>
          <text:p text:style-name="P243"><text:span text:style-name="T244">(</text:span><text:span text:style-name="T245">nel caso di RT di cui all’art. 48 del D.lgs. 50/2016)<text:s/></text:span><text:span text:style-name="T246">ai sensi dell’art. 4 del Decreto del 2/12/2016 n. 263 del Ministero delle Infrastrutt</text:span><text:span text:style-name="T247">ure e dei Trasporti (G.U. n. 36 del 13/02/2017), che il giovane professionista ________________________________________________________________________</text:span><text:span text:style-name="T248">­</text:span><text:span text:style-name="T249">­</text:span><text:span text:style-name="T250">­</text:span><text:span text:style-name="T251">­, (</text:span><text:span text:style-name="T252">riportare i dati identificativi del professionista, con gli estremi delle relative iscrizioni agli</text:span><text:span text:style-name="T253"><text:s/>albi di riferimento);</text:span></text:p>
        </text:list-item>
      </text:list>
      <text:p text:style-name="P254"/>
      <text:list text:style-name="LFO6" text:continue-numbering="true">
        <text:list-item>
          <text:p text:style-name="P255"><text:span text:style-name="T256">di essere in possesso dei requisiti generali di cui all’art. 80 del D.Lgs. 50/2016</text:span><text:span text:style-name="T257">;<text:s/></text:span></text:p>
        </text:list-item>
      </text:list>
      <text:p text:style-name="P258"/>
      <text:list text:style-name="LFO6" text:continue-numbering="true">
        <text:list-item>
          <text:p text:style-name="P259">di essere in possesso dei seguenti requisiti tecnico-professionali dimostrabili in sede di aggiudicazione della successiva indagine di mercato,<text:s/></text:p>
        </text:list-item>
        <text:list-item>
          <text:p text:style-name="P260"><text:span text:style-name="T261">di essere in possesso dei seguenti requisiti di capacità economico-finanziaria e tecnico-organizzativa</text:span><text:span text:style-name="T262"><text:s/></text:span><text:span text:style-name="T263">dimostrabili in sede aggiudicazione della successiva indagine di mercato:</text:span></text:p>
        </text:list-item>
      </text:list>
      <text:list text:style-name="LFO8" text:continue-numbering="true">
        <text:list-item>
          <text:p text:style-name="P264"><text:span text:style-name="T265">un<text:s/></text:span><text:span text:style-name="T266">fatturato globale</text:span><text:span text:style-name="T267">, per servizi di verifica, di progettazione o di direzione<text:s/></text:span><text:span text:style-name="T268">lavori, espletati nei migliori tre esercizi dell’ultimo quinquennio antecedente la pubblicazione dell’avviso, per un importo di<text:s/></text:span><text:span text:style-name="T269">€ 4.000,00 (euro quattromila/00)</text:span><text:span text:style-name="T270">;</text:span></text:p>
        </text:list-item>
        <text:list-item>
          <text:p text:style-name="P271"><text:span text:style-name="T272">un elenco di servizi di ingegneria e di architettura</text:span><text:span text:style-name="T273"><text:s/>espletati negli ultimi dieci anni anteced</text:span><text:span text:style-name="T274">enti alla data di pubblicazione del bando e relativi ai lavori di ognuna delle categorie e ID indicate nella successiva tabella e il cui importo complessivo, per ogni categoria e ID, è almeno pari all’importo stimato dei lavori nella rispettiva categoria I</text:span><text:span text:style-name="T275">D.</text:span>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ID Opere</text:p>
          </table:table-cell>
          <table:table-cell table:style-name="TableCell283">
            <text:p text:style-name="P284">Classi e Categoria (corrispondenza)</text:p>
          </table:table-cell>
          <table:table-cell table:style-name="TableCell285">
            <text:p text:style-name="P286">Importo lavori prestazioni svolte (€)</text:p>
          </table:table-cell>
        </table:table-row>
        <table:table-row table:style-name="TableRow287">
          <table:table-cell table:style-name="TableCell288">
            <text:p text:style-name="P289">E.20</text:p>
          </table:table-cell>
          <table:table-cell table:style-name="TableCell290">
            <text:p text:style-name="P291">I/c</text:p>
          </table:table-cell>
          <table:table-cell table:style-name="TableCell292">
            <text:p text:style-name="P293"><text:span text:style-name="T294">66.129,76</text:span></text:p>
          </table:table-cell>
        </table:table-row>
        <table:table-row table:style-name="TableRow295">
          <table:table-cell table:style-name="TableCell296">
            <text:p text:style-name="P297"><text:span text:style-name="T298">IA.03</text:span></text:p>
          </table:table-cell>
          <table:table-cell table:style-name="TableCell299">
            <text:p text:style-name="P300">III/c</text:p>
          </table:table-cell>
          <table:table-cell table:style-name="TableCell301">
            <text:p text:style-name="P302"><text:span text:style-name="T303">25.077,09</text:span></text:p>
          </table:table-cell>
        </table:table-row>
      </table:table>
      <text:p text:style-name="P304"/>
      <text:p text:style-name="P305">La comprova del requisito è fornita mediante la produzione dell’originale o copia conforme dei certificati di buona e<text:s/>regolare esecuzione dei servizi da committenti pubblici e/o privati o in alternativa contratti e relative fatture. Dalla documentazione dovrà evincersi l’esecutore del servizio e l’oggetto dello stesso, nonché le categorie/ID Opere e l’importo del servizio;</text:p>
      <text:p text:style-name="P306"/>
      <text:list text:style-name="LFO8" text:continue-numbering="true">
        <text:list-item>
          <text:p text:style-name="P307"><text:span text:style-name="T308">servizi “di punta” di ingegneria e architettura<text:s/></text:span><text:span text:style-name="T309">espletati negli ultimi dieci anni antecedenti alla data di pubblicazione del bando, con le seguenti caratteristiche: l’operatore economico deve aver eseguito, per ciascuna delle categorie e ID della succes</text:span><text:span text:style-name="T310">siva tabella, due servizi per lavori analoghi, per dimensione e caratteristiche tecniche, a quelli oggetto dell’affidamento, di importo complessivo, per ogni categoria e ID, almeno pari a 0,40 volte il valore della medesima.</text:span></text:p>
        </text:list-item>
      </text:list>
      <text:p text:style-name="P311">Gli importi minimi dei lavori,<text:s/>per categoria e ID, sono riportati nella seguente tabella:<text:s/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ID Opere</text:p>
          </table:table-cell>
          <table:table-cell table:style-name="TableCell320">
            <text:p text:style-name="P321">Classi e Categoria (corrispondenza)</text:p>
          </table:table-cell>
          <table:table-cell table:style-name="TableCell322">
            <text:p text:style-name="P323">Importo lavori prestazioni svolte (€)</text:p>
          </table:table-cell>
        </table:table-row>
        <table:table-row table:style-name="TableRow324">
          <table:table-cell table:style-name="TableCell325">
            <text:p text:style-name="P326">E.20</text:p>
          </table:table-cell>
          <table:table-cell table:style-name="TableCell327">
            <text:p text:style-name="P328">I/c</text:p>
          </table:table-cell>
          <table:table-cell table:style-name="TableCell329">
            <text:p text:style-name="P330"><text:span text:style-name="T331">26.451,90</text:span></text:p>
          </table:table-cell>
        </table:table-row>
        <table:table-row table:style-name="TableRow332">
          <table:table-cell table:style-name="TableCell333">
            <text:p text:style-name="P334"><text:span text:style-name="T335">IA.03</text:span></text:p>
          </table:table-cell>
          <table:table-cell table:style-name="TableCell336">
            <text:p text:style-name="P337">III/c</text:p>
          </table:table-cell>
          <table:table-cell table:style-name="TableCell338">
            <text:p text:style-name="P339"><text:span text:style-name="T340">10.030,84</text:span></text:p>
          </table:table-cell>
        </table:table-row>
      </table:table>
      <text:p text:style-name="P341"/>
      <text:p text:style-name="P342">La comprova del requisito è fornita mediante la produzione<text:s/>dell’originale o copia conforme dei certificati di buona e regolare esecuzione dei servizi da committenti pubblici e/o privati o in alternativa contratti e relative fatture. Dalla documentazione dovrà evincersi l’esecutore del servizio e l’oggetto dello stesso, nonché le categorie/ID Opere e l’importo del servizio;</text:p>
      <text:list text:style-name="LFO8" text:continue-numbering="true">
        <text:list-item>
          <text:p text:style-name="P343"><text:span text:style-name="T344">(</text:span><text:span text:style-name="T345">solo per i soggetti organizzati in forma societaria, quali: società di professionisti e società di ingegneria)<text:s/></text:span><text:span text:style-name="T346">numero medio annuo del personale tecnico utilizzato negli ultimi tre anni pari a 1<text:s/></text:span><text:span text:style-name="T347">(comprendente i soci attivi, i dipendenti e i consulenti con contratto di collaborazione coordinata e continuativa su base annua iscritti ai relativi albi professionali, ove esistenti, e muniti di partiva IVA e che firmino il progetto, ovvero firmino i rap</text:span><text:span text:style-name="T348">porti di verifica del progetto, ovvero facciano parte dell’ufficio di direzione lavori e che abbiano fatturato nei confronti della società offerente una quota superiore al cinquanta per cento del proprio fatturato annuo, risultante dall’ultima dichiarazion</text:span><text:span text:style-name="T349">e IVA), espresso in termini di risorse a tempo pieno (Full Time Equivalent, FTE), (Parte IV lettera C, punto 8);</text:span></text:p>
        </text:list-item>
        <text:list-item>
          <text:p text:style-name="P350"><text:span text:style-name="T351">(solo per i professionisti singoli e associati)</text:span><text:span text:style-name="T352"><text:s/>numero di unità minime di tecnici pari a 1,</text:span><text:span text:style-name="T353"><text:s/>comprendente i dipendenti e i consulenti con contra</text:span><text:span text:style-name="T354">tto di collaborazione coordinata e<text:s/></text:span><text:soft-page-break/><text:span text:style-name="T355">continuativa su base annua iscritti ai relativi albi professionali, ove esistenti, e muniti di partita IVA e che firmino il progetto, ovvero firmino i rapporti di verifica del progetto, ovvero facciano parte dell’ufficio<text:s/></text:span><text:span text:style-name="T356">di direzione lavori e che abbiano fatturato nei confronti del soggetto offerente una quota superiore al cinquanta per cento del proprio fatturato annuo, risultante dall’ultima dichiarazione IVA), espresso in termini di risorse a tempo pieno (Full Time Equi</text:span><text:span text:style-name="T357">valent, FTE), da raggiungere anche mediante la costituzione di un raggruppamento temporaneo di professionisti (Parte IV lettera B, punto 6);</text:span></text:p>
        </text:list-item>
      </text:list>
      <text:p text:style-name="P358"/>
      <text:p text:style-name="P359">Luogo e data <text:s text:c="73"/>TIMBRO</text:p>
      <text:p text:style-name="P360"><text:tab/><text:tab/><text:tab/><text:tab/><text:tab/><text:tab/><text:tab/><text:tab/><text:tab/><text:s text:c="3"/>FIRMA</text:p>
      <text:p text:style-name="P361"><text:s text:c="3"/><text:s text:c="5"/>_____________________________</text:p>
      <text:p text:style-name="P362"/>
      <text:p text:style-name="P363"/>
      <text:p text:style-name="P364"/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Allegare:</text:p>
            <text:list text:style-name="LFO9" text:continue-numbering="true">
              <text:list-item>
                <text:p text:style-name="P371">copia di un documento di riconoscimento in corso di validità del/i sottoscrittore/i;</text:p>
              </text:list-item>
              <text:list-item>
                <text:p text:style-name="P372"><text:span text:style-name="T373">(se del caso)</text:span><text:span text:style-name="T374"><text:s/>procura in originale ovvero in copia autenticata ai sensi del DPR 445/00;<text:s/></text:span></text:p>
              </text:list-item>
              <text:list-item>
                <text:p text:style-name="P375"><text:span text:style-name="T376">(nel caso di RT costituiti)</text:span><text:span text:style-name="T377"><text:s/>–<text:s/></text:span><text:span text:style-name="T378">art. 48 del D.lgs 50/2016 -originale o copia autentica dell’atto costitutivo contenente il mandato collettivo speciale con rappresentanza,<text:s/></text:span><text:span text:style-name="T379">risultante da scrittura privata<text:s/></text:span><text:span text:style-name="T380">autenticata, conferito da tutti i mandanti al soggetto mandatario</text:span><text:span text:style-name="T381">.</text:span></text:p>
              </text:list-item>
            </text:list>
          </table:table-cell>
        </table:table-row>
      </table:table>
      <text:p text:style-name="P382"/>
      <text:p text:style-name="P383"/>
      <text:p text:style-name="P384"/>
      <text:p text:style-name="P385">Da compilare a<text:s/>cura di ciascun mandante in caso di partecipazione in forma di raggruppamento temporaneo non ancora costituito<text:s/></text:p>
      <text:p text:style-name="P386"/>
      <text:p text:style-name="P387"/>
      <text:p text:style-name="P388"><text:span text:style-name="T389">_____________________________________________________<text:s/></text:span><text:span text:style-name="T390">(indicare il mandante)</text:span><text:span text:style-name="T391"><text:s/>dichiara di accettare il contenuto della presente richiesta di<text:s/></text:span><text:span text:style-name="T392">invito alla successiva indagine di mercato formulata dal soggetto mandatario e si impegna, ai sensi dell’art. 48, comma 8, D.Lgs. 50/2016, in caso di aggiudicazione della successiva indagine di mercato, a conferire mandato collettivo speciale con rappresen</text:span><text:span text:style-name="T393">tanza al soggetto mandatario che stipulerà il contratto in nome e per conto delle mandanti.</text:span></text:p>
      <text:p text:style-name="P394"/>
      <text:p text:style-name="P395">TIMBRO</text:p>
      <text:p text:style-name="P396"/>
      <text:p text:style-name="P397">FIRMA<text:s/></text:p>
      <text:p text:style-name="P398"><text:s text:c="22"/></text:p>
      <text:p text:style-name="P399"/>
      <text:p text:style-name="P400"/>
      <text:p text:style-name="P401"><text:span text:style-name="T402">_____________________________________________________<text:s/></text:span><text:span text:style-name="T403">(indicare il mandante)<text:s/></text:span><text:span text:style-name="T404">dichiara di accettare il contenuto della prese</text:span><text:span text:style-name="T405">nte richiesta di invito alla successiva indagine di mercato formulata dal soggetto mandatario e si impegna, ai sensi dell’art. 48, comma 8, D.Lgs. 50/2016, in caso di aggiudicazione della successiva indagine di mercato, a conferire mandato collettivo speci</text:span><text:span text:style-name="T406">ale con rappresentanza al soggetto mandatario che stipulerà il contratto in nome e per conto delle mandanti.</text:span></text:p>
      <text:p text:style-name="P407"/>
      <text:p text:style-name="P408">TIMBRO</text:p>
      <text:p text:style-name="P409"/>
      <text:p text:style-name="P410">FIRMA<text:s/></text:p>
      <text:p text:style-name="P411"/>
      <text:p text:style-name="P412">______________________________________________________________________________</text:p>
      <text:p text:style-name="Normale"><text:span text:style-name="T413">(</text:span><text:span text:style-name="T414">per ogni altro mandante riportare la suddetta dich</text:span><text:span text:style-name="T415">iarazione di accettazione</text:span><text:span text:style-name="T416">)<text:s/></text:span></text:p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Allegare:<text:s/></text:p>
            <text:p text:style-name="P423"/>
            <text:list text:style-name="LFO10" text:continue-numbering="true">
              <text:list-item>
                <text:p text:style-name="P424">copia di un documento di riconoscimento del sottoscrittore in corso di validità;</text:p>
              </text:list-item>
            </text:list>
            <text:p text:style-name="P425">N.B.</text:p>
            <text:p text:style-name="P426"/>
            <text:list text:style-name="LFO10" text:continue-numbering="true">
              <text:list-item>
                <text:p text:style-name="P427">per gli operatori economici diversi dal professionista singolo, l’Allegato I deve essere sottoscritto dal relativo legale<text:s/>rappresentante;</text:p>
              </text:list-item>
              <text:list-item>
                <text:p text:style-name="P428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429"><text:span text:style-name="T430">in caso di RT le dichiarazioni di cui al presente mode</text:span><text:span text:style-name="T431">llo devono essere rese separatamente, fermo restando che in sede di verifica dei requisiti dichiarati ciascuno dovrà dimostrare il possesso dei requisiti in base allo specifico apporto</text:span><text:span text:style-name="T432">;</text:span></text:p>
              </text:list-item>
              <text:list-item>
                <text:p text:style-name="P433">in caso di RT costituito allegare copia dell’atto costitutivo.</text:p>
              </text:list-item>
            </text:list>
          </table:table-cell>
        </table:table-row>
      </table:table>
      <text:p text:style-name="P43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="0.0069in solid #BFBFBF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7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7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FALCONE GIUSEPPE</dc:creator>
    <meta:creation-date>2021-02-04T08:33:00Z</meta:creation-date>
    <dc:date>2021-02-25T16:37:00Z</dc:date>
    <meta:print-date>2020-02-19T13:51:00Z</meta:print-date>
    <meta:template xlink:href="ORU.dot" xlink:type="simple"/>
    <meta:editing-cycles>14</meta:editing-cycles>
    <meta:editing-duration>PT180S</meta:editing-duration>
    <meta:document-statistic meta:page-count="7" meta:paragraph-count="35" meta:word-count="2625" meta:character-count="17558" meta:row-count="124" meta:non-whitespace-character-count="14968"/>
  </office:meta>
</office:document-meta>
</file>