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Kunstler Script" svg:font-family="Kunstler Script" style:font-family-generic="script" style:font-pitch="variable" svg:panose-1="3 3 4 2 2 6 7 13 13 6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margin-top="0.0694in" fo:margin-bottom="0.0694in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" style:parent-style-name="Normale" style:family="paragraph">
      <style:paragraph-properties fo:margin-top="0.0694in" fo:margin-bottom="0.0694in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694in" fo:margin-bottom="0.0694in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margin-bottom="0.0833in" fo:line-height="115%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97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P116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P139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P146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4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2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54" style:family="table-column">
      <style:table-column-properties style:column-width="6.718in"/>
    </style:style>
    <style:style style:name="Table153" style:family="table">
      <style:table-properties style:width="6.718in" fo:margin-left="0.0243in" table:align="left"/>
    </style:style>
    <style:style style:name="TableRow155" style:family="table-row">
      <style:table-row-properties style:min-row-height="1.227in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7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/>
    </style:style>
    <style:style style:name="P179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/>
    </style:style>
    <style:style style:name="P18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 fo:font-style="italic" style:font-style-asian="italic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 fo:font-style="italic" style:font-style-asian="italic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 fo:font-style="italic" style:font-style-asian="italic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 fo:font-style="italic" style:font-style-asian="italic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 fo:font-style="italic" style:font-style-asian="italic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/>
    </style:style>
    <style:style style:name="P20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/>
    </style:style>
    <style:style style:name="P211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2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1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 fo:font-style="italic" style:font-style-asian="italic"/>
    </style:style>
    <style:style style:name="T235" style:parent-style-name="Car.predefinitoparagrafo" style:family="text">
      <style:text-properties style:font-name="Arial" style:font-name-complex="Arial" fo:font-style="italic" style:font-style-asian="italic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/>
    </style:style>
    <style:style style:name="P239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 fo:font-style="italic" style:font-style-asian="italic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 fo:font-style="italic" style:font-style-asian="italic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 fo:font-style="italic" style:font-style-asian="italic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 fo:font-style="italic" style:font-style-asian="italic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 fo:font-style="italic" style:font-style-asian="italic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 fo:font-style="italic" style:font-style-asian="italic"/>
    </style:style>
    <style:style style:name="T252" style:parent-style-name="Car.predefinitoparagrafo" style:family="text">
      <style:text-properties style:font-name="Arial" style:font-name-complex="Arial" fo:font-style="italic" style:font-style-asian="italic"/>
    </style:style>
    <style:style style:name="T253" style:parent-style-name="Car.predefinitoparagrafo" style:family="text">
      <style:text-properties style:font-name="Arial" style:font-name-complex="Arial" fo:font-style="italic" style:font-style-asian="italic"/>
    </style:style>
    <style:style style:name="T254" style:parent-style-name="Car.predefinitoparagrafo" style:family="text">
      <style:text-properties style:font-name="Arial" style:font-name-complex="Arial" fo:font-style="italic" style:font-style-asian="italic"/>
    </style:style>
    <style:style style:name="T255" style:parent-style-name="Car.predefinitoparagrafo" style:family="text">
      <style:text-properties style:font-name="Arial" style:font-name-complex="Arial"/>
    </style:style>
    <style:style style:name="P25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 fo:font-style="italic" style:font-style-asian="italic"/>
    </style:style>
    <style:style style:name="T259" style:parent-style-name="Car.predefinitoparagrafo" style:family="text">
      <style:text-properties style:font-name="Arial" style:font-name-complex="Arial" fo:font-style="italic" style:font-style-asian="italic"/>
    </style:style>
    <style:style style:name="T260" style:parent-style-name="Car.predefinitoparagrafo" style:family="text">
      <style:text-properties style:font-name="Arial" style:font-name-complex="Arial" fo:font-style="italic" style:font-style-asian="italic"/>
    </style:style>
    <style:style style:name="T261" style:parent-style-name="Car.predefinitoparagrafo" style:family="text">
      <style:text-properties style:font-name="Arial" style:font-name-complex="Arial"/>
    </style:style>
    <style:style style:name="P262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 style:font-weight-complex="bold"/>
    </style:style>
    <style:style style:name="P269" style:parent-style-name="Normale" style:family="paragraph">
      <style:text-properties style:language-asian="en" style:country-asian="US"/>
    </style:style>
    <style:style style:name="P27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71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paragraph-properties fo:margin-top="0.0694in" fo:margin-bottom="0.0694in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margin-top="0.0694in" fo:margin-bottom="0.0694in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03" style:parent-style-name="Normale" style:family="paragraph">
      <style:paragraph-properties fo:margin-top="0.0694in" fo:margin-bottom="0.0694in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margin-top="0.0694in" fo:margin-bottom="0.0694in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38" style:parent-style-name="Normale" style:family="paragraph">
      <style:paragraph-properties fo:margin-top="0.0694in" fo:margin-bottom="0.0694in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44" style:parent-style-name="Normale" style:family="paragraph">
      <style:paragraph-properties fo:margin-top="0.0694in" fo:margin-bottom="0.0694in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8" style:parent-style-name="Normale" style:family="paragraph">
      <style:paragraph-properties fo:margin-top="0.0694in" fo:margin-bottom="0.0694in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70" style:family="table-column">
      <style:table-column-properties style:column-width="6.6409in"/>
    </style:style>
    <style:style style:name="Table369" style:family="table">
      <style:table-properties style:width="6.6409in" fo:margin-left="0in" table:align="left"/>
    </style:style>
    <style:style style:name="TableRow371" style:family="table-row">
      <style:table-row-properties style:min-row-height="1.8451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74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75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76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77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78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0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45"/>
      <text:p text:style-name="P46"><text:s/><text:s/>All’Agenzia del Demanio<text:s/></text:p>
      <text:p text:style-name="P47"><text:s text:c="3"/><text:tab/><text:tab/><text:tab/><text:tab/><text:s text:c="19"/><text:s text:c="4"/>Direzione<text:s/>Regionale<text:s/>Emilia Romagna</text:p>
      <text:p text:style-name="P48"><text:span text:style-name="T49"><text:tab/></text:span><text:span text:style-name="T50">Alla Prefettura<text:s/></text:span><text:span text:style-name="T51">di Rimini</text:span></text:p>
      <text:p text:style-name="P52"><text:span text:style-name="T53">Con riferimento alla procedura aperta per<text:s/></text:span><text:span text:style-name="T54">l’affidamento del servizio<text:s/></text:span><text:span text:style-name="T55">di recupero, custodia e acquisto dei veicoli oggetto dei provvedimenti</text:span><text:span text:style-name="T56"><text:s/>di sequestro amministrativo, fermo o confisca ai sensi dell’articolo 214 bis del D. Lgs. N. 285/92,<text:s/></text:span><text:span text:style-name="T57">per<text:s/></text:span><text:span text:style-name="T58">l’ambito provinciale di<text:s/></text:span><text:span text:style-name="T59">Rimini</text:span></text:p>
      <text:p text:style-name="P60">Il/La sottoscritto/a _____________ nato/a a ____________ il _________<text:s/>CF_______________<text:s/>residente a ____________ (___), via ________________ n.______<text:s/><text:s/>in qualità di:</text:p>
      <text:p text:style-name="P61"><text:span text:style-name="T62">□<text:s/></text:span><text:span text:style-name="T63">(se del caso)</text:span><text:span text:style-name="T64"><text:s/>legale r</text:span><text:span text:style-name="T65">appresentante</text:span><text:span text:style-name="T66"><text:s/></text:span></text:p>
      <text:p text:style-name="P67"><text:span text:style-name="T68">□</text:span><text:span text:style-name="T69"><text:s/></text:span><text:span text:style-name="T70">(se del caso)<text:s/></text:span><text:span text:style-name="T71">procuratore generale/speciale,<text:s/></text:span><text:span text:style-name="T72">giusta procura allegata<text:s/></text:span></text:p>
      <text:p text:style-name="P73"><text:span text:style-name="T74">del concorrente _______</text:span><text:span text:style-name="T75">______________</text:span><text:span text:style-name="T76">__</text:span><text:span text:style-name="T77">_____<text:s/></text:span><text:span text:style-name="T78">(indicare la denominazione sociale) ______________</text:span><text:span text:style-name="T79">(indicare la forma giuridica</text:span><text:span text:style-name="T80">)</text:span><text:span text:style-name="T81"><text:s/>____________</text:span><text:span text:style-name="T82"><text:s/></text:span><text:span text:style-name="T83">(</text:span><text:span text:style-name="T84">indicare la sede legale</text:span><text:span text:style-name="T85">) ______________________________(</text:span><text:span text:style-name="T86">indicare CF e PI</text:span><text:span text:style-name="T87">) <text:s/>______</text:span><text:span text:style-name="T88">__________</text:span><text:span text:style-name="T89">_____<text:s/></text:span></text:p>
      <text:p text:style-name="P90"><text:span text:style-name="T91">che si configura come<text:s/></text:span><text:span text:style-name="T92">(barrare la casella di interesse)</text:span><text:span text:style-name="T93">:<text:s/></text:span></text:p>
      <text:p text:style-name="P94">□<text:s/>società o altro soggetto<text:s/>singolo<text:s/>ex art.<text:s/>45 co. 2<text:s/>lett. a) del D.Lgs.<text:s/>50/2016;</text:p>
      <text:p text:style-name="P95">□<text:s/>consorzio ex art.<text:s/>45 co. 2<text:s/>lett. b) e c) del D.Lgs.<text:s/>50/2016<text:s/>che partecipa in proprio</text:p>
      <text:p text:style-name="P96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97"><text:span text:style-name="T98">_____</text:span><text:span text:style-name="T99">________</text:span><text:span text:style-name="T100">_____<text:s/></text:span><text:span text:style-name="T101">(indicare la denominazione sociale)<text:s/></text:span><text:span text:style-name="T102">___________</text:span><text:span text:style-name="T103">(indicare la forma giuridica)<text:s/></text:span><text:span text:style-name="T104">___________</text:span><text:span text:style-name="T105"><text:s/></text:span><text:span text:style-name="T106">(</text:span><text:span text:style-name="T107">indicare la sede legale</text:span><text:span text:style-name="T108">) ____</text:span><text:span text:style-name="T109">_____________</text:span><text:span text:style-name="T110">_______(</text:span><text:span text:style-name="T111">indicare CF e PI</text:span><text:span text:style-name="T112">) <text:s/>_</text:span><text:span text:style-name="T113">_______________</text:span><text:span text:style-name="T114">__________<text:s/></text:span><text:span text:style-name="T115">;</text:span></text:p>
        </text:list-item>
        <text:list-item>
          <text:p text:style-name="P116"><text:span text:style-name="T117">________</text:span><text:span text:style-name="T118">_______</text:span><text:span text:style-name="T119">__ (</text:span><text:span text:style-name="T120">indicare la denominazione sociale</text:span><text:span text:style-name="T121">) ___________</text:span><text:span text:style-name="T122"><text:s/></text:span><text:span text:style-name="T123">(</text:span><text:span text:style-name="T124">indicare la forma giuridica</text:span><text:span text:style-name="T125">) ___________</text:span><text:span text:style-name="T126"><text:s/></text:span><text:span text:style-name="T127">(</text:span><text:span text:style-name="T128">indicare la sede legale</text:span><text:span text:style-name="T129">)<text:s/></text:span><text:span text:style-name="T130">______</text:span><text:span text:style-name="T131">___________</text:span><text:span text:style-name="T132"><text:s/></text:span><text:span text:style-name="T133">(</text:span><text:span text:style-name="T134">indicare CF e PI</text:span><text:span text:style-name="T135">) <text:s/>____</text:span><text:span text:style-name="T136">______________________</text:span><text:span text:style-name="T137">_______<text:s/></text:span><text:span text:style-name="T138">;</text:span></text:p>
        </text:list-item>
        <text:list-item>
          <text:p text:style-name="P139"><text:span text:style-name="T140">_________________________________</text:span><text:span text:style-name="T141">___</text:span><text:span text:style-name="T142"><text:s/></text:span><text:span text:style-name="T143">(per ogni altro consorziato indicare la denominazione sociale, forma giuridica, sede legale, CF e PI</text:span><text:span text:style-name="T144">)</text:span><text:span text:style-name="T145">;</text:span></text:p>
        </text:list-item>
      </text:list>
      <text:p text:style-name="P146"/>
      <text:p text:style-name="P147">CHIEDE DI PARTECIPARE ALLA GARA<text:s/></text:p>
      <text:p text:style-name="P148"><text:span text:style-name="T149"><text:s/>(</text:span><text:span text:style-name="T150">compilare se del caso</text:span><text:span text:style-name="T151">)</text:span></text:p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□ mandataria/capogruppo di un RTI o consorzio ordinario di imprese ex art.<text:s/></text:span><text:span text:style-name="T159">45 co. 2</text:span><text:span text:style-name="T160"><text:s/>lett. d), e), f)<text:s/></text:span><text:span text:style-name="T161">e g)<text:s/></text:span><text:span text:style-name="T162">del D.Lgs.<text:s/></text:span><text:span text:style-name="T163">50/2016</text:span><text:span text:style-name="T164"><text:s/></text:span><text:span text:style-name="T165">già costituito</text:span><text:span text:style-name="T166"><text:s/>formato dalle seguenti imprese:</text:span></text:p>
            <text:list text:style-name="LFO23" text:continue-numbering="true">
              <text:list-item>
                <text:p text:style-name="P167"><text:span text:style-name="T168">(</text:span><text:span text:style-name="T169">mandataria</text:span><text:span text:style-name="T170">) ________________ (</text:span><text:span text:style-name="T171">indicare la denominazione sociale</text:span><text:span text:style-name="T172">) ___________ (</text:span><text:span text:style-name="T173">indicare la forma giuridica</text:span><text:span text:style-name="T174">) ___________ (</text:span><text:span text:style-name="T175">indicare la sede legale</text:span><text:span text:style-name="T176">)___________________________________ (</text:span><text:span text:style-name="T177">indicare CF e PI</text:span><text:span text:style-name="T178">),<text:s/></text:span></text:p>
              </text:list-item>
              <text:list-item>
                <text:p text:style-name="P179"><text:span text:style-name="T180">_________________________________(</text:span><text:span text:style-name="T181">indicare la<text:s/></text:span><text:span text:style-name="T182">parte</text:span><text:span text:style-name="T183"><text:s/></text:span><text:span text:style-name="T184">del servizio che in caso di aggiudicazione verrà eseguita</text:span><text:span text:style-name="T185">, fermo restando che la mandataria dovrà eseguire il servizio in misura maggioritaria</text:span><text:span text:style-name="T186">);</text:span></text:p>
              </text:list-item>
              <text:list-item>
                <text:p text:style-name="P187"><text:span text:style-name="T188">(</text:span><text:span text:style-name="T189">mandante</text:span><text:span text:style-name="T190">) _______________ (</text:span><text:span text:style-name="T191">indicare la denominazione sociale</text:span><text:span text:style-name="T192">) _______________ (</text:span><text:span text:style-name="T193">indicare la forma giuridica</text:span><text:span text:style-name="T194">) _______________ (</text:span><text:span text:style-name="T195">indicare la sede legale</text:span><text:span text:style-name="T196">) ___________________________ (</text:span><text:span text:style-name="T197">indicare CF e PI</text:span><text:span text:style-name="T198">), _____________________(</text:span><text:span text:style-name="T199">indicare la<text:s/></text:span><text:span text:style-name="T200">parte</text:span><text:span text:style-name="T201"><text:s/></text:span><text:span text:style-name="T202">del servizio che in caso di aggiudicazione verrà eseguita</text:span><text:span text:style-name="T203">);</text:span></text:p>
              </text:list-item>
              <text:list-item>
                <text:p text:style-name="P204"><text:span text:style-name="T205">_________________________________<text:s/></text:span><text:span text:style-name="T206">(per ogni altra mandante indicare la denominazione sociale, forma giuridica, sede legale, CF e PI, nonché la<text:s/></text:span><text:span text:style-name="T207">parte</text:span><text:span text:style-name="T208"><text:s/></text:span><text:span text:style-name="T209">del servizio che in caso di aggiudicazione verrà eseguita</text:span><text:span text:style-name="T210">);</text:span></text:p>
              </text:list-item>
            </text:list>
            <text:p text:style-name="P211"><text:span text:style-name="T212">□</text:span><text:span text:style-name="T213"><text:s/>mandataria/capogruppo di un RTI o consorzio ordinario di imprese ex art.<text:s/></text:span><text:span text:style-name="T214">45 co. 2 lett. d), e), f) e g)</text:span><text:span text:style-name="T215"><text:s/>del D.Lgs.<text:s/></text:span><text:span text:style-name="T216">50/2016</text:span><text:span text:style-name="T217"><text:s/></text:span><text:span text:style-name="T218">non ancora costituito</text:span><text:span text:style-name="T219"><text:s/>che in caso di aggiudicazione sarà formato dalle seguenti imprese:<text:s/></text:span></text:p>
            <text:p text:style-name="P220"/>
            <text:list text:style-name="LFO44" text:continue-numbering="true">
              <text:list-item>
                <text:p text:style-name="P221"><text:span text:style-name="T222">(</text:span><text:span text:style-name="T223">mandataria</text:span><text:span text:style-name="T224">) ________________ (</text:span><text:span text:style-name="T225">indicare la denominazione sociale</text:span><text:span text:style-name="T226">) ___________ (</text:span><text:span text:style-name="T227">indicare la forma giuridica</text:span><text:span text:style-name="T228">) ___________ (</text:span><text:span text:style-name="T229">indicare la sede legale</text:span><text:span text:style-name="T230">)___________________________________ (</text:span><text:span text:style-name="T231">indicare CF e PI</text:span><text:span text:style-name="T232">), _________________________________(</text:span><text:span text:style-name="T233">indicare la<text:s/></text:span><text:span text:style-name="T234">parte</text:span><text:span text:style-name="T235"><text:s/></text:span><text:span text:style-name="T236">del servizio che in caso di aggiudicazione verrà eseguita</text:span><text:span text:style-name="T237">, fermo restando che la mandataria dovrà eseguire il servizio in misura maggioritaria</text:span><text:span text:style-name="T238">);</text:span></text:p>
              </text:list-item>
              <text:list-item>
                <text:p text:style-name="P239"><text:span text:style-name="T240">(</text:span><text:span text:style-name="T241">mandante</text:span><text:span text:style-name="T242">) _______________ (</text:span><text:span text:style-name="T243">indicare la denominazione sociale</text:span><text:span text:style-name="T244">) _______________ (</text:span><text:span text:style-name="T245">indicare la forma giuridica</text:span><text:span text:style-name="T246">) _______________ (</text:span><text:span text:style-name="T247">indicare la sede legale</text:span><text:span text:style-name="T248">) ___________________________ (</text:span><text:span text:style-name="T249">indicare CF e PI</text:span><text:span text:style-name="T250">), _____________________(</text:span><text:span text:style-name="T251">indicare la<text:s/></text:span><text:span text:style-name="T252">parte</text:span><text:span text:style-name="T253"><text:s/></text:span><text:span text:style-name="T254">del servizio che in caso di aggiudicazione verrà eseguita</text:span><text:span text:style-name="T255">);</text:span></text:p>
              </text:list-item>
              <text:list-item>
                <text:p text:style-name="P256"><text:span text:style-name="T257">_________________________________<text:s/></text:span><text:span text:style-name="T258">(per ogni altra mandante indicare la denominazione sociale, forma giuridica, sede legale, CF e PI, nonché la<text:s/></text:span><text:span text:style-name="T259">parte<text:s/></text:span><text:span text:style-name="T260">del servizio che in caso di aggiudicazione verrà eseguita</text:span><text:span text:style-name="T261">);</text:span></text:p>
              </text:list-item>
            </text:list>
            <text:p text:style-name="P262"><text:span text:style-name="T263">che si impegna, ai sensi dell’art.<text:s/></text:span><text:span text:style-name="T264">48</text:span><text:span text:style-name="T265">, comma 8, D.Lgs.<text:s/></text:span><text:span text:style-name="T266">50/2016</text:span><text:span text:style-name="T267">, in caso di aggiudicazione della gara,<text:s/></text:span><text:span text:style-name="T268">a stipulare il contratto in nome e per conto proprio e delle mandanti in virtù del mandato collettivo da queste ultime alla stessa conferito.</text:span></text:p>
            <text:p text:style-name="P269"/>
          </table:table-cell>
        </table:table-row>
      </table:table>
      <text:p text:style-name="P270"><text:s/></text:p>
      <text:p text:style-name="P271">DICHIARA</text:p>
      <text:soft-page-break/>
      <text:p text:style-name="P272">di accettare senza condizione o riserva alcuna tutte le norme e disposizioni contenute nel<text:s/>bando di gara, nel disciplinare di gara, nel capitolato tecnico e nello schema di contratto;</text:p>
      <text:p text:style-name="P273">che l’offerta è valida e vincolante per 270 giorni consecutivi a decorrere dalla scadenza del termine per la presentazione delle offerte;</text:p>
      <text:p text:style-name="P274"><text:span text:style-name="T275">CHE<text:s/></text:span><text:span text:style-name="T276">l’indirizzo di posta elettronica certificata (o, solo per i concorrenti aventi sede in altri Stati membri, indirizzo di posta elettronica ordinaria), al quale saranno trasmesse le comunicazioni di cui all’art. 76 del D.Lgs. 50/2016</text:span><text:span text:style-name="T277"><text:s/>è</text:span><text:span text:style-name="T278"><text:s/></text:span><text:span text:style-name="T279">_____________</text:span><text:span text:style-name="T280">.</text:span><text:span text:style-name="T281"><text:tab/></text:span><text:span text:style-name="T282"><text:s text:c="4"/></text:span><text:span text:style-name="T283"><text:s/></text:span></text:p>
      <text:p text:style-name="P284"><text:s text:c="2"/><text:s text:c="21"/><text:s text:c="31"/><text:s text:c="8"/></text:p>
      <text:p text:style-name="P285"><text:s text:c="35"/><text:s text:c="6"/><text:s text:c="2"/><text:s text:c="47"/><text:s/>FIRMA<text:s/>DIGITALE<text:s/></text:p>
      <text:p text:style-name="P286"><text:s text:c="64"/>DEL LEGALE RAPPRESENTANTE<text:s/>O PROCURATORE</text:p>
      <text:p text:style-name="P287"><text:s text:c="37"/><text:s text:c="13"/><text:s/>DELL’IMPRESA</text:p>
      <text:p text:style-name="P288"/>
      <text:p text:style-name="P289"><text:span text:style-name="T290">Da compilare<text:s/></text:span><text:span text:style-name="T291">in</text:span><text:span text:style-name="T292"><text:s/>caso di partecipazione in forma<text:s/></text:span><text:span text:style-name="T293">di raggruppamento temporaneo di imprese o consorzio ordinario<text:s/></text:span><text:span text:style-name="T294">costituendo</text:span><text:span text:style-name="T295"><text:s/></text:span></text:p>
      <text:p text:style-name="P296">Il/La sottoscritto/a _____________________ nato/a a ____________ il ________________<text:s/>CF_______________ residente a ____________ (___), via ________________ n.______ in qualità di:</text:p>
      <text:p text:style-name="P297"><text:span text:style-name="T298">□<text:s/></text:span><text:span text:style-name="T299">(se del caso)</text:span><text:span text:style-name="T300"><text:s/>legale r</text:span><text:span text:style-name="T301">appresentante</text:span><text:span text:style-name="T302"><text:s/></text:span></text:p>
      <text:p text:style-name="P303"><text:span text:style-name="T304">□<text:s/></text:span><text:span text:style-name="T305">(se del caso)</text:span><text:span text:style-name="T306"><text:s/></text:span><text:span text:style-name="T307">procuratore generale/speciale</text:span><text:span text:style-name="T308">, giusta</text:span><text:span text:style-name="T309"><text:s/>procura allegata in originale o copia autenticata ai sensi del DPR 445/00</text:span></text:p>
      <text:p text:style-name="P310"><text:span text:style-name="T311">della</text:span><text:span text:style-name="T312"><text:s/>________________</text:span><text:span text:style-name="T313">___________________</text:span><text:span text:style-name="T314"><text:s/>(</text:span><text:span text:style-name="T315">mandante</text:span><text:span text:style-name="T316">/consorziata</text:span><text:span text:style-name="T317"><text:s/>di un costituendo RTI/Consorzio ordinario di concorrenti</text:span><text:span text:style-name="T318">) dichiara di accettare il contenuto della presente domanda di partecipazione formulata dalla _____________</text:span><text:span text:style-name="T319">____________</text:span><text:span text:style-name="T320"><text:s/>(</text:span><text:span text:style-name="T321">mandataria</text:span><text:span text:style-name="T322">/capogruppo</text:span><text:span text:style-name="T323">)</text:span><text:span text:style-name="T324"><text:s/></text:span><text:span text:style-name="T325">e si impegna, ai sensi dell’art.<text:s/></text:span><text:span text:style-name="T326">48</text:span><text:span text:style-name="T327">, comma 8, D.Lgs.<text:s/></text:span><text:span text:style-name="T328">50/2016</text:span><text:span text:style-name="T329">, in caso di aggiudicazione della gara, a conferire mandato collettivo speciale con rappresentanza alla mandataria che stipulerà il contratto in<text:s/></text:span><text:span text:style-name="T330">nome e per conto delle mandanti.</text:span></text:p>
      <text:p text:style-name="P331"/>
      <text:p text:style-name="P332">FIRMA<text:s/>DIGITALE<text:s/></text:p>
      <text:p text:style-name="P333">DEL LEGALE RAPPRESENTANTE</text:p>
      <text:p text:style-name="P334">O PROCURATORE</text:p>
      <text:p text:style-name="P335"/>
      <text:p text:style-name="P336"/>
      <text:p text:style-name="P337">Il/La sottoscritto/a _____________ nato/a a ____________ il<text:s/>________________<text:s/>CF_______________ residente a ____________ (___), via ________________ n.______ in qualità di:</text:p>
      <text:p text:style-name="P338"><text:span text:style-name="T339">□<text:s/></text:span><text:span text:style-name="T340">(se del caso)</text:span><text:span text:style-name="T341"><text:s/>legale r</text:span><text:span text:style-name="T342">appresentante</text:span><text:span text:style-name="T343"><text:s/></text:span></text:p>
      <text:p text:style-name="P344"><text:span text:style-name="T345">□<text:s/></text:span><text:span text:style-name="T346">(se del caso)<text:s/></text:span><text:span text:style-name="T347">procuratore generale/speciale, giusta procura allegata in originale o copia autenticata ai sensi del DPR 445/00</text:span></text:p>
      <text:soft-page-break/>
      <text:p text:style-name="P348"><text:span text:style-name="T349">della ________________ (</text:span><text:span text:style-name="T350">mandante</text:span><text:span text:style-name="T351">/consorziata</text:span><text:span text:style-name="T352"><text:s/>di un costituendo RTI/Consorzio ordinario di concorrenti;</text:span><text:span text:style-name="T353">) dichiara di accettare il contenuto della presente domanda di partecipazione formulata dalla _____________<text:s/></text:span><text:span text:style-name="T354">(</text:span><text:span text:style-name="T355">mandataria/capogruppo</text:span><text:span text:style-name="T356">)</text:span><text:span text:style-name="T357"><text:s/></text:span><text:span text:style-name="T358">e si impegna, ai sensi dell’art.<text:s/></text:span><text:span text:style-name="T359">48</text:span><text:span text:style-name="T360">, comma 8, D.Lgs.<text:s/></text:span><text:span text:style-name="T361">50/2016</text:span><text:span text:style-name="T362">, in caso di aggiudicazione della gara, a conferire mandato collettivo speciale con rappresentanza alla mandataria che stipulerà il contratto in<text:s/></text:span><text:span text:style-name="T363">nome e per conto delle mandanti</text:span></text:p>
      <text:p text:style-name="P364">FIRMA<text:s/>DIGITALE<text:s/>DEL LEGALE RAPPRESENTANTE</text:p>
      <text:p text:style-name="P365">O PROCURATORE</text:p>
      <text:p text:style-name="P366"/>
      <text:p text:style-name="P367"/>
      <text:p text:style-name="P368"/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/>
            <text:p text:style-name="P374">Da allegare:</text:p>
            <text:p text:style-name="P375"/>
            <text:list text:style-name="LFO27" text:continue-numbering="true">
              <text:list-item>
                <text:p text:style-name="P376">(se del caso)<text:s text:c="2"/>procura in originale ovvero in copia autenticata ai sensi del DPR 445/00;<text:s/></text:p>
              </text:list-item>
              <text:list-item>
                <text:p text:style-name="P377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78"/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Kunstler Script" svg:font-family="Kunstler Script" style:font-family-generic="script" style:font-pitch="variable" svg:panose-1="3 3 4 2 2 6 7 13 1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IntestazioneCarattere" style:display-name="Intestazione Carattere" style:family="text">
      <style:text-properties style:font-name="Book Antiqua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ableColumn10" style:family="table-column">
      <style:table-column-properties style:column-width="3.2694in"/>
    </style:style>
    <style:style style:name="TableColumn11" style:family="table-column">
      <style:table-column-properties style:column-width="0.7666in"/>
    </style:style>
    <style:style style:name="TableColumn12" style:family="table-column">
      <style:table-column-properties style:column-width="3.2694in"/>
    </style:style>
    <style:style style:name="TableColumn13" style:family="table-column">
      <style:table-column-properties style:column-width="3.2694in"/>
    </style:style>
    <style:style style:name="Table9" style:family="table">
      <style:table-properties style:width="10.575in" fo:margin-left="-0.3937in" table:align="left"/>
    </style:style>
    <style:style style:name="TableRow14" style:family="table-row">
      <style:table-row-properties style:min-row-height="1.4701in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e" style:family="paragraph">
      <style:paragraph-properties>
        <style:tab-stops>
          <style:tab-stop style:type="left" style:position="0.8958in"/>
        </style:tab-stops>
      </style:paragraph-properties>
    </style:style>
    <style:style style:name="TableRow17" style:family="table-row">
      <style:table-row-properties style:min-row-height="1.4701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Intestazione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" style:parent-style-name="Intestazione" style:family="paragraph">
      <style:paragraph-properties fo:text-align="center"/>
      <style:text-properties style:font-name="Kunstler Script" style:font-name-complex="Arial" fo:font-size="21pt" style:font-size-asian="21pt" style:font-size-complex="21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e" style:family="paragraph">
      <style:paragraph-properties fo:text-align="end" fo:margin-left="0.7395in">
        <style:tab-stops/>
      </style:paragraph-properties>
    </style:style>
    <style:style style:name="P24" style:parent-style-name="Normale" style:family="paragraph">
      <style:paragraph-properties fo:text-align="end" fo:margin-left="2.4583in">
        <style:tab-stops/>
      </style:paragraph-properties>
      <style:text-properties style:font-name="Arial" style:font-name-complex="Arial" fo:font-weight="bold" style:font-weight-asian="bold" fo:color="#FF0000" fo:language="pt" fo:country="BR"/>
    </style:style>
    <style:style style:name="P2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fo:color="#FF0000" style:font-size-complex="10pt"/>
    </style:style>
    <style:style style:name="P2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e" style:family="paragraph">
      <style:paragraph-properties fo:text-align="end" fo:margin-left="0.7395in">
        <style:tab-stops/>
      </style:paragraph-properties>
    </style:style>
    <style:style style:name="P32" style:parent-style-name="Intestazione" style:family="paragraph">
      <style:paragraph-properties fo:text-align="end"/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35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3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39" style:parent-style-name="Pièdipagina" style:family="paragraph">
      <style:paragraph-properties fo:text-align="center"/>
    </style:style>
    <style:style style:name="T4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44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>
              <text:p text:style-name="P16"/>
            </table:table-cell>
            <table:table-cell>
              <text:p text:style-name="P16"/>
            </table:table-cell>
            <table:table-cell>
              <text:p text:style-name="P16"/>
            </table:table-cell>
          </table:table-row>
          <table:table-row table:style-name="TableRow17">
            <table:table-cell table:style-name="TableCell18" table:number-columns-spanned="2">
              <text:p text:style-name="P19"><text:span text:style-name="T20"><draw:frame draw:style-name="a0" draw:name="Immagine 1" text:anchor-type="as-char" svg:x="0in" svg:y="0in" svg:width="0.60417in" svg:height="0.67708in" style:rel-width="scale" style:rel-height="scale"><draw:image xlink:href="media/image3.jpeg" xlink:type="simple" xlink:show="embed" xlink:actuate="onLoad"/><svg:title/><svg:desc/></draw:frame></text:span></text:p>
              <text:p text:style-name="P21">Prefettura di Rimini<text:line-break/>Ufficio Territoriale del Governo</text:p>
            </table:table-cell>
            <table:covered-table-cell/>
            <table:table-cell table:style-name="TableCell22">
              <text:p text:style-name="P23"><draw:frame draw:z-index="251657728" draw:style-name="a1" draw:name="Immagine 2" text:anchor-type="paragraph" svg:x="1.20208in" svg:y="-0.04931in" svg:width="0.8125in" svg:height="0.84375in" style:rel-width="scale" style:rel-height="scale"><draw:image xlink:href="media/image4.jpeg" xlink:type="simple" xlink:show="embed" xlink:actuate="onLoad"/><svg:title/><svg:desc>Logo_Dem_Low</svg:desc></draw:frame></text:p>
              <text:p text:style-name="P24"/>
              <text:p text:style-name="P25"/>
              <text:p text:style-name="P26"/>
              <text:p text:style-name="P27"/>
              <text:p text:style-name="P28">AGENZIA DEL DEMANIO</text:p>
              <text:p text:style-name="P29">Direzione Regionale Emilia Romagna</text:p>
            </table:table-cell>
            <table:table-cell table:style-name="TableCell30">
              <text:p text:style-name="P31"/>
            </table:table-cell>
          </table:table-row>
        </table:table>
        <text:p text:style-name="P32"><text:span text:style-name="T33"><text:tab/></text:span><text:span text:style-name="T34"><text:s text:c="104"/>Allegato I</text:span></text:p>
        <text:p text:style-name="P35"><text:span text:style-name="T36"><text:tab/></text:span><text:span text:style-name="T37"><text:tab/>da inserire nella<text:s/></text:span><text:span text:style-name="T38">Busta A</text:span></text:p>
      </style:header>
      <style:footer>
        <text:p text:style-name="P39"><text:span text:style-name="T40">Pagina<text:s/></text:span><text:span text:style-name="T41"><text:page-number text:fixed="false">1</text:page-number></text:span><text:span text:style-name="T42"><text:s/>di<text:s/></text:span><text:span text:style-name="T43"><text:page-count>4</text:page-count></text:span></text:p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TORTI ANGELO</dc:creator>
    <meta:creation-date>2021-03-31T15:03:00Z</meta:creation-date>
    <dc:date>2021-03-31T15:03:00Z</dc:date>
    <meta:print-date>2021-03-19T18:46:00Z</meta:print-date>
    <meta:template xlink:href="ORU.dot" xlink:type="simple"/>
    <meta:editing-cycles>2</meta:editing-cycles>
    <meta:editing-duration>PT60S</meta:editing-duration>
    <meta:document-statistic meta:page-count="4" meta:paragraph-count="15" meta:word-count="1127" meta:character-count="7540" meta:row-count="53" meta:non-whitespace-character-count="6428"/>
  </office:meta>
</office:document-meta>
</file>