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testazione" style:master-page-name="MPF0" style:family="paragraph">
      <style:paragraph-properties fo:break-before="page" fo:text-align="end"/>
      <style:text-properties style:font-name="Cambria" fo:font-size="10pt" style:font-size-asian="10pt" style:font-size-complex="10pt"/>
    </style:style>
    <style:style style:name="P21" style:parent-style-name="Intestazione" style:family="paragraph">
      <style:paragraph-properties fo:text-align="end"/>
    </style:style>
    <style:style style:name="T22" style:parent-style-name="Car.predefinitoparagrafo" style:family="text">
      <style:text-properties style:font-name="Cambria" fo:font-size="10pt" style:font-size-asian="10pt" style:font-size-complex="10pt"/>
    </style:style>
    <style:style style:name="P23" style:parent-style-name="Normale" style:family="paragraph">
      <style:text-properties fo:font-size="8pt" style:font-size-asian="8pt" style:font-size-complex="8pt"/>
    </style:style>
    <style:style style:name="TableColumn25" style:family="table-column">
      <style:table-column-properties style:column-width="2.384in"/>
    </style:style>
    <style:style style:name="Table24" style:family="table">
      <style:table-properties style:width="2.384in" fo:margin-left="4.4062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margin-top="0.0833in"/>
      <style:text-properties style:font-name="Arial" style:font-name-complex="Arial" fo:font-size="8pt" style:font-size-asian="8pt" style:font-size-complex="8pt"/>
    </style:style>
    <style:style style:name="P34" style:parent-style-name="Normale" style:family="paragraph">
      <style:paragraph-properties fo:margin-top="0.0833in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ale" style:family="paragraph">
      <style:paragraph-properties fo:margin-top="0.0833in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margin-top="0.0694in" fo:margin-bottom="0.0694in"/>
      <style:text-properties style:font-name="Arial" style:font-name-complex="Arial" fo:font-size="9pt" style:font-size-asian="9pt" style:font-size-complex="9pt"/>
    </style:style>
    <style:style style:name="P62" style:parent-style-name="Normale" style:family="paragraph">
      <style:paragraph-properties fo:margin-top="0.0694in" fo:margin-bottom="0.0694in"/>
    </style:style>
    <style:style style:name="T6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4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modello A)<text:s/></text:p>
      <text:p text:style-name="P21"><text:span text:style-name="T22">“Richiesta di partecipazione e dichiarazione unica”</text:span>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All’Agenzia del Demanio</text:p>
            <text:p text:style-name="P29">Direzione Regionale<text:s/></text:p>
            <text:p text:style-name="P30">Emilia Romagna</text:p>
            <text:p text:style-name="P31">Piazza Malpighi, 19</text:p>
            <text:p text:style-name="P32">40123 Bologna</text:p>
          </table:table-cell>
        </table:table-row>
      </table:table>
      <text:p text:style-name="P33"/>
      <text:p text:style-name="P34"><text:span text:style-name="T35">Con riferimento<text:s/></text:span><text:span text:style-name="T36">all’Avviso per indagine di mercato per procedura negoziata per l’acquisizione di servizi d’ingegneria e architettura (ai sensi dell’art. 3 lett. vvvv) del d. lgs. n. 50/2016), finalizzati al<text:s/></text:span><text:span text:style-name="T37">servizio di verifica, ai sensi dell’art. 26 del medesimo decreto,</text:span><text:span text:style-name="T38"><text:s/>della progettazione definitiva ed esecutiva, del coordinamento per la sicurezza in fase di progettazione, nonché del modello BIM e delle indagini preliminari integrative, oltre l'attività di supporto al RUP per la validazione del progetto esecutivo per l’</text:span><text:span text:style-name="T39">intervento di “Restauro e Risanamento Conservativo del complesso “Ex Convento dei Teatini”, sito in Ferrara – C.so della Giovecca 60 (Scheda FED0020)”,</text:span><text:span text:style-name="T40"><text:s/></text:span><text:span text:style-name="T41">CIG 8660236CD1- CUPG77E19000090001- CPV 71248000-8</text:span></text:p>
      <text:p text:style-name="P42"><text:span text:style-name="T43">Il sottoscritto ______________________________ nato/a</text:span><text:span text:style-name="T44"><text:s/>a _______________, il _________, CF_________________________, residente a ___________________ (____), via _________________________ n. _______, in qualità di legale rappresentante di ______________________________</text:span><text:span text:style-name="T45">(indicare la denominazione sociale) ______</text:span><text:span text:style-name="T46">_____________________________________(indicare la forma giuridica) ______________________________________</text:span><text:span text:style-name="T47">(</text:span><text:span text:style-name="T48">indicare la sede legale</text:span><text:span text:style-name="T49">) _______________________________________(</text:span><text:span text:style-name="T50">indicare CF e PI</text:span><text:span text:style-name="T51">) ______________________________ numero di telefono _________________</text:span><text:span text:style-name="T52">_ PEC__________________________________________, numero di fax______________________________________, indirizzo mail-pec_________________________________________________________________</text:span></text:p>
      <text:p text:style-name="P53">PRESENTA LA PROPRIA CANDIDATURA</text:p>
      <text:p text:style-name="P54">in relazione all’affidamento del servizio in oggetto</text:p>
      <text:p text:style-name="P55">E DICHIARA</text:p>
      <text:p text:style-name="P56">ai sensi degli artt. 46 e 47 del D.P.R. 445/00, con consapevolezza delle responsabilità e delle sanzioni penali previste dall’art. 76 del citato decreto in caso di dichiarazioni false o mendaci ivi indicate</text:p>
      <text:p text:style-name="P57">1) di possedere i<text:s/>requisiti di carattere generale di cui all’art. 80 del D.Lgs. 50/2016;</text:p>
      <text:p text:style-name="P58">2) di possedere i requisiti di carattere speciale richiesti nell’Avviso per Indagine di mercato.</text:p>
      <text:p text:style-name="P59"/>
      <text:p text:style-name="P60">Luogo e data<text:s/><text:tab/><text:tab/><text:tab/><text:tab/><text:tab/><text:tab/><text:tab/><text:tab/>Timbro e Firma*<text:tab/><text:tab/><text:tab/></text:p>
      <text:p text:style-name="P61">* Firma del Titolare / legale rappresentante. Sottoscrizione non autenticata, ma corredata da fotocopia del documento di identità del firmatario, art. 38, comma 3, D.P.R. 445/2000.</text:p>
      <text:p text:style-name="P62"><text:span text:style-name="T63">Da allegare:<text:s/></text:span><text:span text:style-name="T64">Copia del documento di identità in corso di validità del sottoscritto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IntestazioneCarattere" style:display-name="Intestazione Carattere" style:family="text">
      <style:text-properties style:font-name="Book Antiqua" fo:font-size="12pt" style:font-size-asian="12pt" style:font-size-complex="12pt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Times New Roman" fo:color="#808080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 fo:text-align="center"/>
    </style:style>
    <style:style style:name="T4" style:parent-style-name="Car.predefinitoparagrafo" style:family="text">
      <style:text-properties style:font-name="Verdana" style:font-name-complex="Arial" fo:color="#808080" fo:font-size="10pt" style:font-size-asian="10pt" style:font-size-complex="10pt"/>
    </style:style>
    <style:style style:name="P5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6" style:parent-style-name="Intestazione" style:family="paragraph">
      <style:paragraph-properties fo:text-align="center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8" style:parent-style-name="Car.predefinitoparagrafo" style:family="text">
      <style:text-properties style:font-name="Verdana" fo:font-size="10pt" style:font-size-asian="10pt" style:font-size-complex="10pt"/>
    </style:style>
    <style:style style:name="T9" style:parent-style-name="Car.predefinitoparagrafo" style:family="text">
      <style:text-properties style:font-name="Verdana" fo:font-size="10pt" style:font-size-asian="10pt" style:font-size-complex="10pt"/>
    </style:style>
    <style:style style:name="P10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tab/><text:tab/></text:p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><text:span text:style-name="T7"><draw:frame draw:z-index="251659264" draw:style-name="a0" draw:name="Immagine 1" text:anchor-type="paragraph" svg:x="1.02596in" svg:y="0.60972in" svg:width="0.36042in" svg:height="0.37083in" style:rel-width="scale" style:rel-height="scale"><draw:image xlink:href="media/image1.jpeg" xlink:type="simple" xlink:show="embed" xlink:actuate="onLoad"/><svg:title/><svg:desc>Rosone</svg:desc></draw:frame></text:span><text:span text:style-name="T8"><text:s/></text:span><text:span text:style-name="T9"><draw:frame draw:style-name="a1" draw:name="Immagine 2" text:anchor-type="as-char" svg:x="0in" svg:y="0in" svg:width="3.52083in" svg:height="0.96875in" style:rel-width="scale" style:rel-height="scale"><draw:image xlink:href="media/image2.jpeg" xlink:type="simple" xlink:show="embed" xlink:actuate="onLoad"/><svg:title/><svg:desc>Logo Agenzia del Demanio senza</svg:desc></draw:frame></text:span></text:p>
        <text:p text:style-name="P10">Direzione<text:s/>Regionale Emilia Romagna</text:p>
        <text:p text:style-name="P11">Servizi Tecnici</text:p>
        <text:p text:style-name="P12"/>
      </style:header>
      <style:footer>
        <text:p text:style-name="P13"><text:span text:style-name="T14">Piazza Malpighi, 19 – 40123 Bologna – Tel. 051/6400311 – Faxmail 06/50516078</text:span></text:p>
        <text:p text:style-name="P15"><text:span text:style-name="T16">e-mail:<text:s/></text:span><text:span text:style-name="T17">dre.EmiliaRomagna@agenziademanio.it</text:span></text:p>
        <text:p text:style-name="P18"><text:span text:style-name="T19">pec:<text:s/></text:span><text:span text:style-name="T20"><text:s/>dre_EmiliaRomagna@pce.agenziademanio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MA, 6 GIUGNO 1007</dc:title>
    <dc:subject/>
    <meta:initial-creator>DI GIULIO</meta:initial-creator>
    <dc:creator>PENNISI ORAZIO</dc:creator>
    <meta:creation-date>2021-03-23T15:16:00Z</meta:creation-date>
    <dc:date>2021-03-23T15:16:00Z</dc:date>
    <meta:print-date>2019-12-20T09:22:00Z</meta:print-date>
    <meta:template xlink:href="ORU.dot" xlink:type="simple"/>
    <meta:editing-cycles>2</meta:editing-cycles>
    <meta:editing-duration>PT0S</meta:editing-duration>
    <meta:document-statistic meta:page-count="1" meta:paragraph-count="4" meta:word-count="364" meta:character-count="2436" meta:row-count="17" meta:non-whitespace-character-count="2076"/>
  </office:meta>
</office:document-meta>
</file>