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3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111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p text:style-name="P25">PROFESSIONALITA' E ADEGUATEZZA PER<text:s/>REDAZIONE DI<text:s/>PROGETTI DI FATTIBILITA’ TECNICO-ECONOMICA</text:p>
          </table:table-cell>
        </table:table-row>
        <table:table-row table:style-name="TableRow26">
          <table:table-cell table:style-name="TableCell27" table:number-columns-spanned="2">
            <text:p text:style-name="P28">PROGETTAZION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<text:s/></text:span><text:span text:style-name="T98">progettazione di fattibilità tecnico-economica, definitiva o esecutiva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</text:span><text:span text:style-name="T110">, miglioramento strutturale o adeguamento strutturale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Caratteristiche tecniche del progetto redat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to digitalmente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0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DIAGNOSI ENERGETICA, RILIEVO GEOMETRICO, ARCHITETTONICO, TECNOLOGICO ED IMPIANTISTICO DA RESTITUIRE IN MODALITÀ BIM E DI PROGETTAZIONE DEFINITIVA, ESECUTIVA, VERIFICA PREVENTIVA DELL’INTERESSE ARCHEOLOGICO, DIREZIONE DEI LAVORI, E COORDINAMENTO DELLA SICUREZZA DA RESTITUIRE IN MODALITÀ BIM PER L’INTERVENTO DI ADEGUAMENTO SISMICO DEGLI IMMOBILI SITI IN MATERA SEDE DELLA CASERMA “RUTIGLIANO” DELLA GUARDIA DI FINANZA - SCHEDA PATRIMONIALE MTB1018 ED A POLICORO (MT) SEDE DELLA CASERMA CGVM DONANTONIO PISTONE E PALAZZINA ALLOGGI – SCHEDA PATRIMONIALE MTB1020 CODICI FABBRICATO MT0977001 – MT0977002</text:span></text:p>
        <text:p text:style-name="P20"/>
        <text:p text:style-name="P2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ROFIGLIO TOMMASO</dc:creator>
    <meta:creation-date>2021-06-08T06:48:00Z</meta:creation-date>
    <dc:date>2021-06-08T06:4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9" meta:row-count="16" meta:non-whitespace-character-count="2011"/>
  </office:meta>
</office:document-meta>
</file>