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3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111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086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2.25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>SCHEDA A2</text:p>
            <text:p text:style-name="P23"/>
          </table:table-cell>
          <table:table-cell table:style-name="TableCell24">
            <text:p text:style-name="P25">PROFESSIONALITA' E ADEGUATEZZA PER SERVIZI DI VALUTAZIONE DELLA SICUREZZA STRUTTURALE</text:p>
          </table:table-cell>
        </table:table-row>
        <table:table-row table:style-name="TableRow26">
          <table:table-cell table:style-name="TableCell27" table:number-columns-spanned="2">
            <text:p text:style-name="P28">VALUTAZIONE SICUREZZA STRUTTURALE</text:p>
          </table:table-cell>
          <table:covered-table-cell/>
        </table:table-row>
        <table:table-row table:style-name="TableRow29">
          <table:table-cell table:style-name="TableCell30">
            <text:p text:style-name="P31">Servizio <text:s/>n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Alla presente scheda devono essere<text:s/>allegati fino a un max. di 2 elaborati in formato iso A3, i cui contenuti minimi sono riportati nel disciplinare di gara.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INQUADRAMENTO</text:p>
          </table:table-cell>
          <table:covered-table-cell/>
        </table:table-row>
        <table:table-row table:style-name="TableRow40">
          <table:table-cell table:style-name="TableCell41">
            <text:p text:style-name="P42">Denominazione immobile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mune di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dirizzo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DATI GENERALI</text:p>
          </table:table-cell>
          <table:covered-table-cell/>
        </table:table-row>
        <table:table-row table:style-name="TableRow58">
          <table:table-cell table:style-name="TableCell59">
            <text:p text:style-name="P60">Nominativo Stazione Appaltante o Committente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ta di inizio dell’incaric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stremi dell'approvazione e/o validazione e/o presentazione all’Ente Committente e/o all'Ufficio del Genio Civile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 contrattuale<text:s/>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uolo e quota svolta dal concorrent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DATI D'INCARICO</text:p>
          </table:table-cell>
          <table:covered-table-cell/>
        </table:table-row>
        <table:table-row table:style-name="TableRow91">
          <table:table-cell table:style-name="TableCell92">
            <text:p text:style-name="P93">Titolo dell’incarico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Tipologia incarico</text:span><text:span text:style-name="T100"><text:note text:note-class="footnote" text:id="_ftn0"><text:note-citation>1</text:note-citation><text:note-body><text:p text:style-name="Testonotaapièdipagina"><text:span text:style-name="T101"><text:s/>Indicare se si tratta di Verifica vulnerabilità, o Progetto</text:span><text:span text:style-name="T102"><text:s/>esecutivo strutture, o Progetto definitivo Strutture o Collaudo statico</text:span></text:p></text:note-body></text:note></text:span><text:span text:style-name="T103">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Finalità del tipo di servizio</text:span><text:span text:style-name="T110"><text:note text:note-class="footnote" text:id="_ftn1"><text:note-citation>2</text:note-citation><text:note-body><text:p text:style-name="Testonotaapièdipagina"><text:s/><text:span text:style-name="T111">Indicare se finalizzato a manutenzione straordinaria, restauro etc.</text:span></text:p></text:note-body></text:note></text:span><text:span text:style-name="T112">: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Importo del servizio a base di contratto e importo effettivo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<text:s/>strumentazione e software impiegati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DATI TIPOLOGICI</text:p>
          </table:table-cell>
          <table:covered-table-cell/>
        </table:table-row>
        <table:table-row table:style-name="TableRow128">
          <table:table-cell table:style-name="TableCell129">
            <text:p text:style-name="P130">Superficie utile lorda (sviluppata) del bene in mq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ext:soft-page-break/>
        <table:table-row table:style-name="TableRow143">
          <table:table-cell table:style-name="TableCell144">
            <text:p text:style-name="P145">Tipologia<text:s/>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 / tutela 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<text:s/>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 le modalità di implementazione della metodologia BIM (se presente): software utilizzati e livello di sviluppo del modello raggiunto (LOD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 le modalità di<text:s/>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PECIFICI DI SERVIZIO<text:s/></text:p>
          </table:table-cell>
          <table:covered-table-cell/>
        </table:table-row>
        <table:table-row table:style-name="TableRow181">
          <table:table-cell table:style-name="TableCell182">
            <text:p text:style-name="P183">Livello di conoscenza conseguito (LC):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agini diagnostiche eseguite per il rilievo dei dettagli strutturali e attrezzature impiegate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agini diagnostiche eseguite per la caratterizzazione dei materiali e attrezzature impiegat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dicazione del<text:s/>gruppo di lavoro e sua organizzazione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Eventuali peculiarità riscontrate nello svolgimento dell’incarico e/o all’esito della verifica (ex lesioni rilevanti, cedimenti, etc.)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NOTE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spazio riservato per eventuali note di chiarimento: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/>
      <text:soft-page-break/>
      <text:p text:style-name="P227">Firmato digitalmente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1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2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><text:span text:style-name="T18">PROCEDURA APERTA, AI SENSI DELL’ART. 60 DEL D.LGS. 50/2016 E SS.MM.II., PER L’AFFIDAMENTO DEL SERVIZIO DI<text:s/></text:span><text:span text:style-name="T19">DIAGNOSI ENERGETICA, RILIEVO GEOMETRICO, ARCHITETTONICO, TECNOLOGICO ED IMPIANTISTICO DA RESTITUIRE IN MODALITÀ BIM E DI PROGETTAZIONE DEFINITIVA, ESECUTIVA, VERIFICA PREVENTIVA DELL’INTERESSE ARCHEOLOGICO, DIREZIONE DEI LAVORI, E COORDINAMENTO DELLA SICUR</text:span><text:span text:style-name="T20">EZZA DA RESTITUIRE IN MODALITÀ BIM PER L’INTERVENTO DI ADEGUAMENTO SISMICO DEGLI IMMOBILI SITI IN MATERA SEDE DELLA CASERMA “RUTIGLIANO” DELLA GUARDIA DI FINANZA - SCHEDA PATRIMONIALE MTB1018 ED A POLICORO (MT) SEDE DELLA CASERMA CGVM DONANTONIO PISTONE E<text:s/></text:span><text:span text:style-name="T21">PALAZZINA ALLOGGI – SCHEDA PATRIMONIALE MTB1020 CODICI FABBRICATO MT0977001 – MT0977002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AROFIGLIO TOMMASO</dc:creator>
    <meta:creation-date>2021-06-08T06:49:00Z</meta:creation-date>
    <dc:date>2021-06-08T07:36:00Z</dc:date>
    <meta:print-date>2017-12-18T14:05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380" meta:character-count="2546" meta:row-count="18" meta:non-whitespace-character-count="2171"/>
  </office:meta>
</office:document-meta>
</file>