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widows="0" fo:orphans="0" fo:break-before="page" fo:margin-bottom="0in" fo:line-height="0.3937in" fo:margin-right="0.0493in"/>
    </style:style>
    <style:style style:name="T5"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6"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7"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8"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9"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10"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11"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12"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13"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P1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 style:parent-style-name="Standard" style:family="paragraph">
      <style:paragraph-properties fo:widows="0" fo:orphans="0" fo:text-align="justify" fo:margin-bottom="0in" fo:line-height="0.3958in">
        <style:tab-stops>
          <style:tab-stop style:type="center" style:position="3.3465in"/>
          <style:tab-stop style:type="right" style:position="5.1861in"/>
        </style:tab-stops>
      </style:paragraph-properties>
    </style:style>
    <style:style style:name="T19" style:parent-style-name="Car.predefinitoparagrafo" style:family="text">
      <style:text-properties style:font-name="Courier New" style:font-name-asian="Arial Unicode MS" style:font-name-complex="Courier New" fo:color="#000000" style:language-asian="it" style:country-asian="IT"/>
    </style:style>
    <style:style style:name="T20" style:parent-style-name="Car.predefinitoparagrafo" style:family="text">
      <style:text-properties style:font-name="Courier New" style:font-name-asian="Arial Unicode MS" style:font-name-complex="Courier New" fo:color="#000000" style:language-asian="it" style:country-asian="IT"/>
    </style:style>
    <style:style style:name="T21" style:parent-style-name="Car.predefinitoparagrafo" style:family="text">
      <style:text-properties style:font-name="Courier New" style:font-name-asian="Arial Unicode MS" style:font-name-complex="Courier New" fo:color="#000000" style:language-asian="it" style:country-asian="IT"/>
    </style:style>
    <style:style style:name="T22" style:parent-style-name="Car.predefinitoparagrafo" style:family="text">
      <style:text-properties style:font-name="Courier New" style:font-name-asian="Arial Unicode MS" style:font-name-complex="Courier New" fo:color="#000000" style:language-asian="it" style:country-asian="IT"/>
    </style:style>
    <style:style style:name="T23" style:parent-style-name="Car.predefinitoparagrafo" style:family="text">
      <style:text-properties style:font-name="Courier New" style:font-name-asian="Arial Unicode MS" style:font-name-complex="Courier New" fo:color="#000000" style:language-asian="it" style:country-asian="IT"/>
    </style:style>
    <style:style style:name="T24" style:parent-style-name="Car.predefinitoparagrafo" style:family="text">
      <style:text-properties style:font-name="Courier New" style:font-name-asian="Arial Unicode MS" style:font-name-complex="Courier New" fo:color="#000000" style:language-asian="it" style:country-asian="IT"/>
    </style:style>
    <style:style style:name="T25" style:parent-style-name="Car.predefinitoparagrafo" style:family="text">
      <style:text-properties style:font-name="Courier New" style:font-name-asian="Arial Unicode MS" style:font-name-complex="Courier New" fo:color="#000000" style:language-asian="it" style:country-asian="IT"/>
    </style:style>
    <style:style style:name="T26" style:parent-style-name="Car.predefinitoparagrafo" style:family="text">
      <style:text-properties style:font-name="Courier New" style:font-name-asian="Arial Unicode MS" style:font-name-complex="Courier New" fo:color="#000000" style:language-asian="it" style:country-asian="IT"/>
    </style:style>
    <style:style style:name="T27" style:parent-style-name="Car.predefinitoparagrafo" style:family="text">
      <style:text-properties style:font-name="Courier New" style:font-name-asian="Arial Unicode MS" style:font-name-complex="Courier New" fo:color="#000000" style:language-asian="it" style:country-asian="IT"/>
    </style:style>
    <style:style style:name="T28" style:parent-style-name="Car.predefinitoparagrafo" style:family="text">
      <style:text-properties style:font-name="Courier New" style:font-name-asian="Arial Unicode MS" style:font-name-complex="Courier New" fo:color="#000000" style:language-asian="it" style:country-asian="IT"/>
    </style:style>
    <style:style style:name="T29" style:parent-style-name="Car.predefinitoparagrafo" style:family="text">
      <style:text-properties style:font-name="Courier New" style:font-name-asian="Arial Unicode MS" style:font-name-complex="Courier New" fo:color="#000000" style:language-asian="it" style:country-asian="IT"/>
    </style:style>
    <style:style style:name="T30" style:parent-style-name="Car.predefinitoparagrafo" style:family="text">
      <style:text-properties style:font-name="Courier New" style:font-name-asian="Arial Unicode MS" style:font-name-complex="Courier New" fo:color="#000000" style:language-asian="it" style:country-asian="IT"/>
    </style:style>
    <style:style style:name="T31" style:parent-style-name="Car.predefinitoparagrafo" style:family="text">
      <style:text-properties style:font-name="Times New Roman" style:font-name-asian="Arial Unicode MS" style:font-name-complex="Arial Unicode MS" fo:color="#000000" fo:font-size="10pt" style:font-size-asian="10pt" style:font-size-complex="10pt" style:language-asian="it" style:country-asian="IT"/>
    </style:style>
    <style:style style:name="T32" style:parent-style-name="Car.predefinitoparagrafo" style:family="text">
      <style:text-properties style:font-name="Courier New" style:font-name-asian="Arial Unicode MS" style:font-name-complex="Courier New" fo:color="#000000" style:language-asian="it" style:country-asian="IT"/>
    </style:style>
    <style:style style:name="T33" style:parent-style-name="Car.predefinitoparagrafo" style:family="text">
      <style:text-properties style:font-name="Courier New" style:font-name-asian="Arial Unicode MS" style:font-name-complex="Courier New" fo:color="#000000" style:language-asian="it" style:country-asian="IT"/>
    </style:style>
    <style:style style:name="P3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5"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6" style:parent-style-name="Standard" style:list-style-name="LFO2" style:family="paragraph">
      <style:paragraph-properties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37" style:parent-style-name="Standard" style:list-style-name="LFO2" style:family="paragraph">
      <style:paragraph-properties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38" style:parent-style-name="Standard" style:list-style-name="LFO2" style:family="paragraph">
      <style:paragraph-properties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39" style:parent-style-name="Standard" style:list-style-name="LFO2" style:family="paragraph">
      <style:paragraph-properties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40" style:parent-style-name="Standard" style:list-style-name="LFO2" style:family="paragraph">
      <style:paragraph-properties fo:text-align="justify" fo:margin-bottom="0in" fo:line-height="0.3937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41" style:parent-style-name="Standard" style:family="paragraph">
      <style:paragraph-properties fo:text-align="center" fo:margin-bottom="0in" fo:line-height="0.3937in" fo:margin-left="0.5in">
        <style:tab-stops>
          <style:tab-stop style:type="left" style:position="-0.3611in"/>
        </style:tab-stops>
      </style:paragraph-properties>
      <style:text-properties style:font-name="Courier New" style:font-name-asian="Times New Roman" style:font-name-complex="Courier New" fo:color="#000000" fo:letter-spacing="-0.0041in" style:language-asian="it" style:country-asian="IT"/>
    </style:style>
    <style:style style:name="P42" style:parent-style-name="Standard" style:family="paragraph">
      <style:paragraph-properties fo:text-align="justify" fo:margin-bottom="0in" fo:line-height="0.3937in">
        <style:tab-stops>
          <style:tab-stop style:type="left" style:position="0.1388in"/>
        </style:tab-stops>
      </style:paragraph-properties>
    </style:style>
    <style:style style:name="T4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4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52" style:parent-style-name="Car.predefinitoparagrafo" style:family="text">
      <style:text-properties style:font-name="Courier New" style:font-name-asian="Times New Roman" style:font-name-complex="Courier New" fo:color="#000000" style:language-asian="it" style:country-asian="IT"/>
    </style:style>
    <style:style style:name="T53" style:parent-style-name="Car.predefinitoparagrafo" style:family="text">
      <style:text-properties style:font-name="Courier New" style:font-name-asian="Times New Roman" style:font-name-complex="Courier New" fo:color="#000000" style:language-asian="it" style:country-asian="IT"/>
    </style:style>
    <style:style style:name="T54" style:parent-style-name="Car.predefinitoparagrafo" style:family="text">
      <style:text-properties style:font-name="Courier New" style:font-name-asian="Times New Roman" style:font-name-complex="Courier New" fo:color="#000000" style:language-asian="it" style:country-asian="IT"/>
    </style:style>
    <style:style style:name="T55" style:parent-style-name="Car.predefinitoparagrafo" style:family="text">
      <style:text-properties style:font-name="Courier New" style:font-name-asian="Times New Roman" style:font-name-complex="Courier New" fo:color="#000000" style:language-asian="it" style:country-asian="IT"/>
    </style:style>
    <style:style style:name="T56" style:parent-style-name="Car.predefinitoparagrafo" style:family="text">
      <style:text-properties style:font-name="Courier New" style:font-name-asian="Times New Roman" style:font-name-complex="Courier New" fo:color="#000000" style:language-asian="it" style:country-asian="IT"/>
    </style:style>
    <style:style style:name="T57" style:parent-style-name="Car.predefinitoparagrafo" style:family="text">
      <style:text-properties style:font-name="Courier New" style:font-name-asian="Times New Roman" style:font-name-complex="Courier New" fo:color="#000000" style:language-asian="it" style:country-asian="IT"/>
    </style:style>
    <style:style style:name="T58" style:parent-style-name="Car.predefinitoparagrafo" style:family="text">
      <style:text-properties style:font-name="Courier New" style:font-name-asian="Times New Roman" style:font-name-complex="Courier New" fo:color="#000000" style:language-asian="it" style:country-asian="IT"/>
    </style:style>
    <style:style style:name="T59" style:parent-style-name="Car.predefinitoparagrafo" style:family="text">
      <style:text-properties style:font-name="Courier New" style:font-name-asian="Times New Roman" style:font-name-complex="Courier New" fo:color="#000000" style:language-asian="it" style:country-asian="IT"/>
    </style:style>
    <style:style style:name="T60" style:parent-style-name="Car.predefinitoparagrafo" style:family="text">
      <style:text-properties style:font-name="Courier New" style:font-name-asian="Times New Roman" style:font-name-complex="Courier New" fo:color="#000000" style:language-asian="it" style:country-asian="IT"/>
    </style:style>
    <style:style style:name="P6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62"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63" style:parent-style-name="Car.predefinitoparagrafo" style:family="text">
      <style:text-properties style:font-name="Courier New" style:font-name-asian="Times New Roman" style:font-name-complex="Courier New" fo:letter-spacing="-0.0041in" style:language-asian="it" style:country-asian="IT"/>
    </style:style>
    <style:style style:name="T64" style:parent-style-name="Car.predefinitoparagrafo" style:family="text">
      <style:text-properties style:font-name="Courier New" style:font-name-asian="Times New Roman" style:font-name-complex="Courier New" fo:letter-spacing="-0.0041in" style:language-asian="it" style:country-asian="IT"/>
    </style:style>
    <style:style style:name="T65" style:parent-style-name="Car.predefinitoparagrafo" style:family="text">
      <style:text-properties style:font-name="Courier New" style:font-name-asian="Times New Roman" style:font-name-complex="Courier New" fo:letter-spacing="-0.0041in" style:language-asian="it" style:country-asian="IT"/>
    </style:style>
    <style:style style:name="T66" style:parent-style-name="Car.predefinitoparagrafo" style:family="text">
      <style:text-properties style:font-name="Courier New" style:font-name-asian="Times New Roman" style:font-name-complex="Courier New" fo:letter-spacing="-0.0041in" style:language-asian="it" style:country-asian="IT"/>
    </style:style>
    <style:style style:name="T67" style:parent-style-name="Car.predefinitoparagrafo" style:family="text">
      <style:text-properties style:font-name="Courier New" style:font-name-asian="Times New Roman" style:font-name-complex="Courier New" fo:letter-spacing="-0.0041in" style:language-asian="it" style:country-asian="IT"/>
    </style:style>
    <style:style style:name="T68" style:parent-style-name="Car.predefinitoparagrafo" style:family="text">
      <style:text-properties style:font-name="Courier New" style:font-name-asian="Times New Roman" style:font-name-complex="Courier New" fo:letter-spacing="-0.0041in" style:language-asian="it" style:country-asian="IT"/>
    </style:style>
    <style:style style:name="T69" style:parent-style-name="Car.predefinitoparagrafo" style:family="text">
      <style:text-properties style:font-name="Courier New" style:font-name-asian="Times New Roman" style:font-name-complex="Courier New" fo:letter-spacing="-0.0041in" style:language-asian="it" style:country-asian="IT"/>
    </style:style>
    <style:style style:name="T70" style:parent-style-name="Car.predefinitoparagrafo" style:family="text">
      <style:text-properties style:font-name="Courier New" style:font-name-asian="Times New Roman" style:font-name-complex="Courier New" fo:letter-spacing="-0.0041in" style:language-asian="it" style:country-asian="IT"/>
    </style:style>
    <style:style style:name="T7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7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7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7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7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76"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77" style:parent-style-name="Car.predefinitoparagrafo" style:family="text">
      <style:text-properties style:font-name="Courier New" style:font-name-asian="Times New Roman" style:font-name-complex="Courier New" fo:letter-spacing="-0.0041in" style:language-asian="it" style:country-asian="IT"/>
    </style:style>
    <style:style style:name="T78" style:parent-style-name="Car.predefinitoparagrafo" style:family="text">
      <style:text-properties style:font-name="Courier New" style:font-name-asian="Times New Roman" style:font-name-complex="Courier New" fo:letter-spacing="-0.0041in" style:language-asian="it" style:country-asian="IT"/>
    </style:style>
    <style:style style:name="T79" style:parent-style-name="Car.predefinitoparagrafo" style:family="text">
      <style:text-properties style:font-name="Courier New" style:font-name-asian="Times New Roman" style:font-name-complex="Courier New" fo:letter-spacing="-0.0041in" style:language-asian="it" style:country-asian="IT"/>
    </style:style>
    <style:style style:name="T80" style:parent-style-name="Car.predefinitoparagrafo" style:family="text">
      <style:text-properties style:font-name="Courier New" style:font-name-asian="Times New Roman" style:font-name-complex="Courier New" fo:letter-spacing="-0.0041in" style:language-asian="it" style:country-asian="IT"/>
    </style:style>
    <style:style style:name="T81" style:parent-style-name="Car.predefinitoparagrafo" style:family="text">
      <style:text-properties style:font-name="Courier New" style:font-name-asian="Times New Roman" style:font-name-complex="Courier New" fo:letter-spacing="-0.0041in" style:language-asian="it" style:country-asian="IT"/>
    </style:style>
    <style:style style:name="T82" style:parent-style-name="Car.predefinitoparagrafo" style:family="text">
      <style:text-properties style:font-name="Courier New" style:font-name-asian="Times New Roman" style:font-name-complex="Courier New" fo:letter-spacing="-0.0041in" style:language-asian="it" style:country-asian="IT"/>
    </style:style>
    <style:style style:name="T83" style:parent-style-name="Car.predefinitoparagrafo" style:family="text">
      <style:text-properties style:font-name="Courier New" style:font-name-asian="Times New Roman" style:font-name-complex="Courier New" fo:letter-spacing="-0.0041in" style:language-asian="it" style:country-asian="IT"/>
    </style:style>
    <style:style style:name="T84" style:parent-style-name="Car.predefinitoparagrafo" style:family="text">
      <style:text-properties style:font-name="Courier New" style:font-name-asian="Times New Roman" style:font-name-complex="Courier New" fo:letter-spacing="-0.0041in" style:language-asian="it" style:country-asian="IT"/>
    </style:style>
    <style:style style:name="T8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8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8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8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8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2" style:parent-style-name="Car.predefinitoparagrafo" style:family="text">
      <style:text-properties style:font-name="Courier New" style:font-name-asian="Times New Roman" style:font-name-complex="Courier New" fo:color="#FF0000" fo:letter-spacing="-0.0041in" style:language-asian="it" style:country-asian="IT"/>
    </style:style>
    <style:style style:name="T9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9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96"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9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9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00" style:parent-style-name="Car.predefinitoparagrafo" style:family="text">
      <style:text-properties style:font-name="Courier New" style:font-name-asian="Times New Roman" style:font-name-complex="Courier New" fo:letter-spacing="-0.0041in" style:language-asian="it" style:country-asian="IT"/>
    </style:style>
    <style:style style:name="T101" style:parent-style-name="Car.predefinitoparagrafo" style:family="text">
      <style:text-properties style:font-name="Courier New" style:font-name-asian="Times New Roman" style:font-name-complex="Courier New" fo:letter-spacing="-0.0041in" style:language-asian="it" style:country-asian="IT"/>
    </style:style>
    <style:style style:name="T102" style:parent-style-name="Car.predefinitoparagrafo" style:family="text">
      <style:text-properties style:font-name="Courier New" style:font-name-asian="Times New Roman" style:font-name-complex="Courier New" fo:letter-spacing="-0.0041in" style:language-asian="it" style:country-asian="IT"/>
    </style:style>
    <style:style style:name="T103" style:parent-style-name="Car.predefinitoparagrafo" style:family="text">
      <style:text-properties style:font-name="Courier New" style:font-name-asian="Times New Roman" style:font-name-complex="Courier New" fo:letter-spacing="-0.0041in" style:language-asian="it" style:country-asian="IT"/>
    </style:style>
    <style:style style:name="T104" style:parent-style-name="Car.predefinitoparagrafo" style:family="text">
      <style:text-properties style:font-name="Courier New" style:font-name-asian="Times New Roman" style:font-name-complex="Courier New" fo:letter-spacing="-0.0041in" style:language-asian="it" style:country-asian="IT"/>
    </style:style>
    <style:style style:name="T10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0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0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0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0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10" style:parent-style-name="Car.predefinitoparagrafo" style:family="text">
      <style:text-properties style:font-name="Courier New" style:font-name-asian="Times New Roman" style:font-name-complex="Courier New" fo:letter-spacing="-0.0041in" style:language-asian="it" style:country-asian="IT"/>
    </style:style>
    <style:style style:name="T111" style:parent-style-name="Car.predefinitoparagrafo" style:family="text">
      <style:text-properties style:font-name="Courier New" style:font-name-asian="Times New Roman" style:font-name-complex="Courier New" fo:letter-spacing="-0.0041in" style:language-asian="it" style:country-asian="IT"/>
    </style:style>
    <style:style style:name="T112" style:parent-style-name="Car.predefinitoparagrafo" style:family="text">
      <style:text-properties style:font-name="Courier New" style:font-name-asian="Times New Roman" style:font-name-complex="Courier New" fo:letter-spacing="-0.0041in" style:language-asian="it" style:country-asian="IT"/>
    </style:style>
    <style:style style:name="T11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1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1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18" style:parent-style-name="Standard" style:family="paragraph">
      <style:paragraph-properties fo:widows="0" fo:orphans="0" fo:text-align="justify" fo:margin-bottom="0in" fo:line-height="0.3937in"/>
      <style:text-properties style:font-name="Courier New" style:font-name-asian="Times New Roman" style:font-name-complex="Courier New" fo:color="#000000" fo:letter-spacing="-0.0041in" style:language-asian="it" style:country-asian="IT"/>
    </style:style>
    <style:style style:name="P11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0"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2"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3"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25"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2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2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3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4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47"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4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4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15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1"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5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5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55"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15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5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5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5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0"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16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163"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164"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165"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P16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6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6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6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6"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78"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7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0"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1"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2"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3"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4"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5"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6"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8"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89"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0"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9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19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6"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8" style:parent-style-name="Standard" style:family="paragraph">
      <style:paragraph-properties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19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0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0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02"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0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0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1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12"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1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1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2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2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22"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2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24"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2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2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2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2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2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3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3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3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2"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4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4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4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4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4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50"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51"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3"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8"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59"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60"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61"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6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63"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6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65"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66"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67"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6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6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7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7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7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7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7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7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76"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7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7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7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80"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8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8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83"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84"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8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86"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87"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88"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89"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90"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91" style:parent-style-name="Standard" style:family="paragraph">
      <style:paragraph-properties fo:widows="0" fo:orphans="0" fo:text-align="justify" fo:margin-bottom="0in" fo:line-height="0.3937in">
        <style:tab-stops>
          <style:tab-stop style:type="left" style:position="0.1388in"/>
        </style:tab-stops>
      </style:paragraph-properties>
    </style:style>
    <style:style style:name="T292"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T293" style:parent-style-name="Car.predefinitoparagrafo" style:family="text">
      <style:text-properties style:font-name="Courier New" style:font-name-asian="Times New Roman" style:font-name-complex="Courier New" fo:font-weight="bold" style:font-weight-asian="bold" fo:color="#000000" fo:letter-spacing="-0.0041in" style:language-asian="it" style:country-asian="IT"/>
    </style:style>
    <style:style style:name="T294" style:parent-style-name="Car.predefinitoparagrafo" style:family="text">
      <style:text-properties style:font-name="Courier New" style:font-name-asian="Times New Roman" style:font-name-complex="Courier New" fo:color="#000000" fo:letter-spacing="-0.0041in" style:language-asian="it" style:country-asian="IT"/>
    </style:style>
    <style:style style:name="P295"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96"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297"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98"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299"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00"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01" style:parent-style-name="Standard" style:family="paragraph">
      <style:paragraph-properties fo:widows="0" fo:orphans="0" fo:text-align="justify" fo:margin-bottom="0in" fo:line-height="0.3937in">
        <style:tab-stops>
          <style:tab-stop style:type="left" style:position="0.1388in"/>
        </style:tab-stops>
      </style:paragraph-properties>
      <style:text-properties style:font-name="Courier New" style:font-name-asian="Times New Roman" style:font-name-complex="Courier New" fo:color="#000000" fo:letter-spacing="-0.0041in" style:language-asian="it" style:country-asian="IT"/>
    </style:style>
    <style:style style:name="P302" style:parent-style-name="Standard" style:family="paragraph">
      <style:paragraph-properties fo:widows="0" fo:orphans="0" fo:text-align="center" fo:margin-bottom="0in" fo:line-height="0.3937in">
        <style:tab-stops>
          <style:tab-stop style:type="left" style:position="0.1388in"/>
        </style:tab-stops>
      </style:paragraph-properties>
      <style:text-properties style:font-name="Courier New" style:font-name-asian="Times New Roman" style:font-name-complex="Courier New" fo:font-weight="bold" style:font-weight-asian="bold" fo:color="#000000" fo:letter-spacing="-0.0041in" style:language-asian="it" style:country-asian="IT"/>
    </style:style>
    <style:style style:name="P303" style:parent-style-name="Standard" style:family="paragraph">
      <style:paragraph-properties fo:widows="0" fo:orphans="0" fo:text-align="center" fo:margin-bottom="0in" fo:line-height="0.3937in">
        <style:tab-stops>
          <style:tab-stop style:type="left" style:position="0.1388in"/>
        </style:tab-stops>
      </style:paragraph-properties>
    </style:style>
    <style:style style:name="T304" style:parent-style-name="Car.predefinitoparagrafo" style:family="text">
      <style:text-properties style:font-name="Courier New" style:font-name-asian="Times New Roman" style:font-name-complex="Courier New" fo:font-weight="bold" style:font-weight-asian="bold" fo:color="#000000" style:language-asian="it" style:country-asian="IT"/>
    </style:style>
    <style:style style:name="T305" style:parent-style-name="Car.predefinitoparagrafo" style:family="text">
      <style:text-properties style:font-name="Courier New" style:font-name-asian="Times New Roman" style:font-name-complex="Courier New" fo:color="#000000" style:language-asian="it" style:country-asian="IT"/>
    </style:style>
    <style:style style:name="P306" style:parent-style-name="Standard" style:family="paragraph">
      <style:paragraph-properties fo:widows="0" fo:orphans="0" fo:text-align="justify" fo:margin-bottom="0in" fo:line-height="0.3937in"/>
      <style:text-properties style:font-name="Courier New" style:font-name-asian="Times New Roman" style:font-name-complex="Times New Roman" fo:color="#000000" style:language-asian="it" style:country-asian="IT"/>
    </style:style>
    <style:style style:name="P307" style:parent-style-name="Standard" style:family="paragraph">
      <style:paragraph-properties fo:widows="0" fo:orphans="0" fo:text-align="justify" fo:margin-bottom="0in" fo:line-height="0.3937in"/>
      <style:text-properties style:font-name="Courier New" style:font-name-asian="Times New Roman" style:font-name-complex="Courier New" fo:color="#000000" style:language-asian="it" style:country-asian="IT"/>
    </style:style>
    <style:style style:name="P308" style:parent-style-name="Standard" style:family="paragraph">
      <style:paragraph-properties fo:widows="0" fo:orphans="0" fo:text-align="justify" fo:margin-bottom="0in" fo:line-height="0.3937in"/>
      <style:text-properties style:font-name="Courier New" style:font-name-asian="Times New Roman" style:font-name-complex="Courier New" fo:color="#000000" style:language-asian="it" style:country-asian="IT"/>
    </style:style>
    <style:style style:name="P309" style:parent-style-name="Standard" style:family="paragraph">
      <style:paragraph-properties fo:widows="0" fo:orphans="0" fo:text-align="justify" fo:margin-bottom="0in" fo:line-height="0.3937in"/>
      <style:text-properties style:font-name="Courier New" style:font-name-asian="Times New Roman" style:font-name-complex="Courier New" fo:color="#000000" style:language-asian="it" style:country-asian="IT"/>
    </style:style>
    <style:style style:name="P310" style:parent-style-name="Standard" style:family="paragraph">
      <style:paragraph-properties fo:widows="0" fo:orphans="0" fo:text-align="justify" fo:margin-bottom="0in" fo:line-height="0.3937in"/>
    </style:style>
    <style:style style:name="T311" style:parent-style-name="Car.predefinitoparagrafo" style:family="text">
      <style:text-properties style:font-name="Courier New" style:font-name-asian="Times New Roman" style:font-name-complex="Courier New" fo:color="#000000" style:language-asian="it" style:country-asian="IT"/>
    </style:style>
    <style:style style:name="T312" style:parent-style-name="Car.predefinitoparagrafo" style:family="text">
      <style:text-properties style:font-name="Courier New" style:font-name-asian="Courier New" style:font-name-complex="Courier New" fo:color="#000000" style:language-asian="it" style:country-asian="IT"/>
    </style:style>
    <style:style style:name="T313" style:parent-style-name="Car.predefinitoparagrafo" style:family="text">
      <style:text-properties style:font-name="Courier New" style:font-name-asian="Courier New" style:font-name-complex="Courier New" fo:color="#000000" style:language-asian="it" style:country-asian="IT"/>
    </style:style>
    <style:style style:name="P314" style:parent-style-name="Standard" style:family="paragraph">
      <style:paragraph-properties fo:widows="0" fo:orphans="0" fo:text-align="justify" fo:margin-bottom="0in" fo:line-height="0.3937in"/>
    </style:style>
    <style:style style:name="T315" style:parent-style-name="Car.predefinitoparagrafo" style:family="text">
      <style:text-properties style:font-name="Courier New" style:font-name-asian="Times New Roman" style:font-name-complex="Courier New" fo:color="#000000" style:language-asian="it" style:country-asian="IT"/>
    </style:style>
    <style:style style:name="T316" style:parent-style-name="Car.predefinitoparagrafo" style:family="text">
      <style:text-properties style:font-name="Courier New" style:font-name-asian="Times New Roman" style:font-name-complex="Courier New" fo:color="#000000" style:language-asian="it" style:country-asian="IT"/>
    </style:style>
    <style:style style:name="P317" style:parent-style-name="Standard" style:family="paragraph">
      <style:paragraph-properties fo:margin-bottom="0in" fo:line-height="100%"/>
      <style:text-properties style:font-name="Times New Roman" style:font-name-asian="Times New Roman" style:font-name-complex="Times New Roman" fo:color="#000000" fo:font-size="10pt" style:font-size-asian="10pt" style:font-size-complex="10pt" style:language-asian="it" style:country-asian="IT"/>
    </style:style>
  </office:automatic-styles>
  <office:body>
    <office:text text:use-soft-page-breaks="true">
      <text:p text:style-name="P1"><text:span text:style-name="T5">Repertorio n</text:span><text:span text:style-name="T6">.<text:s/></text:span><text:span text:style-name="T7">________</text:span><text:span text:style-name="T8"><text:s/></text:span><text:span text:style-name="T9">Prot. n.<text:s/></text:span>.<text:s/><text:span text:style-name="T10">________</text:span><text:span text:style-name="T11"><text:s/></text:span><text:span text:style-name="T12">del<text:s/></text:span><text:span text:style-name="T13">__________</text:span></text:p>
      <text:p text:style-name="P14">CONTRATTO DI APPALTO</text:p>
      <text:p text:style-name="P15">PER<text:s/>AFFIDAMENTO MEDIANTE PROCEDURA APERTA AI SENSI DELL’ART. 60 E DELL’ART. 157, COMMA 2, DEL D. LGS 18/04/2016 N. 50 E SS. MM. E II.- <text:s/>DEI SERVIZI DI “DIAGNOSI ENERGETICA, RILIEVO GEOMETRICO, ARCHITETTONICO, TECNOLOGICO ED IMPIANTISTICO DA RESTITUIRE IN MODALITÀ BIM E DI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 ED A POLICORO (MT) SEDE DELLA CASERMA CGVM DONANTONIO PISTONE E PALAZZINA ALLOGGI – SCHEDA PATRIMONIALE MTB1020 CODICI FABBRICATO MT0977001 – MT0977002”. CIG LOTTO 1: 87755862A9 – CIG LOTTO 2: 8775597BBA, CUP: E92C20000600001<text:s/>-<text:s/>ODA:<text:s/>_______________</text:p>
      <text:p text:style-name="P16">L’anno<text:s/>___________, il giorno<text:s/>____<text:s/>del mese di<text:s/>________<text:s/>(__/__/____), con la presente scrittura privata<text:s/></text:p>
      <text:p text:style-name="P17">tra:</text:p>
      <text:p text:style-name="P18"><text:span text:style-name="T19">il dottor<text:s/></text:span><text:span text:style-name="T20">_________________</text:span><text:span text:style-name="T21">, direttore della Direzione Regionale Puglia e Basilicata dell’Agenzia del Demanio, nato a<text:s/></text:span><text:span text:style-name="T22">__________________</text:span><text:span text:style-name="T23"><text:s/>(</text:span><text:span text:style-name="T24">___</text:span><text:span text:style-name="T25">), il<text:s/></text:span><text:span text:style-name="T26">__/__/____</text:span><text:span text:style-name="T27">, codice fiscale<text:s/></text:span><text:span text:style-name="T28">__________________</text:span><text:span text:style-name="T29">, domiciliato per la carica presso la sede sopra indicata della Direzione Regionale,<text:s/></text:span><text:soft-page-break/><text:span text:style-name="T30">il quale dottor Capobianco, munito dei necessari poteri ai sensi del Regolamento di amministrazione e contabilità dell’Agenzia del Demanio del 16/07/2019 (approvato dal M.E.F. il 27 agosto 2019 e pubblicato sul sito istituzionale dell’Agenzia del Demanio il 30/08/2019)</text:span><text:span text:style-name="T31"><text:s/></text:span><text:span text:style-name="T32">e dei relativi provvedimenti attuativi, <text:s text:c="2"/>interviene non in proprio ma per l’Agenzia del Demanio (di seguito anche “Agenzia”), codice fiscale 06340981007, con sede centrale in Roma alla via Barberini 38 -----------</text:span><text:span text:style-name="T33">-----------------------------</text:span></text:p>
      <text:p text:style-name="P34">e</text:p>
      <text:p text:style-name="P35">il dott.<text:s/>_______________<text:s/>nato a<text:s/>____________<text:s/>il<text:s/>__/__/____<text:s/>e residente nel Comune di<text:s/>____________ (__) Via<text:s/>________________ n. ___<text:s/>c.f.<text:s/>________________________,<text:s/>il quale interviene al presente atto<text:s/>nella qualità<text:s/>di Legale Rappresentante<text:s/>della società<text:s/>_____________<text:s/>con sede in<text:s/>_____________ (__)<text:s/>via _____________<text:s/>n.<text:s/>___, cap<text:s/>______, con codice fiscale e partita IVA n.<text:s/>_______________,<text:s/>società<text:s/>capogruppo<text:s/>del raggruppamento temporaneo di imprese e professionisti costituito con scrittura privata autenticata dal<text:s/>dott.<text:s/>___________________,<text:s/>notaio in<text:s/>_____________,<text:s/>con autentica rep. n.<text:s/>________<text:s/>del<text:s/>__/__/_____<text:s/>registrato presso l’Agenzia delle Entrate di<text:s/>___________<text:s/>il<text:s/>__/__/____ al n._____, serie<text:s/>____, allegato in copia conforme al presente atto sotto lettera “A”<text:s/><text:soft-page-break/>affinché ne faccia parte integrante e sostanziale, e pertanto in nome e per conto del predetto raggruppamento composto da:</text:p>
      <text:list text:style-name="LFO2" text:continue-numbering="true">
        <text:list-item>
          <text:p text:style-name="P36">____________<text:s/>con sede in<text:s/>__________<text:s/>(PG)<text:s/>via _________________ n. ___, cap<text:s/>_______, con codice fiscale e partita IVA n.<text:s/>____________<text:s/>(mandataria);</text:p>
        </text:list-item>
        <text:list-item>
          <text:p text:style-name="P37">____________ con sede in __________ (PG) via _________________ n. ___, cap _______, con codice fiscale e partita IVA n. ____________<text:s/>(mandante);</text:p>
        </text:list-item>
        <text:list-item>
          <text:p text:style-name="P38">Ing. _________________, nato a<text:s/>________ il __/__/____, residente in via<text:s/>______________ n. ___<text:s/>-<text:s/>cap. __________<text:s/>-<text:s/>______________ (__),<text:s/>codice fiscale<text:s/>____________________<text:s/>(mandante);</text:p>
        </text:list-item>
        <text:list-item>
          <text:p text:style-name="P39">Dr. Geol.<text:s/>_________________, nato a<text:s/>________ il __/__/____, residente in via<text:s/>______________ n. ___<text:s/>-<text:s/>cap. __________<text:s/>-<text:s/>______________ (__),<text:s/>codice fiscale ____________________ (mandante);</text:p>
        </text:list-item>
        <text:list-item>
          <text:p text:style-name="P40">Arch. _________________, nato a<text:s/>________ il __/__/____, residente in via<text:s/>______________ n. ___<text:s/>-<text:s/>cap. __________<text:s/>-<text:s/>______________ (__),<text:s/>codice fiscale ____________________ (mandante);</text:p>
        </text:list-item>
      </text:list>
      <text:p text:style-name="P41">si conviene e si stipula quanto segue</text:p>
      <text:p text:style-name="P42"><text:span text:style-name="T43">I soggetti dianzi menzionati, nelle</text:span><text:span text:style-name="T44"><text:s/>qualità sopra indicate,</text:span><text:span text:style-name="T45"><text:s/></text:span><text:span text:style-name="T46">si danno reciprocamente atto</text:span><text:span text:style-name="T47">,</text:span><text:span text:style-name="T48"><text:s/></text:span><text:span text:style-name="T49">in via preliminare,<text:s/></text:span><text:span text:style-name="T50">che la<text:s/></text:span><text:span text:style-name="T51">società ___</text:span><text:span text:style-name="T52">_____________</text:span><text:span text:style-name="T53">.,</text:span><text:span text:style-name="T54"><text:s/>s</text:span><text:span text:style-name="T55">arà<text:s/></text:span><text:span text:style-name="T56">identifica</text:span><text:span text:style-name="T57">ta n</text:span><text:span text:style-name="T58">el presente<text:s/></text:span><text:soft-page-break/><text:span text:style-name="T59">atto anche come “aggiudicatario” o “appaltatore” e, insieme all’Agenzia del Demanio,<text:s/></text:span><text:span text:style-name="T60">come “le parti”.</text:span></text:p>
      <text:p text:style-name="P61">Le parti, pertanto, nelle suddette qualità, concordemente premettono quanto segue.</text:p>
      <text:p text:style-name="P62"><text:span text:style-name="T63">-</text:span><text:span text:style-name="T64"><text:s/>con determina direttoriale prot. n.<text:s/></text:span><text:span text:style-name="T65">2021</text:span><text:span text:style-name="T66">/</text:span><text:span text:style-name="T67">9147 del 04/05</text:span><text:span text:style-name="T68">/</text:span><text:span text:style-name="T69">2021</text:span><text:span text:style-name="T70"><text:s/></text:span><text:span text:style-name="T71">è stato nominato responsabile unico del procedimento l’ing.<text:s/></text:span><text:span text:style-name="T72">Tommaso</text:span><text:span text:style-name="T73"><text:s/></text:span><text:span text:style-name="T74">Carofiglio</text:span><text:span text:style-name="T75">, ai sensi e per gli effetti di cui all’art. 31 del D.lgs. 50/2016;</text:span></text:p>
      <text:p text:style-name="P76"><text:span text:style-name="T77">-<text:s/></text:span><text:span text:style-name="T78">con determina a contrarre<text:s/></text:span><text:span text:style-name="T79">p</text:span><text:span text:style-name="T80">rot. n. 2021/</text:span><text:span text:style-name="T81">10789</text:span><text:span text:style-name="T82"><text:s/></text:span><text:span text:style-name="T83">del 24/05</text:span><text:span text:style-name="T84">/2021,<text:s/></text:span><text:span text:style-name="T85">la Stazione Appaltante ha determinato di indire una procedura aperta, ai sensi dell’art. 60<text:s/></text:span><text:span text:style-name="T86">e 157<text:s/></text:span><text:span text:style-name="T87">del d.lgs. 50/201</text:span><text:span text:style-name="T88">6 - Codice dei contratti pubbli</text:span><text:span text:style-name="T89">ci (di seguito per brevità anche solo “Codice”)<text:s/></text:span><text:span text:style-name="T90">stata<text:s/></text:span><text:span text:style-name="T91">gestita telematicamente ai sensi dell’articolo 40, comma 2 del D.lgs. 50/2016, mediante bando di gara pubblicato sulla G.U.R.I. – V Serie speciale – Contratti Pubblici, sul profilo di committente www.agenziademanio.it, sul sito del Ministero delle Infrastrutture<text:s/></text:span><text:span text:style-name="T92">nonché inviato all’Osservatorio dei contratti pubblici con indicazione degli estremi di pubblicazione in Gazzetta Ufficiale e</text:span><text:span text:style-name="T93">, per estratto, sui quotidiani nazionali e locali, ai sensi degli artt. 72 e 73 del D.lgs. 50/2016 e del Decreto del Ministero delle Infrastrutture e dei Trasporti del 2 dicembre 2016, adottato in attuazione dell’art. 73 comma 4 del D.lgs. 50/2016</text:span><text:span text:style-name="T94">;</text:span></text:p>
      <text:soft-page-break/>
      <text:p text:style-name="P95">- la procedura è stata esperita in forma telematica con applicazione del criterio dell’offerta economicamente più vantaggiosa individuata sulla base del miglior rapporto qualità prezzo, ai sensi degli artt. 95 comma 3, lett. b) e 157 del Codice, nonché nel rispetto degli indirizzi forniti dalle Linee Guida n. 1 “Indirizzi generali sull’affidamento dei servizi attinenti all’architettura ed ingegneria”;</text:p>
      <text:p text:style-name="P96"><text:span text:style-name="T97">- a seguito della scadenza</text:span><text:span text:style-name="T98"><text:s/>del termine di presentazione delle offerte</text:span><text:span text:style-name="T99">, il<text:s/></text:span><text:span text:style-name="T100">RUP ha verificato<text:s/></text:span><text:span text:style-name="T101">che sono pervenute</text:span><text:span text:style-name="T102"><text:s/>un numero di offerte maggiore a 10</text:span><text:span text:style-name="T103"><text:s/>e</text:span><text:span text:style-name="T104"><text:s/>pertanto la Stazione Appaltante ha determinato di procedere alla valutazione delle offerte prima della verifica dell’idoneità<text:s/></text:span><text:span text:style-name="T105">dei concorrenti così come riportato al punto 2</text:span><text:span text:style-name="T106">5</text:span><text:span text:style-name="T107"><text:s/>“Inversione della valutazione delle offerte” del disciplinare di gara<text:s/></text:span><text:span text:style-name="T108">prot.<text:s/></text:span><text:span text:style-name="T109">n.<text:s/></text:span><text:span text:style-name="T110">12794.22-06</text:span><text:span text:style-name="T111">-2021<text:s/></text:span><text:span text:style-name="T112">ed ha quindi<text:s/></text:span><text:span text:style-name="T113">proceduto a<text:s/></text:span><text:span text:style-name="T114">nominare la Commissione di Gara;</text:span></text:p>
      <text:p text:style-name="P115">-<text:s/>con determina prot. n.<text:s/>________________<text:s/>del<text:s/>___/___/______ è stata nominata la Commissione di gara<text:s/>con presidente<text:s/>____________________________;</text:p>
      <text:p text:style-name="P116">-<text:s/>è stata individuata quale migliore offerta quella del concorrente<text:s/>___________________________________________, con un punteggio complessivo di<text:s/>_______/100, giusto ribasso unico del<text:s/>__________%;</text:p>
      <text:p text:style-name="P117">-<text:s/>con determina prot. n.<text:s/>________________<text:s/>del<text:s/>___/___/______<text:s/>è stato nominato il Seggio di gara con<text:s/><text:soft-page-break/>presidente ing. Angelo Labellarte (RUP);</text:p>
      <text:p text:style-name="P118">-<text:s/>in data<text:s/>___/___/______<text:s/>il Seggio, in modalità telematica, si è riunito per l’espletamento delle operazioni di gara; in particolare, presa visione della graduatoria di cui al verbale prot. n.<text:s/>___________<text:s/>del<text:s/>___/___/_____<text:s/>della Commissione di gara, il Seggio ha proceduto ad aprire e valutare la documentazione amministrativa del primo classificato e del restante 10% dei concorrenti ammessi,</text:p>
      <text:p text:style-name="P119">-<text:s/>in data<text:s/>___/___/______<text:s/>il Seggio<text:s/>ha confermato l’ammissione degli operatori economici esaminati (primi classificati<text:s/>e del restante 10% dei concorrenti ammessi, procedendo secondo l’ordine degli stessi in graduatoria);</text:p>
      <text:p text:style-name="P120">-<text:s/>ai sensi dell’art. 97, comma 3, del Codice dei contratti pubblici, così come riportato nel Disciplinare di gara, l’offerta dei primi in graduatoria è risultata anormalmente bassa;</text:p>
      <text:p text:style-name="P121">-<text:s/>con nota prot. n.<text:s/>__________ del ___/___/______, sono state richieste giustificazione sull’anomalia dell’offerta presentata<text:s/>dall’aggiudicatario;</text:p>
      <text:p text:style-name="P122">-<text:s/>l’operatore economico<text:s/>primo<text:s/>in graduatoria ha<text:s/>riscontrato, in data<text:s/>___/___/______,<text:s/>le richieste di giustificazione sull’anomalia dell’offerta;</text:p>
      <text:p text:style-name="P123">-<text:s/>con verbale di congruità dei giustificativi per offerta anomala prot. n.<text:s/>___________ del ___/___/_______, è stata<text:s/><text:soft-page-break/>ritenuta congrua la documentazione trasmessa<text:s/>da _________________________________________________;.<text:s/></text:p>
      <text:p text:style-name="P124">-<text:s/>contestualmente, con il succitato verbale, il RUP ha quindi proposto, conformemente a quanto previsto nel par. 23 del Disciplinare, l’aggiudicazione del servizio a favore _____________________________;</text:p>
      <text:p text:style-name="P125"><text:span text:style-name="T126">-<text:s/></text:span><text:span text:style-name="T127">con determina prot. n.<text:s/></text:span><text:span text:style-name="T128">__________</text:span><text:span text:style-name="T129"><text:s/>del<text:s/></text:span><text:span text:style-name="T130">___/___</text:span><text:span text:style-name="T131">/</text:span><text:span text:style-name="T132">_______</text:span><text:span text:style-name="T133"><text:s/>è stata disposta l’aggiudicazione del servizio, con efficacia subordinata alle verifiche di legge, a favore del<text:s/></text:span><text:span text:style-name="T134">____________________________________</text:span><text:span text:style-name="T135">,<text:s/></text:span><text:span text:style-name="T136">con un punteggio complessivo di<text:s/></text:span><text:span text:style-name="T137">______</text:span><text:span text:style-name="T138">/100, giusto ribasso unico del<text:s/></text:span><text:span text:style-name="T139">______%</text:span><text:span text:style-name="T140">, per un importo netto di €<text:s/></text:span><text:span text:style-name="T141">______________</text:span><text:span text:style-name="T142">,</text:span><text:span text:style-name="T143"><text:s/>oltre iva e oneri di legge</text:span><text:span text:style-name="T144">;</text:span></text:p>
      <text:p text:style-name="P145">-<text:tab/><text:s/>l’Agenzia del Demanio ha quindi effettuato le verifiche di legge, relative al possesso in capo all’aggiudicatario dei requisiti di ordine generale e speciale dichiarati in sede di gara e richiesti ai fini della partecipazione;</text:p>
      <text:p text:style-name="P146">-<text:tab/>le verifiche di legge effettuate nei confronti dell’Aggiudicatario hanno confermato la sussistenza dei predetti requisiti;</text:p>
      <text:p text:style-name="P147"><text:span text:style-name="T148">-</text:span><text:span text:style-name="T149"><text:tab/>l’operatore economico ha prodotto a garanzia degli obblighi nascenti dal presente contratto:</text:span></text:p>
      <text:p text:style-name="P150">polizza fideiussoria n.<text:s/>_____________<text:s/>intestata a<text:s/>_________________________________________,<text:s/>emessa dalla compagnia<text:s/>____________________________, a titolo di<text:s/><text:soft-page-break/>cauzione definitiva ex art. 103 del D.lgs. 50/2016, il cui importo garantito è di Euro<text:s/>___________________;</text:p>
      <text:p text:style-name="P151">polizza n.<text:s/>_____________________<text:s/>intestata a<text:s/>_______________________, emessa il<text:s/>___/____/_______<text:s/>dalla compagnia<text:s/>____________________, avente durata<text:s/>sino al<text:s/>___/___/______, di importo garantito pari ad Euro<text:s/>_________________, per la copertura dei rischi di natura professionale ex art. 24 comma 4 del D.lgs. 50/2016 (polizza di responsabilità civile professionale).</text:p>
      <text:p text:style-name="P152">Tutto ciò premesso, le Parti, come sopra rappresentate, convengono e stipulano quanto segue:</text:p>
      <text:p text:style-name="P153">Art. 1</text:p>
      <text:p text:style-name="P154">Premesse e Documenti</text:p>
      <text:p text:style-name="P155"><text:span text:style-name="T156">1.</text:span><text:span text:style-name="T157"><text:tab/>Le Premesse del presente Contratto costituiscono parte integrante e sostanziale dello stesso, così come gli atti in esso richiamati e quelli materialmente allegati, quali<text:s/></text:span><text:span text:style-name="T158">atto di costituzione di raggruppamento temporaneo tra professionisti (eventuale)</text:span><text:span text:style-name="T159"><text:s/>(</text:span><text:span text:style-name="T160">All.”A”)</text:span><text:span text:style-name="T161"><text:s/></text:span><text:span text:style-name="T162">ed il Patto di Integrità sottoscritto dall’aggiudicatario in sede di gara (</text:span><text:span text:style-name="T163">All.”</text:span><text:span text:style-name="T164">B</text:span><text:span text:style-name="T165">”).</text:span></text:p>
      <text:p text:style-name="P166">2.<text:tab/>Si intendono quindi parte integrante del contratto, benché non materialmente allegati, i seguenti documenti relativi alla gara per l’affidamento del servizio in epigrafe, depositati agli atti della Stazione Appaltante:</text:p>
      <text:p text:style-name="P167">-<text:tab/>il Disciplinare di gara;</text:p>
      <text:soft-page-break/>
      <text:p text:style-name="P168">-<text:tab/>il capitolato Tecnico prestazionale;</text:p>
      <text:p text:style-name="P169">- BIMSM-specifica metodologica;</text:p>
      <text:p text:style-name="P170">-<text:tab/>BIMSM-specifica metodologica per la progettazione;</text:p>
      <text:p text:style-name="P171">-<text:tab/>l’offerta tecnica ed economica<text:s/>presentata dall’aggiudicatario in sede di gara.</text:p>
      <text:p text:style-name="P172">Art. 2</text:p>
      <text:p text:style-name="P173">Oggetto</text:p>
      <text:p text:style-name="P174">1. L’Agenzia affida all’Aggiudicatario, come sopra rappresentato, che accetta senza riserva alcuna<text:s/>i servizi di ingegneria e architettura, di cui all’art. 3 lett. vvvv) del D.lgs. 18 aprile 2016, n. 50 e ss.mm.ii. (di seguito anche Codice o D.lgs. 50/2016), aventi ad oggetto la<text:s/>Diagnosi Energetica, il Rilievo geometrico, architettonico, tecnologico ed impiantistico da restituire in modalità BIM e la Progettazione Definitiva, Esecutiva, Verifica preventiva dell’interesse archeologico, Direzione dei Lavori e Coordinamento della Sicurezza da restituire in modalità BIM per l’intervento di adeguamento sismico degli immobili siti in Matera sede della Caserma “Rutigliano” della Guardia di Finanza - Scheda patrimoniale MTB1018 ed a Policoro (MT) sede della Caserma CGVM Donantonio Pistone e palazzina alloggi – Scheda patrimoniale MTB1020 codici fabbricato MT0977001 – MT0977002”.</text:p>
      <text:p text:style-name="P175">2. L’Appaltatore si impegna all’esecuzione del servizio alle condizioni di cui al presente Contratto ed agli atti a<text:s/><text:soft-page-break/>questo allegati o richiamati, conformemente a quanto previsto nell’art.1.</text:p>
      <text:p text:style-name="P176">Art. 3</text:p>
      <text:p text:style-name="P177">Tempi di esecuzione, penali e sospensioni del servizio</text:p>
      <text:p text:style-name="P178">1<text:s/>Il tempo massimo a disposizione per il servizio in oggetto, esclusi i tempi per la verifica e l’approvazione delle varie fasi progettuali da parte della Stazione Appaltante, è stato così suddiviso:</text:p>
      <text:p text:style-name="P179"><text:s/>60 giorni (sessanta) naturali e consecutivi, per la redazione del piano dei rilievi e delle indagini strutturali, geologiche e archeologiche decorrenti dal formale invito a procedere da parte del R.U.P.<text:s/>Punto 9 del Capitolato Tecnico Prestazionale;</text:p>
      <text:p text:style-name="P180"><text:tab/>60 giorni (sessanta) naturali e consecutivi, per lo svolgimento del servizio di progettazione definitiva e di coordinamento della sicurezza in fase di progettazione decorrenti dal formale invito a procedere da parte del R.U.P.<text:s/>Punto 9 del Capitolato Tecnico Prestazionale;</text:p>
      <text:p text:style-name="P181"><text:s/>60 giorni (sessanta) naturali e consecutivi, per lo svolgimento del servizio di progettazione esecutiva e di coordinamento della sicurezza in fase di progettazione decorrenti dal formale invito a procedere da parte del R.U.P.<text:s/>Punto 9 del Capitolato Tecnico Prestazionale;</text:p>
      <text:p text:style-name="P182">2<text:s/>I termini per l’esecuzione dei servizi di direzione lavori e contabilità, di coordinamento della sicurezza in<text:s/><text:soft-page-break/>fase di esecuzione ed aggiornamento catastale, sono definiti secondo quanto di seguito specificato:</text:p>
      <text:p text:style-name="P183">-<text:tab/>direzione, misura e contabilità dei lavori e coordinamento per la sicurezza in fase di esecuzione, emissione tempestiva dei documenti dei singoli SAL e del conto finale, entro i termini specificati nel C.S.A. e dalla vigente legislazione<text:s/>e si concluderà<text:s/>con l’ottenimento del Certificato di Collaudo;</text:p>
      <text:p text:style-name="P184">-<text:tab/>aggiornamento/variazioni catastali successive all’intervento, entro 30 giorni dalla fine<text:s/>dei lavori, prima del collaudo/certificato di regolare esecuzione.</text:p>
      <text:p text:style-name="P185">Si precisa che entro<text:s/>15<text:s/>giorni dalla sottoscrizione del contratto il professionista incaricato dovrà consegnare al Committente il piano di lavoro e il cronogramma dettagliato dei Servizi basato sui tempi di redazione della progettazione contenuti nell’offerta tecnica, completo delle date di approntamento degli elaborati intermedi e finali.</text:p>
      <text:p text:style-name="P186">3<text:s/>Per ogni giorno di ritardo rispetto<text:s/>ai tempi contrattuali di cui sopra, è applicabile una penale pari all’1 ‰ (uno per mille) del corrispettivo contrattuale, e comunque non superiore al 10% dell’importo contrattuale, secondo le modalità descritte nel Capitolato tecnico prestazionale.<text:s/>L’ammontare delle penali e delle spese da rifondere<text:s/><text:soft-page-break/>all’Agenzia sarà prelevato dalla cauzione ovvero trattenuto dalla successiva rata in pagamento.</text:p>
      <text:p text:style-name="P187">4.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88">5<text:s/>Qualora dalla verifica del progetto si evidenzino sostanziali manchevolezze saranno comunque applicate le penali contrattuali fino<text:s/>alla consegna di elaborati completi e sostanzialmente approvabili. Di ciò dovrà tenere conto il Progettista nella costruzione del Piano di Lavoro.</text:p>
      <text:p text:style-name="P189">Le suddette verifiche della Stazione Appaltante non sollevano il Progettista dagli obblighi assunti con la firma del Contratto e da-gli obblighi propri professionali in qualità di progettista.</text:p>
      <text:p text:style-name="P190">6<text:s/>L’Agenzia si riserva la facoltà, motivandone le ragioni, di prorogare la scadenza prevista o di sospendere le tempistiche relative alla conclusione delle stesse, qualora ne sopravvenisse la necessità,<text:s/>senza che l’appaltatore<text:s/><text:soft-page-break/>abbia nulla<text:s/>a pretendere al riguardo, ad eccezione del corrispettivo per l’attività già espletata.</text:p>
      <text:p text:style-name="P191">7<text:s/>Il servizio si intenderà concluso con il rilascio dell’attestazione del Responsabile del Procedimento in merito alla correttezza e completezza del servizio reso.</text:p>
      <text:p text:style-name="P192">8. Restano salve eventuali sospensioni del servizio disposte dal RUP conformemente a quanto previsto nell’art. 107 del D.lgs. 50/2016 e per le ipotesi ivi previste.</text:p>
      <text:p text:style-name="P193">Art.4</text:p>
      <text:p text:style-name="P194">Corrispettivi e pagamenti</text:p>
      <text:p text:style-name="P195">1. L’importo contrattuale è pari a complessivi €<text:s/>______________<text:s/>(______________________________________)<text:s/>oltre IVA ed oneri previdenziali,<text:s/>cui non vanno aggiunti costi della sicurezza - pari ad €<text:s/>__,__<text:s/>(_____/__) - considerato che<text:s/>seppur il servizio è di natura intellettuale, i costi della sicurezza sono stati stimati con riferimento agli importi previsti per le indagini strutturali, geologiche e geofisiche<text:s/>comportanti possibili<text:s/>rischi da interferenze ai sensi del D.lgs. 81/2008.</text:p>
      <text:p text:style-name="P196">2.<text:s/>Il valore complessivo del corrispettivo è stimato a corpo per l’espletamento di tutte le attività previste dal servizio richiesto.</text:p>
      <text:p text:style-name="P197">3.<text:s/>L’importo si intende fisso e invariabile per tutta la durata del contratto, fermo restando quanto previsto dall’art. 106 del D.lgs. 50/2016.</text:p>
      <text:soft-page-break/>
      <text:p text:style-name="P198">4.<text:s/>Durante l’esecuzione del presente contratto, il professionista dovrà fornire un aggiornamento immediato e puntuale di eventuali aumenti dei costi delle opere, onde consentire alla Stazione Appaltante di valutare l’opportunità/convenienza di proseguire i lavori.</text:p>
      <text:p text:style-name="P199">5.<text:s/>Con riferimento alle attività di direzione lavori e coordinamento in fase di esecuzione, in presenza di esigenze sopravvenute dell’Amministrazione, ci si riserva la facoltà di non proseguire nella realizzazione dell’intervento e pertanto di recedere unilateralmente dal contratto stipulato con l’Appaltatore del presente in-carico, fermo restando il corrispettivo dovuto per le prestazioni già rese</text:p>
      <text:p text:style-name="P200">6.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201">7. In tema di modalità di pagamento si rinvia a quanto previsto nell’art. 9 del Capitolato prestazionale.</text:p>
      <text:p text:style-name="P202"><text:span text:style-name="T203">8</text:span><text:span text:style-name="T204">.Le fatture dovranno essere trasmesse in formato conforme alle specifiche tecniche definite dall’allegato A di cui<text:s/></text:span><text:soft-page-break/><text:span text:style-name="T205">all’art. 2 comma 1 del D.M. 55 del 03/04/2013, disciplinante la gestione dei processi di fatturazione elettronica mediante il Sistema di Interscambio (SDI), e dovrà essere intestata all’Agenzia del Demanio, C.F. 06340981007, via Barberini 38, 00187 Roma, riportando obbligatoriamente all’interno del tracciato il codice I.P.A. W1QVHY, il numero di ODA che sarà tempestivamente comunicato dal RUP preliminarmente all’emissione della fattura elettronica, il CIG<text:s/></text:span><text:span text:style-name="T206">_____________</text:span><text:span text:style-name="T207"><text:s/>e il<text:s/></text:span><text:span text:style-name="T208">CUP<text:s/></text:span><text:span text:style-name="T209">____________________</text:span><text:span text:style-name="T210">,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span></text:p>
      <text:p text:style-name="P211">9.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text:s/><text:soft-page-break/>D.M. 40/2008.</text:p>
      <text:p text:style-name="P212"><text:span text:style-name="T213">10</text:span><text:span text:style-name="T214">. L'erogazione dell'anticipazione di cui al comma 18 dell’art. 35 del<text:s/></text:span><text:span text:style-name="T215">D.lgs.</text:span><text:span text:style-name="T216"><text:s/>50/2016</text:span><text:span text:style-name="T217"><text:s/></text:span><text:span text:style-name="T218">e del D.L. 19 maggio 2020, n. 34 conv</text:span><text:span text:style-name="T219">ertito</text:span><text:span text:style-name="T220"><text:s/>in legge 17 luglio 2020, n. 77</text:span><text:span text:style-name="T221">, sarà corrisposta dalla Stazione Appaltante all’Aggiudicatario entro quindici giorni dall'effettivo inizio della prestazione, subordinatamente alla costituzione di garanzia fideiussoria bancaria o assicurativa di importo pari all'anticipazione maggiorato del tasso di interesse legale applicato al periodo necessario al recupero dell'anticipazione stessa secondo il cronoprogramma della prestazione.</text:span></text:p>
      <text:p text:style-name="P222">L'importo della garanzia sarà gradualmente ed automaticamente ridotto nel corso della prestazione, in rapporto al progressivo recupero dell'anticipazione. Il beneficiario decade dall'anticipazione, con obbligo di restituzione, se l'esecuzione della prestazione non procede, per ritardi a lui imputabili, secondo i tempi contrattuali. Sulle somme restituite sono dovuti gli interessi legali con decorrenza dalla data di erogazione della anticipazione.</text:p>
      <text:p text:style-name="P223">Art. 5</text:p>
      <text:p text:style-name="P224">Tracciabilità dei flussi finanziari</text:p>
      <text:p text:style-name="P225">1.<text:s/>Ai sensi e per gli effetti di cui all’art. 3 della legge 136/10, l’Aggiudicatario dovrà utilizzare il conto corrente<text:s/><text:soft-page-break/>bancario o postale dedicato alla commessa indicato nelle schede fornitori e comunicazione ex art. 3 L. 136/2010, nell’ambito delle quali sono stati individuati i soggetti abilitati ad eseguire movimentazioni sugli stessi.</text:p>
      <text:p text:style-name="P226">2.L’aggiudicatario dovrà comunicare alla Stazione Appaltante, entro 7 (sette) giorni, ogni eventuale variazione relativa al predetto conto ed ai soggetti autorizzati ad operare su di esso.</text:p>
      <text:p text:style-name="P227">3.L’Aggiudicatario dovrà, altresì, inserire nei contratti sottoscritti con i subcontraenti un’apposita clausola, a pena di nullità, con la quale ciascuno di essi assume gli obblighi di tracciabilità finanziaria prescritti dalla citata Legge.</text:p>
      <text:p text:style-name="P228">4. L’Aggiudicatario dovrà dare immediata comunicazione alla Stazione Appaltante ed alla Prefettura territorialmente competente della notizia dell’inadempimento della propria controparte (subcontraente) agli obblighi di tracciabilità finanziaria.</text:p>
      <text:p text:style-name="P229">5.L’Aggiudicatario dovrà, inoltre, trasmettere i predetti contratti alla Stazione Appaltante, ai fini della verifica di cui all’art. 3 comma 9 della legge n. 136/2010.</text:p>
      <text:p text:style-name="P230">6.L’inadempimento degli obblighi previsti nel presente articolo costituirà ipotesi di risoluzione espressa del contratto ai sensi dell’art. 1456 c.c.</text:p>
      <text:p text:style-name="P231">7.In caso di cessione del credito derivante dal contratto,<text:s/><text:soft-page-break/>il cessionario sarà tenuto ai medesimi obblighi previsti per l’Aggiudicatario nel presente articolo e ad anticipare i pagamenti all’Aggiudicatario mediante bonifico bancario o postale sul conto concorrente dedicato.</text:p>
      <text:p text:style-name="P232">Art. 6</text:p>
      <text:p text:style-name="P233">Risoluzione del contratto</text:p>
      <text:p text:style-name="P234">1.<text:tab/>Il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235">2.<text:tab/><text:s/>Fermo restando quanto previsto dall’art. 108 del<text:s/>D.lgs.<text:s/>50/2016, l’Agenzia potrà inoltre risolvere il contratto per una delle seguenti clausole risolutive espresse:</text:p>
      <text:p text:style-name="P236">a)<text:tab/>grave inadempimento successivo a tre diffide, comunicate ai sensi del comma 1, aventi ad oggetto prestazioni anche di diversa natura;</text:p>
      <text:p text:style-name="P237">b)<text:tab/>mancato reintegro della cauzione definitiva nei termini previsti;</text:p>
      <text:p text:style-name="P238">c)<text:tab/>inadempimenti che abbiano comportato l’applicazione di penali per un importo complessivo superiore al 10% dell’importo contrattuale;</text:p>
      <text:p text:style-name="P239">d)<text:tab/>adozione di comportamenti contrari ai principi del Codice Etico dell’Agenzia;</text:p>
      <text:soft-page-break/>
      <text:p text:style-name="P240">e)<text:tab/>inadempimento agli obblighi di tracciabilità previsti all’art. 5 del presente Contratto;</text:p>
      <text:p text:style-name="P241">f)<text:tab/>violazione delle norme relative al subappalto;</text:p>
      <text:p text:style-name="P242"><text:span text:style-name="T243">g)</text:span><text:span text:style-name="T244"><text:tab/>violazione degli impegni anticorruzione assunti con la sottoscrizione del Patto di integrità presentato in sede di partecipazione alla procedura ed allegato al Contratto;</text:span></text:p>
      <text:p text:style-name="P245">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p>
      <text:p text:style-name="P246">In caso di risoluzione sarà corrisposto all’Appaltatore il prezzo contrattuale delle attività effettuate, detratte le eventuali penalità e spese di cui ai precedenti articoli.</text:p>
      <text:p text:style-name="P247">3.<text:tab/>La Stazione Appaltante si riserva la facoltà di recedere unilateralmente dal contratto secondo le modalità ed i termini di cui all’art. 109 del D. Lgs. 50/2016.</text:p>
      <text:p text:style-name="P248">Art. 7</text:p>
      <text:p text:style-name="P249">Informazioni “Antimafia”</text:p>
      <text:p text:style-name="P250"><text:span text:style-name="T251">1) Le parti si danno reciprocamente atto che è stata richiesta da oltre trenta giorni la documentazione antimafia ai sensi del<text:s/></text:span><text:span text:style-name="T252">D.lgs.</text:span><text:span text:style-name="T253"><text:s/>6 settembre 2011, n. 159 e s.m.i. e che a tutt’oggi l</text:span><text:span text:style-name="T254">a competente Prefettura non ha<text:s/></text:span><text:span text:style-name="T255">ancora ultimato le verifiche all’uopo necessarie; pertanto,<text:s/></text:span><text:soft-page-break/><text:span text:style-name="T256">qualora le predette verifiche diano esito positivo, l’Agenzia procederà alla<text:s/></text:span><text:span text:style-name="T257">risoluzione del presente contratto,</text:span><text:span text:style-name="T258"><text:s/>in conformità a quanto previsto dall’art. 92 del<text:s/></text:span><text:span text:style-name="T259">D.lgs.</text:span><text:span text:style-name="T260"><text:s/>159/2011.</text:span></text:p>
      <text:p text:style-name="P261">Art. 8</text:p>
      <text:p text:style-name="P262">Codice Etico</text:p>
      <text:p text:style-name="P263"><text:span text:style-name="T264">1.L’Aggiudicatario si impegna ad osservare il Modello di organizzazione, gestione e controllo dell’Agenzia ex<text:s/></text:span><text:span text:style-name="T265">D.lgs.</text:span><text:span text:style-name="T266"><text:s/>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267">2.L’Aggiudicatario si impegna, inoltre, a manlevare l’Agenzia da eventuali sanzioni o danni che dovessero derivare a quest’ultima dalla violazione dell’impegno di cui al comma 1.</text:p>
      <text:p text:style-name="P268">Art. 9</text:p>
      <text:p text:style-name="P269">Cessione del contratto e subappalto</text:p>
      <text:p text:style-name="P270">1.È<text:s/>fatto assoluto divieto all’aggiudicatario di cedere, a qualsiasi titolo, il contratto a pena di nullità.</text:p>
      <text:p text:style-name="P271">2. L’aggiudicatario potrà ricorrere al subappalto secondo<text:s/><text:soft-page-break/>quanto previsto dall’art 105 del<text:s/>D.lgs.<text:s/>50/2016 e s.m.i.</text:p>
      <text:p text:style-name="P272">Art. 10</text:p>
      <text:p text:style-name="P273">Obblighi dell’Appaltatore e responsabilità verso terzi</text:p>
      <text:p text:style-name="P274">1. L’Appaltatore s’impegna, oltre a quanto previsto nel presente Contratto, ad osservare quanto prescritto nel Capitolato Prestazionale d’Appalto con particolare riferimento agli artt.<text:s/>7<text:s/>“Descrizione delle attività professionali oggetto di affidamento” e<text:s/>10<text:s/>“Forma e quantità degli elaborati progettuali”.</text:p>
      <text:p text:style-name="P275">2.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76">Art. 11</text:p>
      <text:p text:style-name="P277">Norme di rinvio</text:p>
      <text:p text:style-name="P278">Per tutto quanto non previsto dal presente Contratto, si rimanda alla normativa comunitaria e nazionale vigente in materia di appalti pubblici e al codice civile.</text:p>
      <text:p text:style-name="P279">Art. 12</text:p>
      <text:p text:style-name="P280">Controversie e foro competente</text:p>
      <text:p text:style-name="P281">1.Eventuali controversie tra la Stazione Appaltante e l’Appaltatore relative all’interpretazione, esecuzione, validità o efficacia del presente contratto saranno<text:s/><text:soft-page-break/>devolute all’Autorità Giudiziaria del Foro di Bari.</text:p>
      <text:p text:style-name="P282">Art. 13</text:p>
      <text:p text:style-name="P283">Trattamento dei dati personali</text:p>
      <text:p text:style-name="P284">Ai sensi di quanto previsto dal d.lgs. 196/2003 e dal Regolamento del Parlamento Europeo 2016/679, le parti dichiarano di essersi preventivamente e reciprocamente informate circa le modalità e finalità dei trattamenti dei dati personali derivanti dall’esecuzione del contratto e di essere consapevoli di diritti obblighi alle stesse conferite dalla richiamata normativa.</text:p>
      <text:p text:style-name="P285">L’appaltatore dichiara di aver ricevuto l’informativa di cui all’art. 13 del predetto Regolamento.</text:p>
      <text:p text:style-name="P286"><text:span text:style-name="T287">Le parti medesime si danno atto della correttezza e rispondenza al vero dei dati di cui sopra, esonerandosi reciprocamente da qualsivoglia responsabilità per errori materiali di compilazione, ovvero per errori derivanti da una non corretta imputazione dei dati medesimi negli archivi elettronici e cartacei.-------------------------L’appaltatore dichiara di essere informato sugli obblighi di pubblicazione e comunicazione previsti dalle vigenti leggi in capo alla stazione appaltante ed esprime consenso alle pubblicazioni e comunicazioni dovute o comunque necessarie in relazione al presente contratto.</text:span></text:p>
      <text:p text:style-name="P288">Fermo quanto previsto nei commi che precedono, le parti esprimono il proprio consenso al trattamento dei propri<text:s/><text:soft-page-break/>dati in relazione alle finalità connesse al presente contratto e l’appaltatore si impegna al pieno rispetto delle disposizioni in materia di protezione dei dati personali nello svolgimento del servizio, sotto pena di risoluzione del contratto, ai sensi dell’art. 1456 c.c.</text:p>
      <text:p text:style-name="P289">Art. 14</text:p>
      <text:p text:style-name="P290">Obblighi di riservatezza</text:p>
      <text:p text:style-name="P291"><text:span text:style-name="T292">1</text:span><text:span text:style-name="T293">.</text:span><text:span text:style-name="T294">Conformemente a quanto previsto all’articolo 20 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295">2.L'obbligo di cui al comma precedente sussiste, altresì, relativamente a tutto il materiale, originario o predisposto in esecuzione, del presente servizio.</text:p>
      <text:p text:style-name="P296">3.<text:s/>L’Aggiudicatario<text:s/>è responsabile, inoltre, per l’esatta osservanza, da parte dei propri dipendenti, consulenti e collaboratori, nonché di tutti coloro che sono coinvolti, a vario titolo, nell'esecuzione del servizio, degli obblighi<text:s/><text:soft-page-break/>di<text:s/>riservatezza anzidetta e si<text:s/>impegna, altresì, al rispetto del Regolamento 2016/679/UEe ss.mm.ii., nonché dei relativi regolamenti di attuazione, a pena di risoluzione del contratto.</text:p>
      <text:p text:style-name="P297">Art.15</text:p>
      <text:p text:style-name="P298">Proprietà dei materiali</text:p>
      <text:p text:style-name="P299">1. Conformemente a quanto previsto nell’art. 21 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p>
      <text:p text:style-name="P300">2. È fatto assoluto divieto all’Appaltatore divulgare a terzi gli elaborati grafici prodotti, né tanto meno si potrà procedere alla pubblicazione anche parziale di detti elaborati.</text:p>
      <text:p text:style-name="P301">3. Viene consentito l’utilizzo in forma aggregata e anonima dei dati inerenti la diagnosi energetica, per studi settoriali e processi di benchmarking, al fine di disseminazione scientifica e culturale, nonché per la diffusione delle “buone pratiche” implementate per lo svolgimento del servizio. I prodotti prima descritti,<text:s/><text:soft-page-break/>depurati delle componenti metriche, economiche e di scala, potranno essere utilizzati quali dati di sintesi finalizzati alla descrizione delle metodologie innovative impiegate nello svolgimento del servizio.</text:p>
      <text:p text:style-name="P302">Art. 16</text:p>
      <text:p text:style-name="P303"><text:span text:style-name="T304">Spese inerenti al contratto e clausola fiscale</text:span><text:span text:style-name="T305">.</text:span></text:p>
      <text:p text:style-name="P306">Le spese fiscali, incluse bollo e registro, ed ogni altra inerente al contratto sono a carico dell’appaltatore così come tasse, imposte, contributi e spese di ogni genere gravanti sulla prestazione, salvi obblighi di legge in materia di I.V.A. e contributi previdenziali.</text:p>
      <text:p text:style-name="P307">Il presente contratto, in quanto relativo a prestazioni soggette ad I.V.A., è soggetto a registrazione in<text:s/>caso d’uso, ai sensi dell’art. 5 del<text:s/>d.P.R. 131/1986.</text:p>
      <text:p text:style-name="P308">Il<text:s/>presente contratto consta di 23<text:s/>intere pagine a video e quanto fin qui della ventiquattresima, oltre le menzioni delle sottoscrizioni finali e gli allegati.</text:p>
      <text:p text:style-name="P309"/>
      <text:p text:style-name="P310"><text:span text:style-name="T311">Per l’Agenzia del Demanio</text:span><text:span text:style-name="T312"><text:s/></text:span><text:span text:style-name="T313">______________________________</text:span></text:p>
      <text:p text:style-name="P314"><text:span text:style-name="T315">Per l’appaltatore<text:s/></text:span><text:span text:style-name="T316">______________________________________</text:span></text:p>
      <text:p text:style-name="P3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Tahoma" fo:font-size="8pt" style:font-size-asian="8pt" style:font-size-complex="8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style>
    <style:style style:name="ListLabel1" style:display-name="ListLabel 1" style:family="text">
      <style:text-properties style:font-name-asian="Times New Roman" style:font-name-complex="Courier New"/>
    </style:style>
    <style:style style:name="ListLabel2" style:display-name="ListLabel 2" style:family="text">
      <style:text-properties style:font-name-complex="Courier New"/>
    </style:style>
    <style:style style:name="WW_CharLFO1LVL1" style:family="text">
      <style:text-properties style:font-name-asian="Times New Roman"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Times New Roman"/>
      </text:list-level-style-bullet>
      <text:list-level-style-bullet text:level="3" text:bullet-char="">
        <style:list-level-properties text:space-before="1in" text:min-label-width="0.25in"/>
      </text:list-level-style-bullet>
      <text:list-level-style-bullet text:level="4" text:bullet-char="">
        <style:list-level-properties text:space-before="1.5in" text:min-label-width="0.25in"/>
      </text:list-level-style-bullet>
      <text:list-level-style-bullet text:level="5" text:style-name="WW_CharLFO1LVL5" text:bullet-char="o">
        <style:list-level-properties text:space-before="2in" text:min-label-width="0.25in"/>
        <style:text-properties style:font-name="Times New Roman"/>
      </text:list-level-style-bullet>
      <text:list-level-style-bullet text:level="6" text:bullet-char="">
        <style:list-level-properties text:space-before="2.5in" text:min-label-width="0.25in"/>
      </text:list-level-style-bullet>
      <text:list-level-style-bullet text:level="7" text:bullet-char="">
        <style:list-level-properties text:space-before="3in" text:min-label-width="0.25in"/>
      </text:list-level-style-bullet>
      <text:list-level-style-bullet text:level="8" text:style-name="WW_CharLFO1LVL8" text:bullet-char="o">
        <style:list-level-properties text:space-before="3.5in" text:min-label-width="0.25in"/>
        <style:text-properties style:font-name="Times New Roman"/>
      </text:list-level-style-bullet>
      <text:list-level-style-bullet text:level="9" text:bullet-char="">
        <style:list-level-properties text:space-before="4in" text:min-label-width="0.25in"/>
      </text:list-level-style-bullet>
    </text:list-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bullet text:level="1" text:style-name="WW_CharLFO2LVL1" text:bullet-char="-">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0437in" fo:margin-bottom="0.5in" fo:margin-right="2.020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0395in"/>
      </style:footer-style>
    </style:page-layout>
    <style:style style:name="P2" style:parent-style-name="Intestazione" style:family="paragraph">
      <style:paragraph-properties>
        <style:tab-stops>
          <style:tab-stop style:type="center" style:position="3.3465in"/>
          <style:tab-stop style:type="right" style:position="5.1861in"/>
        </style:tab-stops>
      </style:paragraph-properties>
    </style:style>
    <style:style style:name="P3" style:parent-style-name="Pièdipagina" style:family="paragraph">
      <style:paragraph-properties fo:text-align="end">
        <style:tab-stops>
          <style:tab-stop style:type="center" style:position="3.3465in"/>
          <style:tab-stop style:type="right" style:position="5.1861in"/>
        </style:tab-stops>
      </style:paragraph-properties>
    </style:style>
    <style:style style:name="T4" style:parent-style-name="Car.predefinitoparagrafo" style:family="text">
      <style:text-properties style:font-name="Arial" fo:font-size="8pt" style:font-size-asian="8pt" style:font-size-complex="8pt"/>
    </style:style>
  </office:automatic-styles>
  <office:master-styles>
    <style:master-page style:name="MP0" style:page-layout-name="PL0">
      <style:header>
        <text:p text:style-name="P2"/>
      </style:header>
      <style:footer>
        <text:p text:style-name="P3"><text:page-number text:fixed="false">23</text:page-number><text:span text:style-name="T4">/</text:span><text:page-count>2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rmrz63c26f376r</meta:initial-creator>
    <dc:creator>CAROFIGLIO TOMMASO</dc:creator>
    <meta:creation-date>2021-06-22T09:22:00Z</meta:creation-date>
    <dc:date>2021-06-22T09:50:00Z</dc:date>
    <meta:print-date>2021-04-20T12:57:00Z</meta:print-date>
    <meta:template xlink:href="Normal.dotm" xlink:type="simple"/>
    <meta:editing-cycles>11</meta:editing-cycles>
    <meta:editing-duration>PT1260S</meta:editing-duration>
    <meta:user-defined meta:name="AppVersion">14.0000</meta:user-defined>
    <meta:user-defined meta:name="Company">Sog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61" meta:word-count="4612" meta:character-count="30844" meta:row-count="219" meta:non-whitespace-character-count="26293"/>
  </office:meta>
</office:document-meta>
</file>