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left="0.49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margin-left="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 consorziate esecutrici.</text:span><text:span text:style-name="T50"><text:s/></text:span></text:p>
          </table:table-cell>
        </table:table-row>
      </table:table>
      <text:p text:style-name="P51"/>
      <text:p text:style-name="P52">PATTO DI INTEGRITA’</text:p>
      <text:p text:style-name="P53"/>
      <text:p text:style-name="P54">in relazione alla<text:s/>procedura aperta - ai sensi dell’art. 60 e dell’art. 157 del D.lgs. 50/201 e ss.mm.ii. - per l’affidamento dei servizi di progettazione definitiva ed esecutiva, di coordinamento per la sicurezza, di direzione lavori, di contabilità dei lavori e accatastamento, da eseguirsi con metodi di modellazione e gestione informativa e con l’uso di materiali e tecniche a ridotto impatto ambientale, conformi al d.m del 11/10/2017, finalizzati alla realizzazione del nuovo Comando Provinciale dei VV.F della BAT presso il compendio demaniale denominato “ex Mattatoio” sito a Barletta ed allibrato alla scheda patrimoniale BAB0968</text:p>
      <text:p text:style-name="P55">tra</text:p>
      <text:p text:style-name="P56">l’Agenzia del Demanio<text:s/></text:p>
      <text:p text:style-name="P57">e</text:p>
      <text:p text:style-name="P58"><text:span text:style-name="T59">Il/La sottoscritto/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</text:span><text:span text:style-name="T78">.</text:span><text:span text:style-name="T79">F</text:span><text:span text:style-name="T80">.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residente a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,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in qualità di:</text:span></text:p>
      <text:p text:style-name="P112"><text:span text:style-name="T113"><text:s/></text:span><text:span text:style-name="T114">(se del caso)</text:span><text:span text:style-name="T115"><text:s/>legale rappresentante</text:span><text:span text:style-name="T116"><text:s/></text:span></text:p>
      <text:p text:style-name="P117"><text:span text:style-name="T118"><text:s/></text:span><text:span text:style-name="T119">(se del caso)<text:s/></text:span><text:span text:style-name="T120">procuratore generale/speciale, giusta procura allegata<text:s/></text:span></text:p>
      <text:p text:style-name="P121"><text:span text:style-name="T122">dell’operatore economico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</text:span><text:span text:style-name="T129">(indicare la denominazione sociale)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(indicare la forma giuridica)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(</text:span><text:span text:style-name="T143">indicare la sede legale</text:span><text:span text:style-name="T144">)</text:span><text:span text:style-name="T145">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(</text:span><text:span text:style-name="T152">indicare CF e PI</text:span><text:span text:style-name="T153">) 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;<text:s/></text:span></text:p>
      <text:p text:style-name="P160">VISTO</text:p>
      <text:p text:style-name="P161"><text:span text:style-name="T162">- l’art. 1 co. 17 della L. 190/2012<text:s/></text:span><text:span text:style-name="T163">“Disposizioni per la prevenzione e la repressione della corruzione e dell’illegalità nella pubblica amministrazione</text:span><text:span text:style-name="T164">” il quale dispone che<text:s/></text:span><text:span text:style-name="T165">“le stazioni appaltanti possono prevedere negli avvisi, bandi di gara o lettere di<text:s/></text:span><text:span text:style-name="T166">invito che</text:span><text:span text:style-name="T167"><text:s text:c="2"/>il <text:s/>mancato <text:s/>rispetto <text:s/>delle <text:s/>clausole contenute nei protocolli di <text:s/>legalità <text:s/>o <text:s/>nei <text:s/>patti <text:s/>di <text:s/>integrità costituisce causa di esclusione dalla gara”</text:span><text:span text:style-name="T168">;</text:span></text:p>
      <text:p text:style-name="P169">- il Piano Triennale di Prevenzione della Corruzione (PTPC) dell’Agenzia del Demanio;<text:s/></text:p>
      <text:p text:style-name="P170">SI CONVIENE E SI STIPULA QUANTO SEGUE</text:p>
      <text:p text:style-name="P171">Art. 1 - Finalità<text:s/></text:p>
      <text:p text:style-name="P172">Il presente Patto d’integrità stabilisce la reciproca e formale obbligazione tra l’Agenzia del Demanio e l’operatore economico di improntare i propri comportamenti ai principi di lealtà, trasparenza e correttezza.<text:s/></text:p>
      <text:soft-page-break/>
      <text:p text:style-name="P173"><text:span text:style-name="T174">Art. 2 - Durata<text:s/></text:span></text:p>
      <text:p text:style-name="P17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76">Art. 3 - Obblighi a carico dell’operatore economico<text:s/></text:p>
      <text:p text:style-name="P177">Ai fini della formalizzazione dell’affidamento, l’operatore economico: <text:s/></text:p>
      <text:p text:style-name="P178">- dichiara di non essere intervenuto nel procedimento amministrativo diretto a stabilire il contenuto delle prestazioni contrattuali al fine di condizionare le modalità di scelta del contraente da parte dell’Agenzia;<text:s/></text:p>
      <text:p text:style-name="P17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0">- si obbliga a non ricorrere ad alcuna mediazione o altra opera di terzi finalizzata all’affidamento e/o gestione del contratto;<text:s/></text:p>
      <text:p text:style-name="P18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4"><text:span text:style-name="T185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6"><text:s/>- dichiara, ai fini dell’applicazione dell’art. 1 co. 9 lett. e) L. 190/2012, per sé e per i soci facenti parte della compagine sociale che:</text:span></text:p>
      <text:p text:style-name="P187"><text:span text:style-name="T188"><text:s/>non sussitono relazioni di parentela o affinità con i dipendenti dell’Agenzia del Demanio;</text:span></text:p>
      <text:p text:style-name="P189"/>
      <text:p text:style-name="P190"><text:span text:style-name="T191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2">ovvero</text:span></text:p>
      <text:p text:style-name="P193"><text:span text:style-name="T194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9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9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97">- si obbliga ad inserire identiche clausole di integrità ed anti-corruzione negli eventuali contratti di subappalto;</text:p>
      <text:p text:style-name="P198">- si impegna a denunciare alle Autorità competenti ogni irregolarità o distorsione di cui sia venuta a conoscenza per quanto attiene l’attività di cui all’oggetto. <text:s/></text:p>
      <text:p text:style-name="P199">Art. 4 - Obblighi a carico dell’Agenzia<text:s/></text:p>
      <text:p text:style-name="P20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2">L’Agenzia si obbliga a garantire adeguata pubblicità degli atti inerenti il presente affidamento secondo le modalità previste dalla legge.<text:s/></text:p>
      <text:p text:style-name="P203">Art. 5 - Violazione del Patto di Integrità<text:s/></text:p>
      <text:p text:style-name="P20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6">Art. 6 - Controversie<text:s/></text:p>
      <text:p text:style-name="P20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08"><text:span text:style-name="T209">Letto, confermato e sottoscritto digitalmente da</text:span><text:span text:style-name="T210"><text:note text:note-class="footnote" text:id="_ftn0"><text:note-citation>1</text:note-citation><text:note-body><text:p text:style-name="Normale"><text:span text:style-name="T211"><text:s/></text:span><text:span text:style-name="T212">N.B.<text:s/></text:span></text:p><text:list text:style-name="LFO45" text:continue-numbering="true"><text:list-item><text:p text:style-name="P213">nel caso di professionista singolo, dal professionista;</text:p></text:list-item><text:list-item><text:p text:style-name="P214">nel caso di studio associato, da tutti gli associati o dal rappresentante munito di idonei poteri;</text:p></text:list-item><text:list-item><text:p text:style-name="P215">nel caso di società o consorzi stabili, dal legale rappresentante.</text:p></text:list-item></text:list><text:p text:style-name="Testonotaapièdipagina"/></text:note-body></text:note></text:span><text:span text:style-name="T216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ABELLARTE ANGELO</dc:creator>
    <meta:creation-date>2021-04-20T08:50:00Z</meta:creation-date>
    <dc:date>2021-04-20T08:5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64" meta:character-count="8457" meta:row-count="60" meta:non-whitespace-character-count="7209"/>
  </office:meta>
</office:document-meta>
</file>