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66in"/>
    </style:style>
    <style:style style:name="TableColumn3" style:family="table-column">
      <style:table-column-properties style:column-width="4.469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ableRow218" style:family="table-row">
      <style:table-row-properties style:min-row-height="0.08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ableRow228" style:family="table-row">
      <style:table-row-properties style:min-row-height="0.086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ableRow238" style:family="table-row">
      <style:table-row-properties style:min-row-height="0.086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ableRow248" style:family="table-row">
      <style:table-row-properties style:min-row-height="0.086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 fo:margin-bottom="0in" fo:line-height="100%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ableRow258" style:family="table-row">
      <style:table-row-properties style:min-row-height="0.086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ableRow268" style:family="table-row">
      <style:table-row-properties style:min-row-height="0.0868in"/>
    </style:style>
    <style:style style:name="TableCell2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08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bottom="0in" fo:line-height="100%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ableRow281" style:family="table-row">
      <style:table-row-properties style:min-row-height="0.086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ableRow291" style:family="table-row">
      <style:table-row-properties style:min-row-height="0.086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 fo:margin-bottom="0in" fo:line-height="100%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ableRow308" style:family="table-row">
      <style:table-row-properties style:min-row-height="0.0868in"/>
    </style:style>
    <style:style style:name="TableCell3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086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bottom="0in" fo:line-height="100%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ableRow321" style:family="table-row">
      <style:table-row-properties style:min-row-height="0.086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ableRow331" style:family="table-row">
      <style:table-row-properties style:min-row-height="0.086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justify" fo:margin-bottom="0in" fo:line-height="100%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ableRow341" style:family="table-row">
      <style:table-row-properties style:min-row-height="0.086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ableRow351" style:family="table-row">
      <style:table-row-properties style:min-row-height="0.0868in"/>
    </style:style>
    <style:style style:name="TableCell35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086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3.273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in" fo:line-height="100%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P36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<text:span text:style-name="T25">Professionalità e adeguatezza per</text:span><text:span text:style-name="T26"><text:s/></text:span><text:span text:style-name="T27">min. 1 (max. 3) incarico svolto per un servizio di progettazione definitiva/esecutiva architettonica, strutturale e impiantistica</text:span>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Servizio <text:s/>n.</text:p>
          </table:table-cell>
          <table:table-cell table:style-name="TableCell34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</table:table-row>
        <table:table-row table:style-name="TableRow41">
          <table:table-cell table:style-name="TableCell42" table:number-columns-spanned="2">
            <text:p text:style-name="P4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INQUADRAMENTO</text:p>
          </table:table-cell>
          <table:covered-table-cell/>
        </table:table-row>
        <table:table-row table:style-name="TableRow47">
          <table:table-cell table:style-name="TableCell48">
            <text:p text:style-name="P49">Denominazione immobile:</text:p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</table:table-row>
        <table:table-row table:style-name="TableRow57">
          <table:table-cell table:style-name="TableCell58">
            <text:p text:style-name="P59">Comune di: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p text:style-name="P69">Indirizzo: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  <table:table-row table:style-name="TableRow77">
          <table:table-cell table:style-name="TableCell78" table:number-columns-spanned="2">
            <text:p text:style-name="P79">DATI GENERALI</text:p>
          </table:table-cell>
          <table:covered-table-cell/>
        </table:table-row>
        <table:table-row table:style-name="TableRow80">
          <table:table-cell table:style-name="TableCell81">
            <text:p text:style-name="P82">Nominativo Stazione Appaltante o Committente:</text:p>
          </table:table-cell>
          <table:table-cell table:style-name="TableCell83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Data di<text:s/>inizio dell’incarico: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  <table:table-row table:style-name="TableRow100">
          <table:table-cell table:style-name="TableCell101">
            <text:p text:style-name="P102">Estremi dell'approvazione e/o validazione e/o presentazione all’Ente Committente e/o all'Ufficio del Genio Civile:</text:p>
          </table:table-cell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  <table:table-row table:style-name="TableRow110">
          <table:table-cell table:style-name="TableCell111">
            <text:p text:style-name="P112">Progettista incaricato e indicazione dell’organizzazione del gruppo di lavoro:</text:p>
          </table:table-cell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</table:table-row>
        <table:table-row table:style-name="TableRow120">
          <table:table-cell table:style-name="TableCell121">
            <text:p text:style-name="P122">Durata contrattuale dell’incarico e durata effettiva (con indicazione delle motivazioni di eventuali <text:s/>varianti).</text:p>
          </table:table-cell>
          <table:table-cell table:style-name="TableCell12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  <table:table-row table:style-name="TableRow130">
          <table:table-cell table:style-name="TableCell131" table:number-columns-spanned="2">
            <text:p text:style-name="P132">DATI D'INCARICO</text:p>
          </table:table-cell>
          <table:covered-table-cell/>
        </table:table-row>
        <table:table-row table:style-name="TableRow133">
          <table:table-cell table:style-name="TableCell134">
            <text:p text:style-name="P135">Titolo dell’incarico:</text:p>
          </table:table-cell>
          <table:table-cell table:style-name="TableCell136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</table:table-row>
        <table:table-row table:style-name="TableRow143">
          <table:table-cell table:style-name="TableCell144">
            <text:p text:style-name="P145"><text:span text:style-name="T146">Tipologia<text:s/></text:span><text:span text:style-name="T147">incarico</text:span><text:span text:style-name="T148"><text:note text:note-class="footnote" text:id="_ftn0"><text:note-citation>1</text:note-citation><text:note-body><text:p text:style-name="Testonotaapièdipagina"><text:span text:style-name="T149"><text:s/>Indicare se si tratta di<text:s/></text:span><text:span text:style-name="T150">progettazione di fattibilità tecnico-economica, definitiva o esecutiva</text:span><text:span text:style-name="T151">, etc..</text:span></text:p></text:note-body></text:note></text:span><text:span text:style-name="T152">:</text:span></text:p>
          </table:table-cell>
          <table:table-cell table:style-name="TableCell153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</table:table-row>
        <table:table-row table:style-name="TableRow160">
          <table:table-cell table:style-name="TableCell161">
            <text:p text:style-name="P162"><text:span text:style-name="T163">Finalità del tipo di servizio</text:span><text:span text:style-name="T164"><text:note text:note-class="footnote" text:id="_ftn1"><text:note-citation>2</text:note-citation><text:note-body><text:p text:style-name="Testonotaapièdipagina"><text:s/><text:span text:style-name="T165">Indicare se<text:s/></text:span><text:span text:style-name="T166">finalizzato a</text:span><text:span text:style-name="T167"><text:s/>manutenzione straordinaria</text:span><text:span text:style-name="T168">, miglioramento strutturale,<text:s/></text:span><text:span text:style-name="T169">adeguamento strutturale</text:span><text:span text:style-name="T170">, riqualificazione energetica, etc..</text:span></text:p></text:note-body></text:note></text:span><text:span text:style-name="T171">:</text:span><text:span text:style-name="T172"><text:s/></text:span></text:p>
          </table:table-cell>
          <table:table-cell table:style-name="TableCell173"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</table:table-row>
        <table:table-row table:style-name="TableRow180">
          <table:table-cell table:style-name="TableCell181">
            <text:p text:style-name="P182">Importo del servizio a base di contratto: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>Importo lavori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ipo di strumentazione e software impiegati: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table-cell table:style-name="TableCell206" table:number-columns-spanned="2">
            <text:p text:style-name="P207">DATI TIPOLOGICI</text:p>
          </table:table-cell>
          <table:covered-table-cell/>
        </table:table-row>
        <table:table-row table:style-name="TableRow208">
          <table:table-cell table:style-name="TableCell209">
            <text:p text:style-name="P210">Superficie utile lorda<text:s/>(sviluppata)<text:s/>del bene in mq: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  <table:table-row table:style-name="TableRow218">
          <table:table-cell table:style-name="TableCell219">
            <text:p text:style-name="P220">Volume del bene in mc:</text:p>
          </table:table-cell>
          <table:table-cell table:style-name="TableCell221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</table:table-row>
        <table:table-row table:style-name="TableRow228">
          <table:table-cell table:style-name="TableCell229">
            <text:p text:style-name="P230">N. fabbricati che costituiscono il bene, relative altezze e n. piani:<text:s/></text:p>
          </table:table-cell>
          <table:table-cell table:style-name="TableCell231">
            <text:p text:style-name="P232"><text:span text:style-name="T233"> </text:span><text:span text:style-name="T234"> </text:span><text:span text:style-name="T235"> </text:span><text:span text:style-name="T236"> </text:span><text:span text:style-name="T237"> </text:span></text:p>
          </table:table-cell>
        </table:table-row>
        <table:table-row table:style-name="TableRow238">
          <table:table-cell table:style-name="TableCell239">
            <text:p text:style-name="P240">Tipologia della/e struttura/e (CLS, muratura, acciaio ecc.):</text:p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</table:table-row>
        <table:table-row table:style-name="TableRow248">
          <table:table-cell table:style-name="TableCell249">
            <text:p text:style-name="P250">Tipologia del/i fabbricato/i e destinazione d’uso: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</table:table-row>
        <table:table-row table:style-name="TableRow258">
          <table:table-cell table:style-name="TableCell259">
            <text:p text:style-name="P260">Classificazione della zona sismica: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 table:number-columns-spanned="2">
            <text:p text:style-name="P270">ATTINENZA</text:p>
          </table:table-cell>
          <table:covered-table-cell/>
        </table:table-row>
        <table:table-row table:style-name="TableRow271">
          <table:table-cell table:style-name="TableCell272">
            <text:p text:style-name="P273">Specificare gli aspetti tecnologici, formali<text:s/>e morfologici di similarità con il servizio<text:s/>a base di gara: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>Indicare le<text:s/>principali soluzioni progettuali adottate, gli obiettivi, i risultati attesi e raggiunti, eventuali metodologie innovative utilizzate</text:p>
          </table:table-cell>
          <table:table-cell table:style-name="TableCell284">
            <text:p text:style-name="P285"><text:span text:style-name="T286"> </text:span><text:span text:style-name="T287"> </text:span><text:span text:style-name="T288"> </text:span><text:span text:style-name="T289"> </text:span><text:span text:style-name="T290"> </text:span></text:p>
          </table:table-cell>
        </table:table-row>
        <table:table-row table:style-name="TableRow291">
          <table:table-cell table:style-name="TableCell292">
            <text:p text:style-name="P293"><text:span text:style-name="T294">Indicare le</text:span><text:span text:style-name="T295"><text:s/>modalità di implementazione della metodologia BIM:</text:span><text:span text:style-name="T296"><text:s/>(</text:span><text:span text:style-name="T297">se<text:s/></text:span><text:span text:style-name="T298">utilizzata</text:span><text:span text:style-name="T299">)</text:span><text:span text:style-name="T300"><text:s/>procedure di creazione e scambio del modello collaborativo e di gestione del flusso informativo internamente al gruppo di lavoro e tra il gruppo di lavoro e la Committenza</text:span></text:p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</table:table-row>
        <table:table-row table:style-name="TableRow308">
          <table:table-cell table:style-name="TableCell309" table:number-columns-spanned="2">
            <text:p text:style-name="P310">DATI SPECIFICI DI SERVIZIO<text:s/></text:p>
          </table:table-cell>
          <table:covered-table-cell/>
        </table:table-row>
        <table:table-row table:style-name="TableRow311">
          <table:table-cell table:style-name="TableCell312">
            <text:p text:style-name="P313">Caratteristiche tecniche del progetto redatto</text:p>
          </table:table-cell>
          <table:table-cell table:style-name="TableCell314">
            <text:p text:style-name="P315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</table:table-row>
        <table:table-row table:style-name="TableRow321">
          <table:table-cell table:style-name="TableCell322">
            <text:p text:style-name="P323">Eventuali<text:s/>Indagini<text:s/>strumentali<text:s/>eseguite e attrezzature impiegate: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</table:table-row>
        <table:table-row table:style-name="TableRow331">
          <table:table-cell table:style-name="TableCell332">
            <text:p text:style-name="P333">Indicazione del gruppo di lavoro, sue caratteristiche e sua organizzazione: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</table:table-row>
        <table:table-row table:style-name="TableRow341">
          <table:table-cell table:style-name="TableCell342">
            <text:p text:style-name="P343">Eventuali peculiarità riscontrate nello svolgimento dell’incarico<text:s/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</table:table-row>
        <table:table-row table:style-name="TableRow351">
          <table:table-cell table:style-name="TableCell352" table:number-columns-spanned="2">
            <text:p text:style-name="P353">NOTE: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spazio riservato per eventuali note di chiarimento: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covered-table-cell/>
        </table:table-row>
      </table:table>
      <text:p text:style-name="P365">Firma</text:p>
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<text:s/>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 - AI SENSI DELL’ART. 60 E DELL’ART. 157 DEL D. LGS. 50/201 E SS.MM.II.<text:s/></text:span><text:span text:style-name="T20">- PER L’AFFIDAMENTO DEI SERVIZI DI PROGETTAZIONE DEFINITIVA ED ESECUTIVA, DI COORDINAMENTO PER LA SICUREZZA, DI DIREZIONE LAVORI, DI CONTABILITÀ DEI LAVORI E ACCATASTAMENTO, DA ESEGUIRSI CON METODI DI MODELLAZIONE E GESTIONE INFORMATIVA E CON L’USO DI MATERIALI E TECNICHE A RIDOTTO IMPATTO AMBIENTALE, CONFORMI AL D.M DEL 11/10/2017, FINALIZZATI ALLA REALIZZAZIONE DEL NUOVO COMANDO PROVINCIALE DEI VVF DELLA BAT PRESSO IL COMPENDIO DEMANIALE DENOMINATO “EX MATTATOIO” SITO A BARLETTA ED ALLIBRATO ALLA SCHEDA PATRIMONIALE BAB0968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LABELLARTE ANGELO</dc:creator>
    <meta:creation-date>2021-04-20T08:58:00Z</meta:creation-date>
    <dc:date>2021-04-20T08:58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6" meta:character-count="2784" meta:row-count="19" meta:non-whitespace-character-count="2373"/>
  </office:meta>
</office:document-meta>
</file>