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8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ableRow220" style:family="table-row">
      <style:table-row-properties style:min-row-height="0.086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ableRow230" style:family="table-row">
      <style:table-row-properties style:min-row-height="0.086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ableRow240" style:family="table-row">
      <style:table-row-properties style:min-row-height="0.086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ableRow250" style:family="table-row">
      <style:table-row-properties style:min-row-height="0.086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in" fo:line-height="100%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ableRow260" style:family="table-row">
      <style:table-row-properties style:min-row-height="0.086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bottom="0in" fo:line-height="100%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ableRow270" style:family="table-row">
      <style:table-row-properties style:min-row-height="0.0868in"/>
    </style:style>
    <style:style style:name="TableCell2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3" style:family="table-row">
      <style:table-row-properties style:min-row-height="0.086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in" fo:line-height="100%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ableRow283" style:family="table-row">
      <style:table-row-properties style:min-row-height="0.086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ableRow293" style:family="table-row">
      <style:table-row-properties style:min-row-height="0.086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 fo:line-height="100%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ableRow303" style:family="table-row">
      <style:table-row-properties style:min-row-height="0.0868in"/>
    </style:style>
    <style:style style:name="TableCell3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0.086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in" fo:line-height="100%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ableRow316" style:family="table-row">
      <style:table-row-properties style:min-row-height="0.086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bottom="0in" fo:line-height="100%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ableRow326" style:family="table-row">
      <style:table-row-properties style:min-row-height="0.086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ableRow336" style:family="table-row">
      <style:table-row-properties style:min-row-height="0.0868in"/>
    </style:style>
    <style:style style:name="TableCell3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0.086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3.273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bottom="0in" fo:line-height="100%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P3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3</text:p>
            <text:p text:style-name="P23"/>
          </table:table-cell>
          <table:table-cell table:style-name="TableCell24">
            <text:p text:style-name="P25"><text:span text:style-name="T26">Professionalità e adeguatezza per</text:span><text:span text:style-name="T27"><text:s/></text:span><text:span text:style-name="T28">min. 1 (max. 3) incarico svolto per un servizio di progettazione definitiva e/o esecutiva integrata<text:s/></text:span><text:span text:style-name="T29">(architettonica, strutturale, impiantistica, etc..) sviluppata e gestita in modalità BIM</text:span>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Servizio <text:s/>n.</text:p>
          </table:table-cell>
          <table:table-cell table:style-name="TableCell36"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  <table:table-row table:style-name="TableRow43">
          <table:table-cell table:style-name="TableCell44" table:number-columns-spanned="2">
            <text:p text:style-name="P45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INQUADRAMENTO</text:p>
          </table:table-cell>
          <table:covered-table-cell/>
        </table:table-row>
        <table:table-row table:style-name="TableRow49">
          <table:table-cell table:style-name="TableCell50">
            <text:p text:style-name="P51">Denominazione immobile:</text:p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  <table:table-row table:style-name="TableRow59">
          <table:table-cell table:style-name="TableCell60">
            <text:p text:style-name="P61">Comune di:</text:p>
          </table:table-cell>
          <table:table-cell table:style-name="TableCell62">
            <text:p text:style-name="P63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</table:table-row>
        <table:table-row table:style-name="TableRow69">
          <table:table-cell table:style-name="TableCell70">
            <text:p text:style-name="P71">Indirizzo:</text:p>
          </table:table-cell>
          <table:table-cell table:style-name="TableCell72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</table:table-row>
        <table:table-row table:style-name="TableRow79">
          <table:table-cell table:style-name="TableCell80" table:number-columns-spanned="2">
            <text:p text:style-name="P81">DATI GENERALI</text:p>
          </table:table-cell>
          <table:covered-table-cell/>
        </table:table-row>
        <table:table-row table:style-name="TableRow82">
          <table:table-cell table:style-name="TableCell83">
            <text:p text:style-name="P84">Nominativo Stazione Appaltante o Committente:</text:p>
          </table:table-cell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</table:table-row>
        <table:table-row table:style-name="TableRow92">
          <table:table-cell table:style-name="TableCell93">
            <text:p text:style-name="P94">Data di<text:s/>inizio dell’incarico:</text:p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table-cell table:style-name="TableCell103">
            <text:p text:style-name="P104">Estremi dell'approvazione e/o validazione e/o presentazione all’Ente Committente e/o all'Ufficio del Genio Civile:</text:p>
          </table:table-cell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  <table:table-row table:style-name="TableRow112">
          <table:table-cell table:style-name="TableCell113">
            <text:p text:style-name="P114">Progettisti incaricati per ciascuna disciplina,<text:s/>indicazione dell’organizzazione del gruppo di lavoro:</text:p>
          </table:table-cell>
          <table:table-cell table:style-name="TableCell115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</table:table-row>
        <table:table-row table:style-name="TableRow122">
          <table:table-cell table:style-name="TableCell123">
            <text:p text:style-name="P124">Durata contrattuale dell’incarico e durata effettiva (con indicazione delle motivazioni di eventuali <text:s/>varianti).</text:p>
          </table:table-cell>
          <table:table-cell table:style-name="TableCell125"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</table:table-row>
        <table:table-row table:style-name="TableRow132">
          <table:table-cell table:style-name="TableCell133" table:number-columns-spanned="2">
            <text:p text:style-name="P134">DATI D'INCARICO</text:p>
          </table:table-cell>
          <table:covered-table-cell/>
        </table:table-row>
        <table:table-row table:style-name="TableRow135">
          <table:table-cell table:style-name="TableCell136">
            <text:p text:style-name="P137">Titolo dell’incarico:</text:p>
          </table:table-cell>
          <table:table-cell table:style-name="TableCell138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  <table:table-row table:style-name="TableRow145">
          <table:table-cell table:style-name="TableCell146">
            <text:p text:style-name="P147"><text:span text:style-name="T148">Tipologia<text:s/></text:span><text:span text:style-name="T149">incarico</text:span><text:span text:style-name="T150"><text:note text:note-class="footnote" text:id="_ftn0"><text:note-citation>1</text:note-citation><text:note-body><text:p text:style-name="Testonotaapièdipagina"><text:span text:style-name="T151"><text:s/>Indicare se si tratta di<text:s/></text:span><text:span text:style-name="T152">progettazione di fattibilità tecnico-economica, definitiva o esecutiva</text:span><text:span text:style-name="T153">, etc..</text:span></text:p></text:note-body></text:note></text:span><text:span text:style-name="T154">:</text:span></text:p>
          </table:table-cell>
          <table:table-cell table:style-name="TableCell155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</table:table-row>
        <table:table-row table:style-name="TableRow162">
          <table:table-cell table:style-name="TableCell163">
            <text:p text:style-name="P164"><text:span text:style-name="T165">Finalità del tipo di servizio</text:span><text:span text:style-name="T166"><text:note text:note-class="footnote" text:id="_ftn1"><text:note-citation>2</text:note-citation><text:note-body><text:p text:style-name="Testonotaapièdipagina"><text:s/><text:span text:style-name="T167">Indicare se<text:s/></text:span><text:span text:style-name="T168">finalizzato a</text:span><text:span text:style-name="T169"><text:s/>manutenzione straordinaria</text:span><text:span text:style-name="T170">, miglioramento strutturale,<text:s/></text:span><text:span text:style-name="T171">adeguamento strutturale</text:span><text:span text:style-name="T172">, riqualificazione energetica, etc..</text:span></text:p></text:note-body></text:note></text:span><text:span text:style-name="T173">:</text:span><text:span text:style-name="T174"><text:s/></text:span></text:p>
          </table:table-cell>
          <table:table-cell table:style-name="TableCell175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</table:table-row>
        <table:table-row table:style-name="TableRow182">
          <table:table-cell table:style-name="TableCell183">
            <text:p text:style-name="P184">Importo del servizio a base di contratto: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</table:table-row>
        <table:table-row table:style-name="TableRow192">
          <table:table-cell table:style-name="TableCell193">
            <text:p text:style-name="P194">Importo lavori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ipo di strumentazione<text:s/>hardware e software impiegata:</text:p>
          </table:table-cell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</table:table-row>
        <table:table-row table:style-name="TableRow207">
          <table:table-cell table:style-name="TableCell208" table:number-columns-spanned="2">
            <text:p text:style-name="P209">DATI TIPOLOGICI</text:p>
          </table:table-cell>
          <table:covered-table-cell/>
        </table:table-row>
        <table:table-row table:style-name="TableRow210">
          <table:table-cell table:style-name="TableCell211">
            <text:p text:style-name="P212">Superficie utile lorda<text:s/>(sviluppata)<text:s/>del bene in mq:</text:p>
          </table:table-cell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</table:table-row>
        <table:table-row table:style-name="TableRow220">
          <table:table-cell table:style-name="TableCell221">
            <text:p text:style-name="P222">Volume del bene in mc:</text:p>
          </table:table-cell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</table:table-row>
        <table:table-row table:style-name="TableRow230">
          <table:table-cell table:style-name="TableCell231">
            <text:p text:style-name="P232">N. fabbricati che costituiscono il bene, relative altezze e n. piani:<text:s/></text:p>
          </table:table-cell>
          <table:table-cell table:style-name="TableCell233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</table:table-row>
        <table:table-row table:style-name="TableRow240">
          <table:table-cell table:style-name="TableCell241">
            <text:p text:style-name="P242">Tipologia della/e struttura/e (CLS, muratura, acciaio ecc.):</text:p>
          </table:table-cell>
          <table:table-cell table:style-name="TableCell243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</table:table-row>
        <table:table-row table:style-name="TableRow250">
          <table:table-cell table:style-name="TableCell251">
            <text:p text:style-name="P252">Tipologia del/i fabbricato/i e destinazione d’uso:</text:p>
          </table:table-cell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</table:table-row>
        <table:table-row table:style-name="TableRow260">
          <table:table-cell table:style-name="TableCell261">
            <text:p text:style-name="P262">Classificazione della zona sismica: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</table:table-row>
        <table:table-row table:style-name="TableRow270">
          <table:table-cell table:style-name="TableCell271" table:number-columns-spanned="2">
            <text:p text:style-name="P272">ATTINENZA</text:p>
          </table:table-cell>
          <table:covered-table-cell/>
        </table:table-row>
        <table:table-row table:style-name="TableRow273">
          <table:table-cell table:style-name="TableCell274">
            <text:p text:style-name="P275">Specificare gli aspetti tecnologici, formali<text:s/>e morfologici di similarità con il servizio<text:s/>a base di gara<text:s/>con particolare riferimento<text:s/>alla modellazione per ciascuna disciplina</text:p>
          </table:table-cell>
          <table:table-cell table:style-name="TableCell276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</table:table-row>
        <table:table-row table:style-name="TableRow283">
          <table:table-cell table:style-name="TableCell284">
            <text:p text:style-name="P285">Indicare le<text:s/>principali soluzioni adottate, gli obiettivi,<text:s/>i risultati attesi e raggiunti, le modalità di implementazione della metodologia BIM, livello di sviluppo del modello raggiunto in termini geometrici e informativi</text:p>
          </table:table-cell>
          <table:table-cell table:style-name="TableCell286">
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</table:table-row>
        <table:table-row table:style-name="TableRow293">
          <table:table-cell table:style-name="TableCell294">
            <text:p text:style-name="P295">Indicare le<text:s/>procedure di creazione e scambio del modello collaborativo e di gestione del flusso informativo internamente al gruppo di lavoro e tra il gruppo di lavoro e la Committenza</text:p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</table:table-row>
        <table:table-row table:style-name="TableRow303">
          <table:table-cell table:style-name="TableCell304" table:number-columns-spanned="2">
            <text:p text:style-name="P305">DATI SPECIFICI DI SERVIZIO<text:s/></text:p>
          </table:table-cell>
          <table:covered-table-cell/>
        </table:table-row>
        <table:table-row table:style-name="TableRow306">
          <table:table-cell table:style-name="TableCell307">
            <text:p text:style-name="P308">Caratteristiche tecniche del progetto redatto</text:p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</table:table-row>
        <table:table-row table:style-name="TableRow316">
          <table:table-cell table:style-name="TableCell317">
            <text:p text:style-name="P318">Eventuali<text:s/>attrezzature<text:s/>specifiche<text:s/>impiegate: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</table:table-row>
        <table:table-row table:style-name="TableRow326">
          <table:table-cell table:style-name="TableCell327">
            <text:p text:style-name="P328">Eventuali peculiarità riscontrate nello svolgimento dell’incarico<text:s/></text:p>
          </table:table-cell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</table:table-row>
        <table:table-row table:style-name="TableRow336">
          <table:table-cell table:style-name="TableCell337" table:number-columns-spanned="2">
            <text:p text:style-name="P338">NOTE: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spazio riservato per eventuali note di chiarimento: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covered-table-cell/>
        </table:table-row>
      </table:table>
      <text:p text:style-name="P350">Firma</text:p>
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 fo:margin-top="0.0833in" fo:margin-bottom="0.0833in" fo:line-height="100%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3</text:span></text:p>
            </table:table-cell>
            <table:table-cell table:style-name="TableCell15">
              <text:p text:style-name="P16">ALLEGATO<text:s/>XII</text:p>
              <text:p text:style-name="P17">da inserire nella busta B</text:p>
            </table:table-cell>
          </table:table-row>
        </table:table>
        <text:p text:style-name="P18"/>
        <text:p text:style-name="P19"><text:span text:style-name="T20">PROCEDURA APERTA - AI SENSI DELL’ART. 60 E DELL’ART. 157 DEL D. LGS. 50/201 E SS.MM.II.<text:s/></text:span><text:span text:style-name="T21">- PER L’AFFIDAMENTO DEI SERVIZI DI PROGETTAZIONE DEFINITIVA ED ESECUTIVA, DI COORDINAMENTO PER LA SICUREZZA, DI DIREZIONE LAVORI, DI CONTABILITÀ DEI LAVORI E ACCATASTAMENTO, DA ESEGUIRSI CON METODI DI MODELLAZIONE E GESTIONE INFORMATIVA E CON L’USO DI MATERIALI E TECNICHE A RIDOTTO IMPATTO AMBIENTALE, CONFORMI AL D.M DEL 11/10/2017, FINALIZZATI ALLA REALIZZAZIONE DEL NUOVO COMANDO PROVINCIALE DEI VVF DELLA BAT PRESSO IL COMPENDIO DEMANIALE DENOMINATO “EX MATTATOIO” SITO A BARLETTA ED ALLIBRATO ALLA SCHEDA PATRIMONIALE BAB0968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LABELLARTE ANGELO</dc:creator>
    <meta:creation-date>2021-04-20T08:59:00Z</meta:creation-date>
    <dc:date>2021-04-20T08:5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3" meta:character-count="2835" meta:row-count="20" meta:non-whitespace-character-count="2417"/>
  </office:meta>
</office:document-meta>
</file>