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9">
      <text:list-level-style-number text:level="1" text:style-name="WW_CharLFO9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line-height="0.3937in" fo:margin-right="0.0493in"/>
    </style:style>
    <style:style style:name="T6" style:parent-style-name="Car.predefinitoparagrafo" style:family="text">
      <style:text-properties style:font-name="Arial" style:font-name-complex="Arial" style:font-weight-complex="bold" fo:font-size="11pt" style:font-size-asian="11pt" style:font-size-complex="11pt"/>
    </style:style>
    <style:style style:name="P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8" style:parent-style-name="Normale" style:family="paragraph">
      <style:paragraph-properties fo:widows="0" fo:orphans="0" fo:text-align="justify" fo:line-height="0.3937in" fo:margin-right="-0.0201in"/>
    </style:style>
    <style:style style:name="T9"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0" style:parent-style-name="Car.predefinitoparagrafo" style:family="text">
      <style:text-properties style:font-name="Arial" fo:font-weight="bold" style:font-weight-asian="bold" style:font-style-complex="italic" fo:font-size="12pt" style:font-size-asian="12pt" style:font-size-complex="12pt"/>
    </style:style>
    <style:style style:name="P11" style:parent-style-name="Normale" style:family="paragraph">
      <style:text-properties style:font-name="Arial" style:font-style-complex="italic" fo:color="#FF0000" fo:font-size="12pt" style:font-size-asian="12pt" style:font-size-complex="12pt"/>
    </style:style>
    <style:style style:name="P12" style:parent-style-name="Normale" style:family="paragraph">
      <style:text-properties style:font-name="Arial" fo:font-weight="bold" style:font-weight-asian="bold" style:font-style-complex="italic" fo:font-size="12pt" style:font-size-asian="12pt" style:font-size-complex="12pt"/>
    </style:style>
    <style:style style:name="P1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 style:parent-style-name="Normale" style:family="paragraph">
      <style:paragraph-properties fo:widows="0" fo:orphans="0" fo:text-align="justify" fo:line-height="0.3937in" fo:margin-right="-0.0201in"/>
    </style:style>
    <style:style style:name="T1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6"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17" style:parent-style-name="Car.predefinitoparagrafo" style:family="text">
      <style:text-properties style:font-name="Arial" style:font-name-complex="Arial" style:font-style-complex="italic" fo:font-size="12pt" style:font-size-asian="12pt" style:font-size-complex="12pt"/>
    </style:style>
    <style:style style:name="P18"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19" style:parent-style-name="Car.predefinitoparagrafo" style:family="text">
      <style:text-properties style:font-name="Arial" style:font-name-complex="Arial" style:font-style-complex="italic" fo:font-size="12pt" style:font-size-asian="12pt" style:font-size-complex="12pt"/>
    </style:style>
    <style:style style:name="T20" style:parent-style-name="Car.predefinitoparagrafo" style:family="text">
      <style:text-properties style:font-name="Arial" style:font-name-complex="Arial" style:font-style-complex="italic" fo:font-size="12pt" style:font-size-asian="12pt" style:font-size-complex="12pt"/>
    </style:style>
    <style:style style:name="T21" style:parent-style-name="Car.predefinitoparagrafo" style:family="text">
      <style:text-properties style:font-name="Arial" style:font-name-complex="Arial" style:font-style-complex="italic" fo:font-size="12pt" style:font-size-asian="12pt" style:font-size-complex="12pt"/>
    </style:style>
    <style:style style:name="T22" style:parent-style-name="Car.predefinitoparagrafo" style:family="text">
      <style:text-properties style:font-name="Arial" style:font-name-complex="Arial" style:font-style-complex="italic" fo:font-size="12pt" style:font-size-asian="12pt" style:font-size-complex="12pt"/>
    </style:style>
    <style:style style:name="T23" style:parent-style-name="Car.predefinitoparagrafo" style:family="text">
      <style:text-properties style:font-name="Arial" style:font-name-complex="Arial" style:font-style-complex="italic" fo:font-size="12pt" style:font-size-asian="12pt" style:font-size-complex="12pt"/>
    </style:style>
    <style:style style:name="P24"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25"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26" style:parent-style-name="Intestazione" style:family="paragraph">
      <style:paragraph-properties fo:text-align="justify" fo:line-height="0.3958in"/>
      <style:text-properties style:font-name="Arial" style:font-name-complex="Arial" style:font-weight-complex="bold" fo:letter-spacing="-0.0041in" fo:font-size="12pt" style:font-size-asian="12pt" style:font-size-complex="12pt"/>
    </style:style>
    <style:style style:name="P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 style:parent-style-name="Normale" style:family="paragraph">
      <style:paragraph-properties fo:widows="0" fo:orphans="0" fo:text-align="justify" fo:line-height="0.3937in" fo:margin-right="-0.0201in"/>
      <style:text-properties style:font-name="Arial" style:font-name-complex="Arial" style:font-weight-complex="bold" fo:color="#FF0000" fo:letter-spacing="-0.0041in" fo:font-size="12pt" style:font-size-asian="12pt" style:font-size-complex="12pt"/>
    </style:style>
    <style:style style:name="P29"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letter-spacing="-0.0041in" fo:font-size="12pt" style:font-size-asian="12pt" style:font-size-complex="12pt" fo:hyphenate="true"/>
    </style:style>
    <style:style style:name="P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 style:parent-style-name="Normale" style:family="paragraph">
      <style:paragraph-properties fo:widows="0" fo:orphans="0" fo:text-align="justify" fo:line-height="0.3937in" fo:margin-right="-0.0201in"/>
    </style:style>
    <style:style style:name="T32" style:parent-style-name="Car.predefinitoparagrafo" style:family="text">
      <style:text-properties style:font-name="Arial" style:font-name-complex="Arial" style:font-weight-complex="bold" fo:letter-spacing="-0.0041in" fo:font-size="12pt" style:font-size-asian="12pt" style:font-size-complex="12pt"/>
    </style:style>
    <style:style style:name="P33" style:parent-style-name="Normale" style:family="paragraph">
      <style:paragraph-properties fo:widows="0" fo:orphans="0" fo:text-align="justify" fo:line-height="0.3937in" fo:margin-right="-0.0201in"/>
    </style:style>
    <style:style style:name="T34" style:parent-style-name="Car.predefinitoparagrafo" style:family="text">
      <style:text-properties style:font-name="Arial" style:font-name-complex="Arial" style:font-weight-complex="bold" fo:letter-spacing="-0.0041in" fo:font-size="12pt" style:font-size-asian="12pt" style:font-size-complex="12pt"/>
    </style:style>
    <style:style style:name="T3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6" style:parent-style-name="Car.predefinitoparagrafo" style:family="text">
      <style:text-properties style:font-name="Arial" style:font-name-complex="Arial" style:font-weight-complex="bold" fo:letter-spacing="-0.0041in" fo:font-size="12pt" style:font-size-asian="12pt" style:font-size-complex="12pt"/>
    </style:style>
    <style:style style:name="P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8" style:parent-style-name="Normale" style:family="paragraph">
      <style:paragraph-properties fo:widows="0" fo:orphans="0" fo:text-align="justify" fo:line-height="0.3937in" fo:margin-right="-0.0201in"/>
    </style:style>
    <style:style style:name="T39" style:parent-style-name="Car.predefinitoparagrafo" style:family="text">
      <style:text-properties style:font-name="Arial" style:font-name-complex="Arial" style:font-weight-complex="bold" fo:letter-spacing="-0.0041in" fo:font-size="12pt" style:font-size-asian="12pt" style:font-size-complex="12pt"/>
    </style:style>
    <style:style style:name="T4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1" style:parent-style-name="Car.predefinitoparagrafo" style:family="text">
      <style:text-properties style:font-name="Arial" style:font-name-complex="Arial" style:font-weight-complex="bold" fo:letter-spacing="-0.0041in" fo:font-size="12pt" style:font-size-asian="12pt" style:font-size-complex="12pt"/>
    </style:style>
    <style:style style:name="P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3" style:parent-style-name="Normale" style:family="paragraph">
      <style:paragraph-properties fo:widows="0" fo:orphans="0" fo:text-align="justify" fo:line-height="0.3937in" fo:margin-right="-0.0201in"/>
    </style:style>
    <style:style style:name="T44" style:parent-style-name="Car.predefinitoparagrafo" style:family="text">
      <style:text-properties style:font-name="Arial" style:font-name-complex="Arial" style:font-weight-complex="bold" fo:letter-spacing="-0.0041in" fo:font-size="12pt" style:font-size-asian="12pt" style:font-size-complex="12pt"/>
    </style:style>
    <style:style style:name="P45" style:parent-style-name="Normale" style:family="paragraph">
      <style:paragraph-properties fo:widows="0" fo:orphans="0" fo:text-align="justify" fo:line-height="0.3937in" fo:margin-right="-0.0201in"/>
    </style:style>
    <style:style style:name="T46" style:parent-style-name="Car.predefinitoparagrafo" style:family="text">
      <style:text-properties style:font-name="Arial" style:font-name-complex="Arial" style:font-weight-complex="bold" fo:letter-spacing="-0.0041in" fo:font-size="12pt" style:font-size-asian="12pt" style:font-size-complex="12pt"/>
    </style:style>
    <style:style style:name="T47" style:parent-style-name="Car.predefinitoparagrafo" style:family="text">
      <style:text-properties style:font-name="Arial" style:font-name-complex="Arial" style:font-style-complex="italic" fo:font-size="12pt" style:font-size-asian="12pt" style:font-size-complex="12pt"/>
    </style:style>
    <style:style style:name="T48" style:parent-style-name="Car.predefinitoparagrafo" style:family="text">
      <style:text-properties style:font-name="Arial" style:font-name-complex="Arial" style:font-weight-complex="bold" fo:letter-spacing="-0.0041in" fo:font-size="12pt" style:font-size-asian="12pt" style:font-size-complex="12pt"/>
    </style:style>
    <style:style style:name="P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0" style:parent-style-name="Normale" style:family="paragraph">
      <style:paragraph-properties fo:widows="0" fo:orphans="0" fo:text-align="justify" fo:line-height="0.3937in" fo:margin-right="-0.0201in"/>
    </style:style>
    <style:style style:name="T51" style:parent-style-name="Car.predefinitoparagrafo" style:family="text">
      <style:text-properties style:font-name="Arial" style:font-name-complex="Arial" style:font-weight-complex="bold" fo:letter-spacing="-0.0041in" fo:font-size="12pt" style:font-size-asian="12pt" style:font-size-complex="12pt"/>
    </style:style>
    <style:style style:name="T52" style:parent-style-name="Car.predefinitoparagrafo" style:family="text">
      <style:text-properties style:font-name="Arial" style:font-name-complex="Arial" style:font-weight-complex="bold" fo:letter-spacing="-0.0041in" fo:font-size="12pt" style:font-size-asian="12pt" style:font-size-complex="12pt"/>
    </style:style>
    <style:style style:name="T53" style:parent-style-name="Car.predefinitoparagrafo" style:family="text">
      <style:text-properties style:font-name="Arial" style:font-name-complex="Arial" style:font-weight-complex="bold" fo:letter-spacing="-0.0041in" fo:font-size="12pt" style:font-size-asian="12pt" style:font-size-complex="12pt"/>
    </style:style>
    <style:style style:name="P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9" style:parent-style-name="Normale" style:family="paragraph">
      <style:paragraph-properties fo:widows="0" fo:orphans="0" fo:text-align="justify" fo:line-height="0.3937in" fo:margin-right="-0.0201in"/>
    </style:style>
    <style:style style:name="T60" style:parent-style-name="Car.predefinitoparagrafo" style:family="text">
      <style:text-properties style:font-name="Arial" style:font-name-complex="Arial" style:font-weight-complex="bold" fo:letter-spacing="-0.0041in" fo:font-size="12pt" style:font-size-asian="12pt" style:font-size-complex="12pt"/>
    </style:style>
    <style:style style:name="P61" style:parent-style-name="Normale" style:family="paragraph">
      <style:paragraph-properties fo:widows="0" fo:orphans="0" fo:text-align="justify" fo:line-height="0.3937in" fo:margin-right="-0.0201in"/>
    </style:style>
    <style:style style:name="T62" style:parent-style-name="Car.predefinitoparagrafo" style:family="text">
      <style:text-properties style:font-name="Arial" style:font-name-complex="Arial" fo:font-size="12pt" style:font-size-asian="12pt" style:font-size-complex="12pt"/>
    </style:style>
    <style:style style:name="T63" style:parent-style-name="Car.predefinitoparagrafo" style:family="text">
      <style:text-properties style:font-name="Arial" style:font-name-complex="Arial" style:font-weight-complex="bold" fo:letter-spacing="-0.0041in" fo:font-size="12pt" style:font-size-asian="12pt" style:font-size-complex="12pt"/>
    </style:style>
    <style:style style:name="P64" style:parent-style-name="Normale" style:family="paragraph">
      <style:paragraph-properties fo:widows="0" fo:orphans="0" fo:text-align="justify" fo:line-height="0.3937in" fo:margin-left="0.5in" fo:margin-right="-0.0201in">
        <style:tab-stops/>
      </style:paragraph-properties>
    </style:style>
    <style:style style:name="P65"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6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75" style:parent-style-name="Normale" style:family="paragraph">
      <style:paragraph-properties fo:widows="0" fo:orphans="0" fo:text-align="justify" fo:line-height="0.3937in" fo:margin-right="-0.0201in"/>
    </style:style>
    <style:style style:name="T76" style:parent-style-name="Car.predefinitoparagrafo" style:family="text">
      <style:text-properties style:font-name="Arial" style:font-name-complex="Arial" style:font-weight-complex="bold" fo:letter-spacing="-0.0041in" fo:font-size="12pt" style:font-size-asian="12pt" style:font-size-complex="12pt"/>
    </style:style>
    <style:style style:name="T7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78" style:parent-style-name="Car.predefinitoparagrafo" style:family="text">
      <style:text-properties style:font-name="Arial" style:font-name-complex="Arial" style:font-weight-complex="bold" fo:letter-spacing="-0.0041in" fo:font-size="12pt" style:font-size-asian="12pt" style:font-size-complex="12pt"/>
    </style:style>
    <style:style style:name="T79" style:parent-style-name="Car.predefinitoparagrafo" style:family="text">
      <style:text-properties style:font-name="Arial" style:font-name-complex="Arial" style:font-weight-complex="bold" fo:letter-spacing="-0.0041in" fo:font-size="12pt" style:font-size-asian="12pt" style:font-size-complex="12pt"/>
    </style:style>
    <style:style style:name="P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00" style:parent-style-name="Normale" style:family="paragraph">
      <style:paragraph-properties fo:widows="0" fo:orphans="0" fo:text-align="justify" fo:line-height="0.3937in" fo:margin-right="-0.0201in"/>
    </style:style>
    <style:style style:name="T101" style:parent-style-name="Car.predefinitoparagrafo" style:family="text">
      <style:text-properties style:font-name="Arial" style:font-name-complex="Arial" style:font-weight-complex="bold" fo:letter-spacing="-0.0041in" fo:font-size="12pt" style:font-size-asian="12pt" style:font-size-complex="12pt"/>
    </style:style>
    <style:style style:name="T102" style:parent-style-name="Car.predefinitoparagrafo" style:family="text">
      <style:text-properties style:font-name="Arial" style:font-name-complex="Arial" style:font-weight-complex="bold" fo:letter-spacing="-0.0041in" fo:font-size="12pt" style:font-size-asian="12pt" style:font-size-complex="12pt"/>
    </style:style>
    <style:style style:name="T103" style:parent-style-name="Car.predefinitoparagrafo" style:family="text">
      <style:text-properties style:font-name="Arial" style:font-name-complex="Arial" style:font-weight-complex="bold" fo:letter-spacing="-0.0041in" fo:font-size="12pt" style:font-size-asian="12pt" style:font-size-complex="12pt"/>
    </style:style>
    <style:style style:name="T104" style:parent-style-name="Car.predefinitoparagrafo" style:family="text">
      <style:text-properties style:font-name="Arial" style:font-name-complex="Arial" style:font-weight-complex="bold" fo:letter-spacing="-0.0041in" fo:font-size="12pt" style:font-size-asian="12pt" style:font-size-complex="12pt"/>
    </style:style>
    <style:style style:name="P10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9"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0" style:parent-style-name="Normale" style:family="paragraph">
      <style:paragraph-properties fo:widows="0" fo:orphans="0" fo:text-align="justify" fo:line-height="0.3937in" fo:margin-right="-0.0201in"/>
    </style:style>
    <style:style style:name="P18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9" style:parent-style-name="Normale" style:family="paragraph">
      <style:paragraph-properties fo:widows="0" fo:orphans="0" fo:text-align="justify" fo:line-height="0.3937in" fo:margin-right="-0.0201in"/>
    </style:style>
    <style:style style:name="T210" style:parent-style-name="Car.predefinitoparagrafo" style:family="text">
      <style:text-properties style:font-name="Arial" style:font-name-complex="Arial" style:font-weight-complex="bold" fo:letter-spacing="-0.0041in" fo:font-size="12pt" style:font-size-asian="12pt" style:font-size-complex="12pt"/>
    </style:style>
    <style:style style:name="P211" style:parent-style-name="Normale" style:family="paragraph">
      <style:paragraph-properties fo:widows="0" fo:orphans="0" fo:text-align="justify" fo:line-height="0.3937in" fo:margin-left="0.25in" fo:margin-right="-0.0201in">
        <style:tab-stops/>
      </style:paragraph-properties>
      <style:text-properties style:font-name="Arial" style:font-name-complex="Arial" style:font-weight-complex="bold" fo:font-style="italic" style:font-style-asian="italic" fo:letter-spacing="-0.0041in" fo:font-size="12pt" style:font-size-asian="12pt" style:font-size-complex="12pt"/>
    </style:style>
    <style:style style:name="P212" style:parent-style-name="Intestazione" style:family="paragraph">
      <style:paragraph-properties fo:text-align="center" fo:line-height="0.3958in"/>
      <style:text-properties style:font-name="Arial" style:font-name-complex="Arial" fo:font-weight="bold" style:font-weight-asian="bold" style:font-style-complex="italic" fo:font-size="12pt" style:font-size-asian="12pt" style:font-size-complex="12pt"/>
    </style:style>
    <style:style style:name="P213"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14"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15"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216"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217"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218"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19" style:parent-style-name="Normale" style:family="paragraph">
      <style:paragraph-properties fo:widows="0" fo:orphans="0" fo:line-height="0.3937in" fo:margin-right="-0.0201in"/>
    </style:style>
    <style:style style:name="P220" style:parent-style-name="Normale" style:family="paragraph">
      <style:paragraph-properties fo:widows="0" fo:orphans="0" fo:text-align="justify" fo:line-height="0.3937in" fo:margin-right="-0.0201in"/>
    </style:style>
    <style:style style:name="T221"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22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2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24"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25"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26" style:parent-style-name="Normale" style:family="paragraph">
      <style:paragraph-properties fo:widows="0" fo:orphans="0" fo:text-align="center" fo:line-height="0.3937in" fo:margin-right="-0.0201in"/>
    </style:style>
    <style:style style:name="T22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28"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2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30"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31" style:parent-style-name="Normale" style:family="paragraph">
      <style:paragraph-properties fo:widows="0" fo:orphans="0" fo:text-align="justify" fo:line-height="0.3937in" fo:margin-right="-0.0201in"/>
    </style:style>
    <style:style style:name="T23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3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34"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35" style:parent-style-name="Normale" style:family="paragraph">
      <style:paragraph-properties fo:widows="0" fo:orphans="0" fo:text-align="justify" fo:line-height="0.3937in" fo:margin-right="-0.0201in"/>
    </style:style>
    <style:style style:name="T236"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23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3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39"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40"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41" style:parent-style-name="Normale" style:family="paragraph">
      <style:paragraph-properties fo:widows="0" fo:orphans="0" fo:text-align="center" fo:line-height="0.3937in" fo:margin-right="-0.0201in"/>
    </style:style>
    <style:style style:name="T24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43"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44" style:parent-style-name="Normale" style:family="paragraph">
      <style:paragraph-properties fo:widows="0" fo:orphans="0" fo:text-align="center" fo:line-height="0.3937in" fo:margin-right="-0.0201in"/>
    </style:style>
    <style:style style:name="T245"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46" style:parent-style-name="Normale" style:family="paragraph">
      <style:paragraph-properties fo:widows="0" fo:orphans="0" fo:text-align="justify" fo:line-height="0.3937in" fo:margin-right="-0.0201in"/>
    </style:style>
    <style:style style:name="T247" style:parent-style-name="Car.predefinitoparagrafo" style:family="text">
      <style:text-properties style:font-name="Arial" style:font-name-complex="Arial" style:font-weight-complex="bold" fo:letter-spacing="-0.0041in" fo:font-size="12pt" style:font-size-asian="12pt" style:font-size-complex="12pt"/>
    </style:style>
    <style:style style:name="T24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49" style:parent-style-name="Car.predefinitoparagrafo" style:family="text">
      <style:text-properties style:font-name="Arial" style:font-name-complex="Arial" style:font-weight-complex="bold" fo:letter-spacing="-0.0041in" fo:font-size="12pt" style:font-size-asian="12pt" style:font-size-complex="12pt"/>
    </style:style>
    <style:style style:name="P25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51"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52"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53"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54" style:parent-style-name="Normale" style:family="paragraph">
      <style:paragraph-properties fo:widows="0" fo:orphans="0" fo:text-align="center" fo:line-height="0.3937in" fo:margin-right="-0.0201in"/>
    </style:style>
    <style:style style:name="T25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56"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office:automatic-styles>
  <office:body>
    <office:text text:use-soft-page-breaks="true">
      <text:p text:style-name="P1"><text:span text:style-name="T6">Prot. 2021/_______/DRCAL <text:s text:c="4"/></text:span></text:p>
      <text:p text:style-name="P7">REPUBBLICA ITALIANA</text:p>
      <text:p text:style-name="P8"><text:span text:style-name="T9">CODICE CIG:<text:s/></text:span><text:span text:style-name="T10">8717274A11</text:span></text:p>
      <text:p text:style-name="P11"/>
      <text:p text:style-name="P12">CODICE CUP: G31I17000470001</text:p>
      <text:p text:style-name="P13">CONTRATTO D’APPALTO</text:p>
      <text:p text:style-name="P14"><text:span text:style-name="T15">per affidamento dei servizi attinenti l’architettura e l’ingegneria per il collaudo tecnico-amministrativo, contabile, statico e tecnico-funzionale dei manufatti e degli impianti, in corso d’opera e finale, dei lavori di Riqualificazione del Centro Polifunzionale della Polizia di Stato “Antonio Manganelli” – XII Reparto Mobile di Reggio Calabria.</text:span></text:p>
      <text:p text:style-name="P16"><text:span text:style-name="T17">L’anno duemilaventuno, il giorno xx del mese di xxxxx (xx/xx/2021), presso la sede della Direzione Regionale Calabria dell’Agenzia del Demanio in Via Gioacchino da Fiore n. 34 del Comune di Catanzaro, si sono costituiti i Signori:</text:span></text:p>
      <text:p text:style-name="P18"><text:span text:style-name="T19">-</text:span><text:span text:style-name="T20"><text:tab/><text:s/>xxxx. xxxxxxx, nato a XXXXXXX il xx/xx/xxxx, codice fiscale xxxxxxxxxxxxx, Direttore Regionale pro tempore della <text:s/>Direzione Regionale Calabria dell’Agenzia del Demanio, con sede in Via Gioacchino da Fiore n. 34 del Comune di Catanzaro, C.F. 06340981007, con indirizzo di posta elettronica certificata<text:s/></text:span><text:a xlink:href="mailto:dre_calabria@pce.agenziademanio.it" office:target-frame-name="_top" xlink:show="replace"><text:span text:style-name="T21">dre_calabria@pce.agenziademanio.it</text:span></text:a><text:span text:style-name="T22">, il quale interviene non in proprio, ma in rappresentanza dell’Agenzia del Demanio, in virtù dei poteri conferiti dal Regolamento di Amministrazione e Contabilità dell’Agenzia del Demanio, deliberato dal Comitato di Gestione in data 16 Luglio 2019, approvato dal Ministero dell’Economia e delle Finanze con nota prot. n. 16020 del 27.08.2019 e pubblicato sul sito istituzionale dell’Agenzia del Demanio in data<text:s/></text:span><text:soft-page-break/><text:span text:style-name="T23">30/08/2019, in virtù dei poteri attribuiti dal Direttore dell’Agenzia con Determinazione n. 85 prot. n. 2019/1537/DIR del 30/01/2019, nonchè della comunicazione organizzativa n. 21 del 16.07.2019</text:span></text:p>
      <text:p text:style-name="P24">(di seguito denominata anche “Agenzia” o “Stazione Appaltante”)</text:p>
      <text:p text:style-name="P25">E</text:p>
      <text:p text:style-name="P26">- XXX, nato a XXX (XX) il XX.XX.XXXX, firma digitale n. XXXXXXXXXXX rilasciata da XXXXXX., valida fino al XX.XX.XXXX in qualità di procuratore speciale, (nominato con giusta procura Rep. XXXXX del XX/XX/XXXX … ) della società XXXXXX,. (codice fiscale/partita Iva XXXXXXXXXX)<text:s/></text:p>
      <text:p text:style-name="P27">(di seguito denominato anche “Appaltatore” e, unitamente all’Agenzia, le “Parti”),</text:p>
      <text:p text:style-name="P28"/>
      <text:p text:style-name="P29">PREMESSO CHE</text:p>
      <text:list text:style-name="LFO2" text:continue-numbering="true">
        <text:list-item>
          <text:p text:style-name="P30">Con nota prot. xxxxx del xx/xx/xxxx, è stato nominato RUP xxxxxxxxxxxxxxxxxxxxxxxxxxx;</text:p>
        </text:list-item>
        <text:list-item>
          <text:p text:style-name="P31"><text:span text:style-name="T32">Con determina a contrarre prot. n. 2020/XXX/DRCAL del XX/XX/2020, questa Amministrazione ha deliberato di affidare servizi attinenti l’architettura e l’ingegneria per il collaudo tecnico-amministrativo, contabile, statico e tecnico-funzionale dei manufatti e degli impianti, in corso d’opera e finale, dei lavori di Riqualificazione del Centro Polifunzionale della Polizia di Stato “Antonio Manganelli” – XII Reparto Mobile di Reggio Calabria;</text:span></text:p>
        </text:list-item>
        <text:list-item>
          <text:p text:style-name="P33"><text:span text:style-name="T34">l’importo base d’asta è stato infatti quantificato in complessivi<text:s/></text:span><text:span text:style-name="T35">€ € 251.692,35 (euro duecentocinquantunomilaseicentonovantadue/35), oltre IVA ed oneri professionali</text:span><text:span text:style-name="T36">;<text:s/></text:span></text:p>
        </text:list-item>
        <text:list-item>
          <text:p text:style-name="P37">il criterio di aggiudicazione prescelto è stato quello dell’offerta economicamente più vantaggiosa;</text:p>
        </text:list-item>
        <text:list-item>
          <text:p text:style-name="P38"><text:span text:style-name="T39">con Bando di gara pubblicato sulla G.U.R.I. – V Serie Speciale n. XXX del XX/XX/2020 – Contratti Pubblici,<text:s/></text:span><text:span text:style-name="T40">pubblicato sul profilo del Committente, sul sito del Ministero delle Infrastrutture nonché inviato all’Osservatorio dei contratti pubblici<text:s/></text:span><text:span text:style-name="T41">è stata indetta una procedura aperta, ai sensi dell’art. 60 del D.lgs. 50/2016 per l’affidamento dei servizi sopracitati, da aggiudicarsi secondo il criterio dell’offerta economicamente più vantaggiosa individuata sulla base del miglior rapporto qualità/prezzo ai sensi dell’art. 95 del D.lgs. 50/2016;</text:span></text:p>
        </text:list-item>
        <text:list-item>
          <text:p text:style-name="P42">entro il termine ultimo del xx/xx/2020 ore 12:00, per la ricezione delle offerte, sono pervenuti n. xx plichi;</text:p>
        </text:list-item>
        <text:list-item>
          <text:p text:style-name="P43"><text:span text:style-name="T44">all’esito della procedura di gara, la migliore offerta è risultata quella<text:s/></text:span></text:p>
        </text:list-item>
      </text:list>
      <text:p text:style-name="P45"><text:span text:style-name="T46">dell’ Appaltatore (xxxxxxxxxxxxxxxxxx.)<text:s/></text:span><text:span text:style-name="T47">con sede legale in xxxxxxxxxxxx, xx - xxxxxx (xx), p. I.V.A. e C.F. xxxxxxxxxx</text:span><text:span text:style-name="T48">, in virtù del punteggio complessivo pari ad xxxx <text:s/>pt con un ribasso del xxxx % sull’importo a base d’asta ed una riduzione dei tempi per lo svolgimento delle prestazioni del servizio pari al xx %;</text:span></text:p>
      <text:list text:style-name="LFO2" text:continue-numbering="true">
        <text:list-item>
          <text:p text:style-name="P49">con determinazione Prot. n. 2021/xxxx/DRCAL del xx/xx/2021, il Direttore Regionale <text:s/>ha aggiudicato l’appalto in discorso al concorrente xxxxxxxxxxxxx.;</text:p>
        </text:list-item>
        <text:list-item>
          <text:p text:style-name="P50"><text:span text:style-name="T51">l’aggiudicatario entro i termini di legge ha rimborsato alla Stazione Appaltante i costi di pubblicazione obbligatori di cui</text:span><text:s/><text:span text:style-name="T52">Decreto Ministero delle Infrastrutture e dei Trasporti del 2 dicembre 2016, pubblicato in Gazzetta Ufficiale n.20 del 25 gennaio 2017, in attuazione dell’art. 73,<text:s/></text:span><text:soft-page-break/><text:span text:style-name="T53">comma 4 del D.lgs. 50/2016;</text:span></text:p>
        </text:list-item>
        <text:list-item>
          <text:p text:style-name="P54">l’espletamento delle verifiche sul possesso dei requisiti di partecipazione alla procedura dichiarati dall’Appaltatore ed effettuate dalla Stazione Appaltante anche attraverso il sistema AVCPass ha dato esito positivo;</text:p>
        </text:list-item>
        <text:list-item>
          <text:p text:style-name="P55">l’Appaltatore dichiara che quanto risulta dal presente Atto e dai suoi allegati definisce in modo adeguato e completo l’oggetto e le condizioni di affidamento delle prestazioni e, in ogni caso, che ha potuto acquisire tutti gli elementi per una idonea valutazione tecnica ed economica delle stesse e per la formulazione dell’offerta;</text:p>
        </text:list-item>
        <text:list-item>
          <text:p text:style-name="P56">in ragione dell’offerta presentata in sede di gara, l’importo contrattuale è pari ad € xxxxxxxxxx oltre IVA e CNPAIA come per legge;</text:p>
        </text:list-item>
        <text:list-item>
          <text:p text:style-name="P57">a garanzia degli obblighi nascenti dal presente contratto, l’Appaltatore ha prodotto:</text:p>
        </text:list-item>
      </text:list>
      <text:list text:style-name="LFO3" text:continue-numbering="true">
        <text:list-item>
          <text:p text:style-name="P58">le polizze n.ri <text:s/>xxxxxxxxxxxxxxxxxxxxxxxxxxxxxxxxxxxxxxxxxxxxxx, a copertura dei rischi inerenti l’esercizio dell’attività professionale e copertura massima superiore al valore del presente contratto;</text:p>
        </text:list-item>
        <text:list-item>
          <text:p text:style-name="P59"><text:span text:style-name="T60">la polizza n. xxxxxxxxx rilasciata in data xx/xx/20xx dalla xxxxxxxxxxxxxxxxxxxxxxxxxxxxxxx. a titolo di garanzia definitiva sotto forma di fideiussione per l’importo di € xxxxxxxxx;<text:s/></text:span></text:p>
        </text:list-item>
        <text:list-item>
          <text:p text:style-name="P61"><text:span text:style-name="T62">la polizza n. xxxxxxx rilasciata in data xx/xx/20xx<text:s/></text:span><text:span text:style-name="T63">dalla xxxxxxxxxxxxxxxxxxxxxxxxxxx. a titolo di garanzia provvisoria sotto forma di fideiussione per l’importo di € xxxxxx</text:span></text:p>
        </text:list-item>
      </text:list>
      <text:p text:style-name="P64"/>
      <text:p text:style-name="P65">Tutto ciò premesso, le parti convengono e stipulano quanto segue:</text:p>
      <text:p text:style-name="P66"><text:bookmark-start text:name="_Toc299090807"/>Art. 1 - Premesse<text:bookmark-end text:name="_Toc299090807"/></text:p>
      <text:p text:style-name="P67"><text:bookmark-start text:name="_Toc299090808"/><text:soft-page-break/>1. Le Premesse e gli atti materialmente allegati al Contratto costituiscono parte integrale e sostanziale dello stesso.</text:p>
      <text:p text:style-name="P68">2. Si intendono altresì parte integrante del Contratto, ancorché non materialmente uniti al medesimo, ma depositati agli atti della Stazione appaltante, i seguenti documenti relativi alla procedura per l’affidamento in epigrafe:</text:p>
      <text:list text:style-name="LFO4" text:continue-numbering="true">
        <text:list-item>
          <text:p text:style-name="P69">Disciplinare di gara;<text:s/></text:p>
        </text:list-item>
        <text:list-item>
          <text:p text:style-name="P70">Capitolato Tecnico Prestazionale;<text:s/></text:p>
        </text:list-item>
        <text:list-item>
          <text:p text:style-name="P71">Offerta tecnica ed economica presentate dall’Appaltatore.</text:p>
        </text:list-item>
      </text:list>
      <text:p text:style-name="P72">Vengono materialmente allegati al presente contratto, il Capitolato Tecnico Prestazionale (lettera “x”) <text:s/>e le schede fornitore contenenti i dati dell’Appaltatore (lettera xxx” ).</text:p>
      <text:p text:style-name="P73"/>
      <text:p text:style-name="P74">Art. 2 - Ogge<text:bookmark-start text:name="titolo_01_01"/><text:bookmark-end text:name="titolo_01_01"/>tto ed efficacia del contratto<text:bookmark-end text:name="_Toc299090808"/></text:p>
      <text:p text:style-name="P75"><text:span text:style-name="T76">1.</text:span><text:span text:style-name="T77"><text:s/></text:span><text:span text:style-name="T78">La Stazione appaltante concede all’Appaltatore, che accetta senza riserva alcuna, l’appalto per le seguenti prestazioni de</text:span><text:bookmark-start text:name="_Toc299090809"/><text:span text:style-name="T79">i servizi attinenti l’architettura e l’ingegneria per il collaudo tecnico-amministrativo, contabile, statico e tecnico-funzionale dei manufatti e degli impianti, in corso d’opera e finale, dei lavori di Riqualificazione del Centro Polifunzionale della Polizia di Stato “Antonio Manganelli” – XII Reparto Mobile di Reggio Calabria.</text:span></text:p>
      <text:p text:style-name="P80">Fermo restando quanto previsto nel Capitolato Tecnico Prestazionale,<text:s/>nello specifico, il procedimento di collaudo tecnico-amministrativo, secondo l’art. 215 del D.P.R. 207/2010, ha la finalità di,:</text:p>
      <text:p text:style-name="P81">•<text:tab/>verificare e certificare che i lavori siano stati eseguiti a regola d’arte e in base alle prescrizioni tecniche prestabilite in conformità del contratto, alle<text:s/><text:soft-page-break/>eventuali varianti e agli atti conseguenti di sottomissione o aggiuntivi debitamente approvati dalla Stazione Appaltante;</text:p>
      <text:p text:style-name="P82">•<text:tab/>verificare che i dati risultanti dalla contabilità finale e dai documenti giustificativi corrispondano fra loro e con le risultanze di fatto, non solo per le dimensioni, la forma e le quantità, ma anche per la qualità dei materiali, dei componenti e delle provviste;</text:p>
      <text:p text:style-name="P83">•<text:tab/>verificare che il pagamento dei lavori eseguiti sia stato calcolato con i prezzi di contratto;</text:p>
      <text:p text:style-name="P84">•<text:tab/>ricorrere a tutte le verifiche tecniche delle opere realizzate, specialmente impiantistiche e strutturali, previste dalle leggi di settore.</text:p>
      <text:p text:style-name="P85"><text:s/>3. Le attività dovranno essere svolte sotto l’osservanza piena ed incondizionata delle prescrizioni, condizioni ed indicazioni contenute nel capitolato che qui si intende integralmente richiamato.</text:p>
      <text:p text:style-name="P86"/>
      <text:p text:style-name="P87">Art. 3 – Durata del contratto</text:p>
      <text:p text:style-name="P88">L’Appaltatore, per l’espletamento delle prestazioni di cui all’art. 2, s’impegna a rispettare le scadenze sotto riportate:</text:p>
      <text:p text:style-name="P89">le prestazioni avranno inizio dalla data di avvio da parte del Direttore dell’Esecuzione del Contratto del presente Servizio e avranno termine solo una volta che sia stato approvato il certificato di collaudo tecnico amministrativo dell’opera da parte della Stazione Appaltante.<text:s/></text:p>
      <text:p text:style-name="P90">I certificati di collaudo tecnico funzionale degli impianti, dovranno essere emessi prima dell’emissione del certificato di collaudo tecnico amministrativo finale e comunque non oltre 90 (novanta) giorni naturali e consecutivi dal verbale di ultimazione dei lavori.</text:p>
      <text:soft-page-break/>
      <text:p text:style-name="P91">Il certificato di collaudo statico dovrà essere redatto prima dell’emissione del certificato di collaudo tecnico-amministrativo e depositato presso gli organi competenti entro e non oltre 60 (sessanta) giorni naturali e consecutivi dal ricevimento della relativa relazione a struttura ultimata redatta dal direttore dei lavori.</text:p>
      <text:p text:style-name="P92">Il termine per l’espletamento del servizio è stabilito in relazione alla durata effettiva dei lavori, prevista in 1.095 (millenovantacinque) giorni naturali e consecutivi.</text:p>
      <text:p text:style-name="P93">Tutti i servizi di collaudo, compresa l’emissione del certificato di collaudo tecnico amministrativo finale dovranno quindi terminare entro 180 (centottanta) giorni naturali e consecutivi dalla data in cui a cura del direttore dei lavori è stato redatto il verbale di ultimazione dei lavori.</text:p>
      <text:p text:style-name="P94">In relazione a quanto sopra indicato, la durata complessiva del contratto è indicativamente stimata in 1.275 (milleduecentosettantacinque) giorni decorrenti dalla data disposta con l’ordine di inizio attività del Direttore dell’Esecuzione del Contratto e comunque fino alla conclusione delle operazioni di collaudo.</text:p>
      <text:p text:style-name="P95">E'<text:s/>facoltà dell’Appaltatore, ai sensi dell’art. 107 del Codice chiedere sospensioni della prestazione qualora circostanze particolari, non prevedibili al momento della stipulazione del presente Contratto, impediscano la regolare esecuzione delle prestazioni oggetto del Contratto; in tal caso la Stazione Appaltante può disporre la sospensione della prestazione compilando apposito verbale sottoscritto dall’Appaltatore. Al cessare delle ragioni che hanno imposto la sospensione è redatto analogo verbale di ripresa che dovrà riportare il nuovo termine di esecuzione del contratto. In<text:s/><text:soft-page-break/>relazione a particolari difficoltà o ritardi che dovessero emergere durante lo svolgimento dell’incarico, la Stazione Appaltante ha facoltà di concedere motivate proroghe, al fine di garantire la qualità e il buon esito dell’incarico stesso;</text:p>
      <text:p text:style-name="P96">nel caso di prestazioni aggiuntive, dovranno essere aggiornati i termini di esecuzione dell’incarico.</text:p>
      <text:p text:style-name="P97">Una volta eseguite le prestazioni, dopo i necessari accertamenti, la Stazione Appaltante rilascia all’Appaltatore il certificato di verifica di conformità delle<text:s/>prestazioni ai sensi dell’art. 102 del D.lgs. 50/2016.</text:p>
      <text:p text:style-name="P98"/>
      <text:p text:style-name="P99">Art. 4 -<text:s/><text:bookmark-end text:name="_Toc299090809"/>Corrispettivi e pagamenti</text:p>
      <text:p text:style-name="P100"><text:span text:style-name="T101">1. Il corrispettivo per le prestazioni oggetto dall’appalto, al netto del ribasso offerto, è di € XXXXXXXXXXXXXXXX oltre IVA e CNPAIA come per legge, e sarà liquidato, previa verifica delle attività rese nonché</text:span><text:span text:style-name="T102"><text:s/>della regolarità contributiva e secondo le modalità previste al paragrafo 9 "</text:span><text:s/><text:span text:style-name="T103">CONDIZIONI E MODALITA’ DI PAGAMENTO" del Capitolato Tecnico prestazionale.</text:span><text:span text:style-name="T104"><text:s/></text:span></text:p>
      <text:p text:style-name="P105">La prestazione si intenderà conclusa con l’approvazione del Certificato di collaudo tecnico amministrativo ed il rilascio dell'attestazione di deposito del certificato di collaudo statico presso i competenti uffici tecnici regionali, ai sensi della normativa vigente in materia.</text:p>
      <text:p text:style-name="P106">L’Appaltatore espressamente dichiara che l’onorario relativo<text:s/>al servizio, stabilito 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text:s/><text:soft-page-break/>Pertanto, lo stesso Appaltatore per nessun motivo potrà vantare e chiedere indennizzi di qualunque natura, rimborsi e/o risarcimenti di qualsiasi genere oppure adeguamenti e/o aumenti del predetto onorario.</text:p>
      <text:p text:style-name="P107">2. All’Appaltatore, ai sensi dell’art. 35 comma 18 del D.lgs. n. 50/2016, verrà corrisposto, l’importo dell’anticipazione del prezzo pari al 30% dell’importo contrattuale relativo ai servizi di cui all’art. 2 del presente contratto. A tal fine l’Appaltatore ha stipulato la garanzia di cui all’art. 35, comma 18, del D.lgs. 50/16, con Garanzia fideiussoria emessa dalla compagnia xxxxxxxx, pari all’anticipazione, maggiorato del tasso di interesse legale applicato al periodo necessario al recupero dell’anticipazione stessa secondo il cronoprogramma dei servizi. L’Appaltatore espressamente dichiara che l’onorario relativo al servizio, stabilito 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p>
      <text:p text:style-name="P108">3.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text:s/><text:soft-page-break/>previste per l’esecuzione del servizio.</text:p>
      <text:p text:style-name="P109">4. In tema di modalità di pagamento si rinvia a quanto previsto al punto IX del Capitolato prestazionale.</text:p>
      <text:p text:style-name="P110">5. Le fatture dovranno essere trasmesse in formato conforme alle specifiche tecniche definite dall’allegato A di cui all’art. 2 comma 1 del D.M. 55 del 3.04.2013, disciplinante la gestione dei processi di fatturazione elettronica mediante il Sistema di Interscambio (SDI), e dovrà essere intestata all’Agenzia del Demanio, C.F. 06340981007, via Barberini 38, 00187 Roma, riportando obbligatoriamente all’interno del tracciato il codice IPA JJFMH8, il numero di ODA xxxxxxx - nonché il numero di riferimento del presente atto e la dicitura “Scissione dei pagamenti ai sensi dell’art. 17 ter del DPR 633/1972” (Split Payment). Eventuali ulteriori informazioni da inserire all’interno del tracciato verranno comunicate dal RUP, da contattare preliminarmente all’emissione della fattura per il tramite del SDI.</text:p>
      <text:p text:style-name="P111">6. Quanto dovuto sarà liquidato previa verifica della regolarità contributiva come risultante dal Documento Unico di Regolarità Contributiva (DURC), non oltre 30 giorni dalla ricezione delle fatture a mezzo bonifico bancario sul conto corrente dedicato indicato nell’allegata “Scheda Fornitore e comunicazione ex art. 3 Legge 136/2010” compilata dall’Appaltatore. Ai fini dei pagamenti, la Stazione Appaltante effettuerà le verifiche di cui all’art. 48 bis del D.P.R. 602/1973 secondo le modalità previste dal D.M. 40/2008.</text:p>
      <text:p text:style-name="P112"/>
      <text:p text:style-name="P113"><text:bookmark-start text:name="_Toc299090814"/>Art. 5 - Tracciabilità dei flussi finanziari</text:p>
      <text:p text:style-name="P114">1. Ai sensi e per gli effetti di cui all’art. 3 della legge 136/2010 l’Appaltatore si obbliga ad utilizzare il conto corrente bancario o postale dedicato indicato<text:s/><text:soft-page-break/>nella “Scheda Fornitore e comunicazione ex art. 3 Legge 136/2010”, qui allegata, nell’ambito della quale ha individuato i soggetti abilitati ad eseguire movimentazioni sullo stesso.</text:p>
      <text:p text:style-name="P115">2. L’Appaltatore si impegna a comunicare alla Stazione Appaltante, entro 7 giorni ogni eventuale variazione relativa al predetto conto ed ai soggetti autorizzati ad operare su di esso.</text:p>
      <text:p text:style-name="P116">3. L’Appaltatore si obbliga, altresì, ad inserire nei contratti sottoscritti con gli eventuali subcontraenti un’apposita clausola, a pena di nullità, con la quale ciascuno di essi assumerà gli obblighi di tracciabilità finanziaria prescritti dalla citata legge.</text:p>
      <text:p text:style-name="P117">4. L’Appaltatore si impegna a dare immediata comunicazione alla Stazione appaltante ed alla Prefettura territorialmente competente della notizia dell’inadempimento della propria controparte (subappaltatore/subcontraente) agli obblighi di tracciabilità finanziaria.</text:p>
      <text:p text:style-name="P118">5. L’Appaltatore si impegna, inoltre, a trasmettere i predetti contratti alla Stazione appaltante, ai fini della verifica di cui al comma 9 dell’art. 3 della legge 136/2010.</text:p>
      <text:p text:style-name="P119">6. L’inadempimento di tali obblighi costituirà ipotesi di risoluzione espressa del Contratto ai sensi dell’art. 1456 c.c.</text:p>
      <text:p text:style-name="P120">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121"/>
      <text:p text:style-name="P122">Art. 6 – Obblighi specifici dell’Appaltatore</text:p>
      <text:soft-page-break/>
      <text:p text:style-name="P123">1. L’Appaltatore si obbliga ad eseguire le prestazioni oggetto del Contratto a perfetta regola d’arte, con la massima diligenza ed elevati livelli qualitativi, nel rispetto delle norme vigenti e secondo le condizioni, le modalità e i termini previsti nel presente Contratto e nel Capitolato Tecnico.</text:p>
      <text:p text:style-name="P124">2. Fermo quanto previsto nel precedente comma l’Appaltatore si obbliga, altresì, a titolo esemplificativo e non esaustivo:</text:p>
      <text:list text:style-name="LFO8" text:continue-numbering="true">
        <text:list-item>
          <text:p text:style-name="P125">ad adempiere a tutti gli obblighi verso i propri dipendenti, in base alle disposizioni legislative e regolamentari vigenti in materia di lavoro e di assicurazioni sociali, nonché in materia di sicurezza, previdenza e disciplina infortunistica, assumendo a proprio carico tutti gli oneri relativi;</text:p>
        </text:list-item>
        <text:list-item>
          <text:p text:style-name="P126">ad attuare, nei confronti dei lavoratori dipendenti, condizioni normative e retributive non inferiori a quelle risultanti dai contratti collettivi di lavoro applicabili nel luogo in cui si svolge l’attività, nonché condizioni risultanti da successive modifiche e integrazioni ed in genere da ogni altro contratto collettivo successivamente stipulato per la categoria, applicabile nella località di svolgimento delle prestazioni;<text:s/></text:p>
        </text:list-item>
        <text:list-item>
          <text:p text:style-name="P127">ad osservare la massima riservatezza su notizie o informazioni di qualsiasi natura in ogni modo acquisite nello svolgimento delle attività oggetto dell’appalto;</text:p>
        </text:list-item>
        <text:list-item>
          <text:p text:style-name="P128">a comunicare all’Agenzia del Demanio ogni informazione ritenuta idonea a dare conoscenza del corretto svolgimento delle attività;<text:s/></text:p>
        </text:list-item>
        <text:list-item>
          <text:p text:style-name="P129">ad organizzare una struttura tale da garantire lo svolgimento delle attività in conformità ai tempi e alle modalità previste dal Capitolato Tecnico;</text:p>
        </text:list-item>
        <text:list-item>
          <text:p text:style-name="P130">ad eseguire le prestazioni conformemente al Capitolato Tecnico e secondo quanto indicato nell’offerta tecnica ed economica;</text:p>
        </text:list-item>
        <text:list-item>
          <text:p text:style-name="P131">a manlevare e tenere indenne la Stazione Appaltante da tutte le conseguenze derivanti dalla eventuale inosservanza delle norme applicabili alla attività oggetto di affidamento;</text:p>
        </text:list-item>
        <text:list-item>
          <text:p text:style-name="P132">a consentire all’Agenzia di procedere, in qualsiasi momento e anche senza preavviso, alle verifiche sulla piena e corretta esecuzione del contratto ed a prestare la propria collaborazione per consentire lo svolgimento di tali verifiche.</text:p>
        </text:list-item>
      </text:list>
      <text:p text:style-name="P133">3. Per le prestazioni, l’Appaltatore si impegna a introdurre tutte le modifiche ritenute necessarie dalle competenti autorità per l’ottenimento dei pareri e/o autorizzazioni previsti dalle normative vigenti, fino alla definitiva conclusione<text:s/>del servizio, senza che ciò dia diritto a speciali o maggiori compensi.</text:p>
      <text:p text:style-name="P134">4. Gli elaborati saranno consegnati nella forma e nelle quantità di seguito specificate, tutte a cura ed onere del professionista. Oltre agli elaborati necessari per acquisire tutti pareri e le autorizzazioni, il professionista<text:s/>dovrà consegnare:</text:p>
      <text:p text:style-name="P135">•<text:tab/>Certificato di Collaudo Tecnico Amministrativo contenente la verifica dell’iter amministrativo seguito (dall’approvazione del progetto fino all’ultimazione dei lavori) e delle eventuali varianti con atti amministrativi connessi, la relazione illustrativa delle opere, i verbali delle visite, con descrizione delle verifiche e dei collaudi tecnico funzionali eseguiti, revisione tecnico contabile, certificazioni dei materiali ed attrezzature soggette a certificazione e/o dichiarazione di conformità, verbale di accertamento ai fini della presa in consegna anticipata dell’opera e/o parti di essa;</text:p>
      <text:soft-page-break/>
      <text:p text:style-name="P136">•<text:tab/>Verbali di collaudo in corso d’opera attestanti il corretto avanzamento dei lavori e la conformità al progetto;</text:p>
      <text:p text:style-name="P137">•<text:tab/>Eventuale relazione riservata sulle domande dell’impresa appaltatrice dei lavori per maggiori compensi richiesti durante l’esecuzione dei lavori;</text:p>
      <text:p text:style-name="P138">•<text:tab/>Certificato di collaudo tecnico funzionale d’impianti, manufatti ed apparecchiature;</text:p>
      <text:p text:style-name="P139">•<text:tab/>Certificato di collaudo statico delle strutture.</text:p>
      <text:p text:style-name="P140">Quanto sopra menzionato e ogni altro elaborato necessario per acquisire tutti i pareri e le autorizzazioni previste, saranno a carico del professionista. Sarà parimenti onere del professionista produrre ogni eventuale ulteriore copia in qualsivoglia formato dovesse rendersi necessario (cartaceo e/o digitale) per l’acquisizione di pareri e/o autorizzazioni.</text:p>
      <text:p text:style-name="P141">5. In caso di errori od omissioni<text:s/>afferenti il servizio svolto, la Stazione Appaltante può richiedere all’Appaltatore<text:s/>effettuare nuovamente il servizio, senza ulteriori costi ed oneri, a scomputo parziale o totale degli indennizzi garantiti dalla garanzia definitiva.</text:p>
      <text:p text:style-name="P142">6. Sono a carico dell’Appaltatore gli oneri ed il tempo impiegato per fornire assistenza al RUP per l’ottenimento di permessi ed autorizzazioni prescritti dalla normativa vigente o necessari al rilascio di nulla osta da parte degli Organi preposti, nonché per partecipare alle necessarie riunioni collegiali indette dalla Stazione Appaltante per l’illustrazione del<text:s/>servizio.<text:s/></text:p>
      <text:p text:style-name="P143">7. L’Appaltatore si impegna inoltre, a comunicare al RUP, ove richiesto, i dati di sua competenza necessari alla compilazione delle schede previste dall’Osservatorio dei Contratti Pubblici per la raccolta di informazioni sui<text:s/><text:soft-page-break/>lavori oggetto del presente atto.</text:p>
      <text:p text:style-name="P144"/>
      <text:p text:style-name="P145">Art. 7 – Garanzia definitiva</text:p>
      <text:p text:style-name="P146">1. L’Appaltatore, ai sensi dell’art. 103 del D.lgs. 50/2016, ha prestato la garanzia definitiva indicata in premessa, a copertura dell’adempimento di tutte le obbligazioni del Contratto, del risarcimento dei danni derivanti dall’inadempimento delle obbligazioni stesse, nonché del rimborso delle somme eventualmente sostenute dall’Agenzia in sostituzione del soggetto inadempiente e dei connessi maggiori oneri a qualsiasi titolo sopportati.<text:s/></text:p>
      <text:p text:style-name="P147">2. L’Appaltatore è obbligato a reintegrare immediatamente (e, comunque, nel termine di 20 giorni dalla data di ricevimento della comunicazione) la garanzia di cui la Stazione appaltante abbia dovuto valersi, in tutto o in parte, durante la vigenza contrattuale.<text:s/></text:p>
      <text:p text:style-name="P148">3. La garanzia definitiva resta vincolata per tutta la vigenza del Contratto e sarà svincolata a norma dell’art. 103, comma 5, D.lgs. n. 50/2016.</text:p>
      <text:p text:style-name="P149"/>
      <text:p text:style-name="P150">Art. 8 - Penali<text:s/></text:p>
      <text:p text:style-name="P151">1. Le penali sono applicabili in misura pari all’uno per mille dell’importo contrattuale per ogni singolo giorno di ritardo, previa comunicazione all’Appaltatore.<text:s/></text:p>
      <text:p text:style-name="P152">2. L’Appaltatore sarà soggetto all’applicazione di penalità sino al 10% del corrispettivo contrattuale. Qualora l’importo massimo della penale sia superiore si procederà alla risoluzione del Contratto per grave inadempimento.<text:s/></text:p>
      <text:p text:style-name="P153">3. La rifusione delle spese sostenute dall’Agenzia per porre rimedio ad<text:s/><text:soft-page-break/>inadempimenti contrattuali dell’Appaltatore, così come l’applicazione di eventuali penali, potranno formare oggetto di compensazione.</text:p>
      <text:p text:style-name="P154"/>
      <text:p text:style-name="P155">Art. 9 – Variazioni<text:s/></text:p>
      <text:p text:style-name="P156">1. L’Agenzia si riserva la facoltà di sospendere o apportare variazioni alle attività oggetto dell’appalto per effetto di mutate esigenze e/o di maggiore utilità. Le predette variazioni saranno comunicate per iscritto all'Appaltatore, il quale è obbligato ad assoggettarvisi fino alla concorrenza del quinto del prezzo di appalto alle stesse condizioni del contratto. Al di là di tale limite, l'Appaltatore ha facoltà di risolvere il contratto.</text:p>
      <text:p text:style-name="P157"><text:bookmark-start text:name="_Toc299090815"/><text:bookmark-end text:name="_Toc299090814"/></text:p>
      <text:p text:style-name="P158">Art. 10 – Risoluzione del contratto e recesso</text:p>
      <text:p text:style-name="P159">1. Il contratto potrà essere risolto in tutti i casi di inadempimento di non scarsa importanza, ai sensi dell’art. 1455 c.c., previa diffida ad adempiere, mediante pec, entro un termine non superiore a 15 (quindici) giorni dal ricevimento di tale comunicazione.</text:p>
      <text:p text:style-name="P160">2. Fatti salvi i casi di risoluzione di cui all’art. 108 del D.lgs. 50/2016, l’Agenzia potrà inoltre risolvere il contratto per una delle seguenti clausole risolutive espresse:</text:p>
      <text:list text:style-name="LFO9" text:continue-numbering="true">
        <text:list-item>
          <text:p text:style-name="P161">grave inadempimento successivo a tre diffide, comunicate ai sensi del comma 1, aventi ad oggetto prestazioni anche di diversa natura;</text:p>
        </text:list-item>
        <text:list-item>
          <text:p text:style-name="P162">adozione di comportamenti contrari ai principi del Codice Etico dell’Agenzia;<text:s/></text:p>
        </text:list-item>
        <text:list-item>
          <text:p text:style-name="P163">inadempimento agli obblighi di tracciabilità previsti all’art. 5 del presente Contratto;</text:p>
        </text:list-item>
        <text:list-item>
          <text:p text:style-name="P164">applicazione di penali ai sensi del precedente art. 8 per un importo totale superiore al 10% dell’importo contrattuale;<text:s/></text:p>
        </text:list-item>
        <text:list-item>
          <text:p text:style-name="P165">mancata reintegrazione, nel termine di 20 giorni, della garanzia definitiva di cui all’art. 7 in esito all’escussione della stessa.</text:p>
        </text:list-item>
      </text:list>
      <text:p text:style-name="P166">3. La risoluzione in tali casi opera di diritto, allorquando l’Agenzia comunichi per iscritto all’Appaltatore di volersi avvalere della clausola risolutiva ex art 1456 c.c.</text:p>
      <text:p text:style-name="P167">4. In caso di risoluzione sarà corrisposto all’Appaltatore il prezzo contrattuale delle attività effettuate, detratte le eventuali penalità e spese di cui ai precedenti articoli.</text:p>
      <text:p text:style-name="P168">5. <text:s/>Nei limiti dell’efficacia del presente contratto, trova applicazione l’art.109 del D. Lgs. 50/2016 in tema di <text:s/>recesso unilaterale della stazione appaltante.</text:p>
      <text:p text:style-name="P169"/>
      <text:p text:style-name="P170">Art. 11 Proprietà degli elaborati</text:p>
      <text:p text:style-name="P171">1.Gli elaborati e quanto altro rappresenta l’incarico commissionato, con la liquidazione del relativo corrispettivo all’Appaltatore, resteranno di proprietà piena ed assoluta della Stazione Appaltante, la quale potrà, a suo insindacabile giudizio, darne o meno esecuzione, come anche introdurvi, nel modo e con i mezzi che riterrà più opportuni tutte quelle varianti ed aggiunte che saranno riconosciute necessarie, senza che dall’Appaltatore possa essere sollevata eccezione di sorta, purché tali modifiche non vengano in alcun modo attribuite all’Appaltatore medesimo.</text:p>
      <text:p text:style-name="P172">2. La Stazione Appaltante potrà pubblicare qualsiasi disegno, immagine o altro documento preparato da o per l’Appaltatore in relazione alle opere oggetto del presente incarico, con obbligo di chiara indicazione del<text:s/><text:soft-page-break/>nominativo e dei dati dell’Appaltatore stesso.</text:p>
      <text:p text:style-name="P173"/>
      <text:p text:style-name="P174">Art. 12 – Cessione del contratto e dei crediti<text:s/></text:p>
      <text:p text:style-name="P175">1.E’ fatto assoluto divieto all’Appaltatore di cedere, a qualsiasi titolo, il contratto a pena di nullità.<text:s/></text:p>
      <text:p text:style-name="P176">2.La cessione dei crediti per i corrispettivi delle prestazioni comprese nel presente contratto è consentita nei casi, entro i limiti e con le modalità stabilite nell’art. 106 comma 13 del Codice dei contratti e, in particolare, con riserva di rifiuto da parte dell’Agenzia.</text:p>
      <text:p text:style-name="P177"/>
      <text:p text:style-name="P178">Art. 13 - Subappalto</text:p>
      <text:p text:style-name="P179">1.Conformemente a quanto dichiarato nei documenti presentati per la partecipazione alla gara, le prestazioni contrattuali potranno essere subappaltate nei limiti del 30 %, laddove ricorrano le condizioni di cui al combinato disposto dell’art. 31, comma 8 e dell’art. 105 del D.lgs. 50/2016, previa autorizzazione della Stazione Appaltante.<text:s/></text:p>
      <text:p text:style-name="P180"/>
      <text:p text:style-name="P181">Art. 14 - Responsabilità verso terzi</text:p>
      <text:p text:style-name="P182">1. L’Appaltatore 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183"/>
      <text:p text:style-name="P184"><text:bookmark-end text:name="_Toc299090815"/>Art. 15 - Modello ex D.lgs. 231/2001, Codice Etico e monitoraggio dei<text:s/><text:soft-page-break/>rapporti tra l’Agenzia e l’Appaltatore a fini dell’anticorruzione</text:p>
      <text:p text:style-name="P185">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186">2. L’Appaltatore si impegna, inoltre, a manlevare l’Agenzia da eventuali sanzioni o danni che dovessero derivare a quest’ultima dalla violazione dell’impegno di cui al comma 1.</text:p>
      <text:p text:style-name="P187">3. L’Appaltatore espressamente ed irrevocabilmente:</text:p>
      <text:list text:style-name="LFO10" text:continue-numbering="true">
        <text:list-item>
          <text:p text:style-name="P188">attesta che non vi è stata mediazione o altra opera di terzi per la stipula del presente Contratto;</text:p>
        </text:list-item>
        <text:list-item>
          <text:p text:style-name="P189">dichiara per sé e per i soci facenti parte della compagine sociale che non sussistono relazioni di parentela o affinità con i dipendenti dell’Agenzia e che non è stata corrisposta o promessa alcuna utilità, regalia o compenso di alcun tipo a dipendenti dell’Agenzia per facilitare la conclusione del contratto o l’esecuzione dello stesso;</text:p>
        </text:list-item>
        <text:list-item>
          <text:p text:style-name="P190">dichiara che non ha conferito incarichi professionali o attività lavorative ad ex dipendenti dell’Agenzia del Demanio che hanno esercitato poteri autoritativi o negoziali, per conto della stessa, nei propri confronti, per il triennio successivo alla cessazione del rapporto.</text:p>
        </text:list-item>
      </text:list>
      <text:p text:style-name="P191">4. E’ vietata la corresponsione, diretta o a mezzo di intermediario, a dipendenti ovvero a componenti degli organi sociali dell’Agenzia di parte o<text:s/><text:soft-page-break/>tutto il corrispettivo derivante dal presente Contratto.</text:p>
      <text:p text:style-name="P192"/>
      <text:p text:style-name="P193">Art. 16 - Consenso al trattamento dei dati personali</text:p>
      <text:p text:style-name="P194">1. Ai sensi e per gli effetti dell’art. 13 del Regolamento (UE) 2016/679 l’Agenzia, quale titolare del trattamento dei dati forniti nell’ambito della presente procedura, informa che tali dati verranno utilizzati esclusivamente ai fini della gara e che verranno trattati con sistemi elettronici e manuali, e, comunque, in modo da garantirne la sicurezza e la riservatezza.</text:p>
      <text:p text:style-name="P195">2. Le parti dichiarano di essere state informate sugli obblighi di pubblicazione previsti dall’art. 37 del D.lgs. 33/2013, relativamente alle informazioni derivanti dall’affidamento del presente Contratto.</text:p>
      <text:p text:style-name="P196"/>
      <text:p text:style-name="P197"><text:bookmark-start text:name="_Toc299090833"/>Art. 17 - Norme di rinvio</text:p>
      <text:p text:style-name="P198">1. Per quanto non previsto e in ogni caso non specificato nel presente Contratto ed in ogni altro documento di gara, il presente appalto è in tutto disciplinato dal D.lgs. 50/2016, dal D.P.R. 207/10, relativamente alle parti ancora in vigore, dal codice civile e dalle norme vigenti in materia.</text:p>
      <text:p text:style-name="P199"/>
      <text:p text:style-name="P200">Art. 18 - Conservazione del contratto formato in modalità elettronica<text:s/></text:p>
      <text:p text:style-name="P201">1. La conservazione del contratto informatico sarà assicurata mediante una copia dell’atto idoneamente salvata a cura dell’Ente, nelle more dell’attuazione delle modalità di conservazione di cui al DPCM 03.12.2013, G.U. 12.03.2014.</text:p>
      <text:p text:style-name="P202"/>
      <text:p text:style-name="P203">Art. 19 - Contro<text:bookmark-start text:name="titolo_03_23"/><text:bookmark-end text:name="titolo_03_23"/>versie e foro competente<text:bookmark-end text:name="_Toc299090833"/><text:s/></text:p>
      <text:soft-page-break/>
      <text:p text:style-name="P204">1. Eventuali controversie tra la Stazione Appaltante e l’Appaltatore relative all’interpretazione, esecuzione, validità o efficacia del presente contratto saranno devolute all’Autorità Giudiziaria del Foro di Catanzaro.</text:p>
      <text:p text:style-name="P205"/>
      <text:p text:style-name="P206">Art. 20 - Domicilio delle parti</text:p>
      <text:p text:style-name="P207">1. Per tutti gli effetti nascenti dal presente Contratto:</text:p>
      <text:list text:style-name="LFO39" text:continue-numbering="true">
        <text:list-item>
          <text:p text:style-name="P208">L’Appaltatore elegge il proprio domicilio presso la sede legale della mandataria sita in xxxxxxxxxxxxxx</text:p>
        </text:list-item>
        <text:list-item>
          <text:p text:style-name="P209"><text:span text:style-name="T210">La Stazione Appaltante elegge il proprio domicilio presso la sede della Direzione Regionale Calabria dell’Agenzia del Demanio, Via Gioacchino da Fiore, 34, 88100 Catanzaro.</text:span></text:p>
        </text:list-item>
      </text:list>
      <text:p text:style-name="P211"/>
      <text:p text:style-name="P212">Art. 21 - Spese contrattuali e registrazione</text:p>
      <text:p text:style-name="P213">Tutte le spese di contratto, di registro ed accessorie, inerenti e conseguenti al presente atto, nessuna esclusa ed eccettuata, sono ad esclusivo carico dell’Appaltatore, che dichiara di accettarle.</text:p>
      <text:p text:style-name="P214">Del presente contratto, ai sensi dell’art. 40 del D.P.R. 26/041986, n. 131, le parti richiedono la registrazione in misura fissa trattandosi di esecuzione di servizi assoggettati all’imposta sul valore aggiunto (I.V.A.).</text:p>
      <text:p text:style-name="P215"/>
      <text:p text:style-name="P216"/>
      <text:p text:style-name="P217"/>
      <text:p text:style-name="P218">Catanzaro, xx/xx/2021</text:p>
      <text:p text:style-name="P219"/>
      <text:soft-page-break/>
      <text:p text:style-name="P220"><text:span text:style-name="T221"><text:s text:c="14"/></text:span><text:span text:style-name="T222">p. l’Agenzia del Demanio</text:span><text:span text:style-name="T223"><text:tab/><text:s text:c="31"/>p. l’Appaltatore</text:span></text:p>
      <text:p text:style-name="P224"><text:s text:c="10"/>Il Direttore Regionale <text:s text:c="39"/>Il Procuratore Speciale</text:p>
      <text:p text:style-name="P225">xxxxxxxxxxxxxxx <text:s text:c="40"/>xxxxxxxxxxxxx</text:p>
      <text:p text:style-name="P226"><text:span text:style-name="T227"><text:s text:c="6"/>(F.TO in modalità elettronica) <text:s text:c="17"/>(F.TO in modalità elettronica)</text:span><text:span text:style-name="T228"><text:s/></text:span></text:p>
      <text:p text:style-name="P229"/>
      <text:p text:style-name="P230">il sig. xxxxxxxxxx mediante l’apposizione della firma digitale ai sensi dell’art. 24 del D.lgs. 07/03/2005, n. 82 Codice dell’Amministrazione Digitale, di seguito verificata a mia cura ai sensi dell’art. 14 del DCPM 22/02/2013.</text:p>
      <text:p text:style-name="P231"><text:span text:style-name="T232">il Direttore Regionale, xxxxxxxxxxxxxxxx <text:s/>mediante apposizione della firma digitale ai sensi dell’art. 24 del D.lgs. 07/03/2005, n. 82 Codice dell’Amministrazione Digitale, di seguito verificata a mia cura ai sensi dell’art. 14 del DCPM 22/02/2013.</text:span></text:p>
      <text:p text:style-name="P233"/>
      <text:p text:style-name="P234">Ho firmato il presente documento informatico con firma digitale.</text:p>
      <text:p text:style-name="P235"><text:span text:style-name="T236"><text:s text:c="14"/></text:span><text:span text:style-name="T237">p. l’Agenzia del Demanio</text:span><text:span text:style-name="T238"><text:tab/><text:s text:c="31"/>p. l’Appaltatore</text:span></text:p>
      <text:p text:style-name="P239"><text:s text:c="4"/>Il Direttore Regionale <text:s text:c="39"/>Il Procuratore Speciale</text:p>
      <text:p text:style-name="P240">xxxxxxxxxxxxxxxxxxxxx <text:s text:c="34"/>xxxxxxxxxxxxxxxxx <text:s text:c="8"/></text:p>
      <text:p text:style-name="P241"><text:span text:style-name="T242"><text:s text:c="6"/>(F.TO in modalità elettronica) <text:s text:c="17"/>(F.TO in modalità elettronica)</text:span><text:span text:style-name="T243"><text:s/></text:span></text:p>
      <text:p text:style-name="P244"><text:span text:style-name="T245"><text:s/></text:span></text:p>
      <text:p text:style-name="P246"><text:span text:style-name="T247">Ai sensi e per gli effetti dell’art. 1341 del codice civile l’appaltatore, dichiara espressamente di conoscere e approvare tutte le disposizioni del presente Contratto, con particolare riferimento agli <text:s/>articoli<text:s/></text:span><text:span text:style-name="T248">2, 4, 5, 6, 8, 9, 10, 11, 12, 13, 14, 15, 20</text:span><text:span text:style-name="T249">, mediante l’apposizione della firma autografa acquisita digitalmente ai sensi dell’art. 25, comma 2, del D.lgs. 07.03.2005, n. 82 Codice dell’Amministrazione Digitale (CAD)</text:span></text:p>
      <text:p text:style-name="P250"/>
      <text:p text:style-name="P251">Per l’Agenzia del Demanio <text:s text:c="33"/>Per l’Appaltatore</text:p>
      <text:p text:style-name="P252">Il Direttore Regionale <text:s text:c="40"/>__________________</text:p>
      <text:p text:style-name="P253">_________________ <text:s text:c="40"/>_____________________</text:p>
      <text:p text:style-name="P254"><text:span text:style-name="T255"><text:s text:c="6"/>(F.TO in modalità elettronica) <text:s text:c="17"/>(F.TO in modalità elettronica)</text:span><text:span text:style-name="T256"><text:s/></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fo:font-style="normal" style:font-style-asian="normal" fo:font-size="12pt" style:font-size-asian="12pt" style:font-size-complex="12pt"/>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normal" style:font-weight-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9">
      <text:list-level-style-number text:level="1" text:style-name="WW_CharLFO9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Pièdipagina" style:family="paragraph">
      <style:paragraph-properties fo:text-align="end"/>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vg:stroke-linecap="butt"/>
    </style:style>
    <style:style style:family="graphic" style:name="a21">
      <style:graphic-properties draw:fill="none" draw:stroke="solid" svg:stroke-width="0.00347in" svg:stroke-color="#808080" svg:stroke-opacity="100%" draw:stroke-linejoin="round" svg:stroke-linecap="butt"/>
    </style:style>
    <style:style style:family="graphic" style:name="a22">
      <style:graphic-properties draw:fill="none" draw:stroke="solid" svg:stroke-width="0.00347in" svg:stroke-color="#808080" svg:stroke-opacity="100%" draw:stroke-linejoin="round" svg:stroke-linecap="butt"/>
    </style:style>
    <style:style style:family="graphic" style:name="a23">
      <style:graphic-properties draw:fill="none" draw:stroke="solid" svg:stroke-width="0.00347in" svg:stroke-color="#808080" svg:stroke-opacity="100%" draw:stroke-linejoin="round" svg:stroke-linecap="butt"/>
    </style:style>
    <style:style style:family="graphic" style:name="a24">
      <style:graphic-properties draw:fill="none" draw:stroke="solid" svg:stroke-width="0.00347in" svg:stroke-color="#808080" svg:stroke-opacity="100%" draw:stroke-linejoin="round" svg:stroke-linecap="butt"/>
    </style:style>
    <style:style style:family="graphic" style:name="a25">
      <style:graphic-properties draw:fill="none" draw:stroke="solid" svg:stroke-width="0.00347in" svg:stroke-color="#808080" svg:stroke-opacity="100%" draw:stroke-linejoin="round" svg:stroke-linecap="butt"/>
    </style:style>
    <style:style style:family="graphic" style:name="a26">
      <style:graphic-properties draw:fill="none" draw:stroke="solid" svg:stroke-width="0.00347in" svg:stroke-color="#808080" svg:stroke-opacity="100%" draw:stroke-linejoin="round" svg:stroke-linecap="butt"/>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vg:stroke-linecap="butt"/>
    </style:style>
    <style:style style:family="graphic" style:name="a11">
      <style:graphic-properties draw:fill="none" draw:stroke="solid" svg:stroke-width="0.00347in" svg:stroke-color="#808080" svg:stroke-opacity="100%" draw:stroke-linejoin="round" svg:stroke-linecap="butt"/>
    </style:style>
    <style:style style:family="graphic" style:name="a12">
      <style:graphic-properties draw:fill="none" draw:stroke="solid" svg:stroke-width="0.00347in" svg:stroke-color="#808080" svg:stroke-opacity="100%" draw:stroke-linejoin="round" svg:stroke-linecap="butt"/>
    </style:style>
    <style:style style:family="graphic" style:name="a13">
      <style:graphic-properties draw:fill="none" draw:stroke="solid" svg:stroke-width="0.00347in" svg:stroke-color="#808080" svg:stroke-opacity="100%" draw:stroke-linejoin="round" svg:stroke-linecap="butt"/>
    </style:style>
    <style:style style:family="graphic" style:name="a14">
      <style:graphic-properties draw:fill="none" draw:stroke="solid" svg:stroke-width="0.00347in" svg:stroke-color="#808080" svg:stroke-opacity="100%" draw:stroke-linejoin="round" svg:stroke-linecap="butt"/>
    </style:style>
    <style:style style:family="graphic" style:name="a15">
      <style:graphic-properties draw:fill="none" draw:stroke="solid" svg:stroke-width="0.00347in" svg:stroke-color="#808080" svg:stroke-opacity="100%" draw:stroke-linejoin="round" svg:stroke-linecap="butt"/>
    </style:style>
    <style:style style:family="graphic" style:name="a16">
      <style:graphic-properties draw:fill="none" draw:stroke="solid" svg:stroke-width="0.00347in" svg:stroke-color="#808080" svg:stroke-opacity="100%" draw:stroke-linejoin="round" svg:stroke-linecap="butt"/>
    </style:style>
    <style:style style:family="graphic" style:name="a17">
      <style:graphic-properties draw:fill="none" draw:stroke="solid" svg:stroke-width="0.00347in" svg:stroke-color="#808080" svg:stroke-opacity="100%" draw:stroke-linejoin="round" svg:stroke-linecap="butt"/>
    </style:style>
    <style:style style:family="graphic" style:name="a18">
      <style:graphic-properties draw:fill="none" draw:stroke="solid" svg:stroke-width="0.00347in" svg:stroke-color="#808080" svg:stroke-opacity="100%" draw:stroke-linejoin="round" svg:stroke-linecap="butt"/>
    </style:style>
    <style:style style:family="graphic" style:name="a19">
      <style:graphic-properties draw:fill="none" draw:stroke="solid" svg:stroke-width="0.00347in" svg:stroke-color="#808080" svg:stroke-opacity="100%" draw:stroke-linejoin="round" svg:stroke-linecap="butt"/>
    </style:style>
    <style:style style:family="graphic" style:name="a0">
      <style:graphic-properties draw:fill="none" draw:stroke="solid" svg:stroke-width="0.00347in" svg:stroke-color="#808080" svg:stroke-opacity="100%" draw:stroke-linejoin="round" svg:stroke-linecap="butt"/>
    </style:style>
    <style:style style:family="graphic" style:name="a1">
      <style:graphic-properties draw:fill="none" draw:stroke="solid" svg:stroke-width="0.00347in" svg:stroke-color="#808080" svg:stroke-opacity="100%" draw:stroke-linejoin="round" svg:stroke-linecap="butt"/>
    </style:style>
    <style:style style:family="graphic" style:name="a2">
      <style:graphic-properties draw:fill="none" draw:stroke="solid" svg:stroke-width="0.00347in" svg:stroke-color="#808080" svg:stroke-opacity="100%" draw:stroke-linejoin="round" svg:stroke-linecap="butt"/>
    </style:style>
    <style:style style:family="graphic" style:name="a3">
      <style:graphic-properties draw:fill="none" draw:stroke="solid" svg:stroke-width="0.00347in" svg:stroke-color="#808080" svg:stroke-opacity="100%" draw:stroke-linejoin="round" svg:stroke-linecap="butt"/>
    </style:style>
    <style:style style:family="graphic" style:name="a4">
      <style:graphic-properties draw:fill="none" draw:stroke="solid" svg:stroke-width="0.00347in" svg:stroke-color="#808080" svg:stroke-opacity="100%" draw:stroke-linejoin="round" svg:stroke-linecap="butt"/>
    </style:style>
    <style:style style:family="graphic" style:name="a5">
      <style:graphic-properties draw:fill="none" draw:stroke="solid" svg:stroke-width="0.00347in" svg:stroke-color="#808080" svg:stroke-opacity="100%" draw:stroke-linejoin="round" svg:stroke-linecap="butt"/>
    </style:style>
    <style:style style:family="graphic" style:name="a6">
      <style:graphic-properties draw:fill="none" draw:stroke="solid" svg:stroke-width="0.00347in" svg:stroke-color="#808080" svg:stroke-opacity="100%" draw:stroke-linejoin="round" svg:stroke-linecap="butt"/>
    </style:style>
    <style:style style:family="graphic" style:name="a7">
      <style:graphic-properties draw:fill="none" draw:stroke="solid" svg:stroke-width="0.00347in" svg:stroke-color="#808080" svg:stroke-opacity="100%" draw:stroke-linejoin="round" svg:stroke-linecap="butt"/>
    </style:style>
    <style:style style:family="graphic" style:name="a8">
      <style:graphic-properties draw:fill="none" draw:stroke="solid" svg:stroke-width="0.00347in" svg:stroke-color="#808080" svg:stroke-opacity="100%" draw:stroke-linejoin="round" svg:stroke-linecap="butt"/>
    </style:style>
    <style:style style:family="graphic" style:name="a9">
      <style:graphic-properties draw:fill="none" draw:stroke="solid" svg:stroke-width="0.00347in" svg:stroke-color="#808080" svg:stroke-opacity="100%" draw:stroke-linejoin="round" svg:stroke-linecap="butt"/>
    </style:style>
  </office:automatic-styles>
  <office:master-styles>
    <style:master-page style:name="MP0" style:page-layout-name="PL0">
      <style:header>
        <text:p text:style-name="Intestazione"><draw:g draw:z-index="251659264"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9in" svg:x2="8.27083in" svg:y2="10.82847in" draw:id="id20" draw:style-name="a20" draw:name="Line 23"><svg:title/><svg:desc/></draw:connector><draw:connector draw:type="line" svg:x1="0.00208in" svg:y1="10.43404in" svg:x2="8.27083in" svg:y2="10.43472in" draw:id="id21" draw:style-name="a21" draw:name="Line 24"><svg:title/><svg:desc/></draw:connector><draw:connector draw:type="line" svg:x1="0.00208in" svg:y1="10.04029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p>
      </style:header>
      <style:footer>
        <text:p text:style-name="P2"><text:span text:style-name="T3"><text:page-number text:fixed="false">23</text:page-number></text:span><text:span text:style-name="T4">/</text:span><text:span text:style-name="T5"><text:page-count>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dc:title>
    <meta:initial-creator>SNTGST55B15G273D</meta:initial-creator>
    <dc:creator>GARIFO EMANUELA</dc:creator>
    <meta:creation-date>2020-12-18T13:33:00Z</meta:creation-date>
    <dc:date>2021-04-29T11:02:00Z</dc:date>
    <meta:print-date>2019-04-11T09:29:00Z</meta:print-date>
    <meta:template xlink:href="Normal.dotm" xlink:type="simple"/>
    <meta:editing-cycles>10</meta:editing-cycles>
    <meta:editing-duration>PT5760S</meta:editing-duration>
    <meta:document-statistic meta:page-count="23" meta:paragraph-count="67" meta:word-count="5061" meta:character-count="33847" meta:row-count="240" meta:non-whitespace-character-count="28853"/>
  </office:meta>
</office:document-meta>
</file>