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4.3395in" style:use-optimal-column-width="false"/>
    </style:style>
    <style:style style:name="Table1" style:family="table" style:master-page-name="MP0">
      <style:table-properties style:width="6.8993in" fo:margin-left="0in" table:align="left"/>
    </style:style>
    <style:style style:name="TableRow4" style:family="table-row">
      <style:table-row-properties style:min-row-height="0.075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" style:family="table-row">
      <style:table-row-properties style:min-row-height="0.075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Row22" style:family="table-row">
      <style:table-row-properties style:min-row-height="0.1666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7" style:family="table-row">
      <style:table-row-properties style:min-row-height="0.075in" style:use-optimal-row-height="fals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166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6" style:family="table-row">
      <style:table-row-properties style:min-row-height="0.262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1" style:family="table-row">
      <style:table-row-properties style:min-row-height="0.075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4" style:family="table-row">
      <style:table-row-properties style:min-row-height="0.25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9" style:family="table-row">
      <style:table-row-properties style:min-row-height="0.2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4" style:family="table-row">
      <style:table-row-properties style:min-row-height="0.075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350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 style:min-row-height="0.0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</style:style>
    <style:style style:name="T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4" style:family="table-row">
      <style:table-row-properties style:min-row-height="0.0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318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9" style:family="table-row">
      <style:table-row-properties style:min-row-height="0.075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2" style:family="table-row">
      <style:table-row-properties style:min-row-height="0.24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7" style:family="table-row">
      <style:table-row-properties style:min-row-height="0.28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bottom="0in" fo:line-height="100%"/>
    </style:style>
    <style:style style:name="T1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bottom="0in" fo:line-height="100%"/>
    </style:style>
    <style:style style:name="T1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margin-bottom="0in" fo:line-height="100%"/>
    </style:style>
    <style:style style:name="T1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226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9" style:family="table-row">
      <style:table-row-properties style:min-row-height="0.0763in"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00%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3" style:family="table-row">
      <style:table-row-properties style:min-row-height="0.307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307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4" style:family="table-row">
      <style:table-row-properties style:min-row-height="0.307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9" style:family="table-row">
      <style:table-row-properties style:min-row-height="0.307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4" style:family="table-row">
      <style:table-row-properties style:min-row-height="0.0763in" style:use-optimal-row-height="false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center" fo:margin-bottom="0in" fo:line-height="100%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8" style:family="table-row">
      <style:table-row-properties style:min-row-height="0.310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3" style:family="table-row">
      <style:table-row-properties style:min-row-height="0.306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8" style:family="table-row">
      <style:table-row-properties style:min-row-height="0.306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4" style:family="table-row">
      <style:table-row-properties style:min-row-height="0.0763in" style:use-optimal-row-height="false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margin-bottom="0in" fo:line-height="100%"/>
    </style:style>
    <style:style style:name="T19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Row198" style:family="table-row">
      <style:table-row-properties style:min-row-height="0.076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4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text-properties style:font-name="Arial" style:font-name-complex="Arial"/>
    </style:style>
    <style:style style:name="P217" style:parent-style-name="Normale" style:family="paragraph">
      <style:text-properties style:font-name="Arial" style:font-name-complex="Arial"/>
    </style:style>
    <style:style style:name="P218" style:parent-style-name="Normale" style:family="paragraph">
      <style:text-properties style:font-name="Arial" style:font-name-complex="Arial"/>
    </style:style>
    <style:style style:name="P219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OFESSIONALITA' E ADEGUATEZZA DELL’OFFERTA</text:p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SCHEDA A1</text:span><text:span text:style-name="T19">:<text:s/></text:span><text:span text:style-name="T20">REDAZIONE DI PROGETTO DEFINITIVO E/O ESECUTIVO<text:s/></text:span><text:span text:style-name="T21">(1 di 2)</text:span>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INQUADRAMENTO</text:p>
          </table:table-cell>
          <table:covered-table-cell/>
        </table:table-row>
        <table:table-row table:style-name="TableRow30">
          <table:table-cell table:style-name="TableCell31">
            <text:p text:style-name="P32">Denominazione dell'immobile :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une, indirizzo 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ATI GENERALI</text:p>
          </table:table-cell>
          <table:covered-table-cell/>
        </table:table-row>
        <table:table-row table:style-name="TableRow44">
          <table:table-cell table:style-name="TableCell45">
            <text:p text:style-name="P46">Nominativo Stazione Appaltante o Committente 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ominativo Tecnico incaricato o gruppo di lavoro, ordine e numero di iscrizione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stremi dell'approvazione e/o validazione e/o presentazione all’Ente Committente del progetto 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e inizio/fine esecuzione del servizi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DATI INCARICO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Titolo e tipologia dell'incarico (</text:span><text:span text:style-name="T71">es. prog. definitiva</text:span><text:span text:style-name="T72"><text:s/>per …</text:span><text:span text:style-name="T73">)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nalità dell’incarico (</text:span><text:span text:style-name="T80">recupero, ristrutturazione, restauro</text:span><text:span text:style-name="T81">, ….) :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ategoria d’opera e grado di complessità 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mporto del servizio a base di contratt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mporto dei lavori da computo metrico di progetto 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DATI TIPOLOGICI</text:p>
          </table:table-cell>
          <table:covered-table-cell/>
        </table:table-row>
        <table:table-row table:style-name="TableRow102">
          <table:table-cell table:style-name="TableCell103">
            <text:p text:style-name="P104">Superficie lorda dell’immobile in mq 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olume dell’immobile in mc 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Tipologia di immobile (</text:span><text:span text:style-name="T116">a corte, in linea, ecc)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Destinazione d'uso<text:s/></text:span><text:span text:style-name="T123">(</text:span><text:span text:style-name="T124">strategico, ecc</text:span><text:span text:style-name="T125">)</text:span><text:span text:style-name="T126">:</text:span>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Tipologia della struttura<text:s/></text:span><text:span text:style-name="T134">(CLS, muratura, acciaio ecc.)</text:span><text:span text:style-name="T135">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lassificazione della zona<text:s/>urbanistica e della zona<text:s/>sismica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ssistenza di vincoli (specificare):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ATTINENZA<text:s/></text:span>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e morfologici di similarità con il servizio a base di gara :<text:s/>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ndicare le modalità di implementazione della metodologia BIM (se presente): software utilizzati e livello di sviluppo del modello raggiunt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ndicare le modalità di implementazione della metodologia BIM: (se presente) procedure di creazione e scambio del modello collaborativo e di gestione del<text:s/><text:soft-page-break/>flusso informativo internamente al gruppo di lavoro e tra il gruppo di lavoro e la Committenz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ndicare le modalità di<text:s/>applicazione dei Criteri Ambientali Minimi ai sensi del D.M. 11/10/2017<text:s/>(se presente)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DATI SPECIFICI DI SERVIZIO<text:s/></text:span></text:p>
          </table:table-cell>
          <table:covered-table-cell/>
        </table:table-row>
        <table:table-row table:style-name="TableRow178">
          <table:table-cell table:style-name="TableCell179">
            <text:p text:style-name="P180">Caratteristiche tecniche del progetto redatto 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icazione delle modalità di svolgimento e della strumentazione utilizzata 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ventuali peculiarità riscontrate nello svolgimento dell’incarico :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Spazio riservato per eventuali note di chiarimento: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</table:table>
      <text:p text:style-name="P211"/>
      <text:p text:style-name="P212"><text:span text:style-name="T213">alla presente scheda può essere allegato n. 1 elaborato in formato ISO A3 contenenti grafici, fotografie ecc.</text:span></text:p>
      <text:p text:style-name="P214"/>
      <text:p text:style-name="P215">Firma ___________________<text:s/></text:p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P1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Allegato VI</text:span></text:p>
        <text:p text:style-name="P9"><text:span text:style-name="T10"><text:tab/></text:span><text:span text:style-name="T11"><text:tab/>da inserire nella BUSTA TECNICA</text:span></text:p>
        <text:p text:style-name="P12"/>
      </style:header>
      <style:footer>
        <text:p text:style-name="P1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ONE ALESSANDRA</meta:initial-creator>
    <dc:creator>BARONE ALESSANDRA</dc:creator>
    <meta:creation-date>2020-06-18T07:06:00Z</meta:creation-date>
    <dc:date>2021-04-08T17:10:00Z</dc:date>
    <meta:print-date>2018-12-04T08:37:00Z</meta:print-date>
    <meta:template xlink:href="2E0598F6.dotm" xlink:type="simple"/>
    <meta:editing-cycles>6</meta:editing-cycles>
    <meta:editing-duration>PT1680S</meta:editing-duration>
    <meta:document-statistic meta:page-count="2" meta:paragraph-count="4" meta:word-count="323" meta:character-count="2166" meta:row-count="15" meta:non-whitespace-character-count="1847"/>
  </office:meta>
</office:document-meta>
</file>