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4.3395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4" style:family="table-row">
      <style:table-row-properties style:min-row-height="0.07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16" style:family="table-row">
      <style:table-row-properties style:min-row-height="0.075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ableRow24" style:family="table-row">
      <style:table-row-properties style:min-row-height="0.1666in"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 style:min-row-height="0.075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166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8" style:family="table-row">
      <style:table-row-properties style:min-row-height="0.26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6" style:family="table-row">
      <style:table-row-properties style:min-row-height="0.25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1" style:family="table-row">
      <style:table-row-properties style:min-row-height="0.075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350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0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</style:style>
    <style:style style:name="T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 style:min-row-height="0.0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 style:min-row-height="0.31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075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7" style:family="table-row">
      <style:table-row-properties style:min-row-height="0.2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2" style:family="table-row">
      <style:table-row-properties style:min-row-height="0.28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2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margin-bottom="0in" fo:line-height="100%"/>
    </style:style>
    <style:style style:name="T1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7" style:family="table-row">
      <style:table-row-properties style:min-row-height="0.226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0763in"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307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307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8" style:family="table-row">
      <style:table-row-properties style:min-row-height="0.307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3" style:family="table-row">
      <style:table-row-properties style:min-row-height="0.307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min-row-height="0.0763in"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306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7" style:family="table-row">
      <style:table-row-properties style:min-row-height="0.306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min-row-height="0.0763in" style:use-optimal-row-height="false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</style:style>
    <style:style style:name="T18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Row187" style:family="table-row">
      <style:table-row-properties style:min-row-height="0.076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text-properties style:font-name="Arial" style:font-name-complex="Arial"/>
    </style:style>
    <style:style style:name="P206" style:parent-style-name="Normale" style:family="paragraph">
      <style:text-properties style:font-name="Arial" style:font-name-complex="Arial"/>
    </style:style>
    <style:style style:name="P207" style:parent-style-name="Normale" style:family="paragraph">
      <style:text-properties style:font-name="Arial" style:font-name-complex="Arial"/>
    </style:style>
    <style:style style:name="P208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FESSIONALITA' E ADEGUATEZZA DELL’OFFERTA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SCHEDA A2</text:span><text:span text:style-name="T20">:<text:s/></text:span><text:span text:style-name="T21">SERVIZIO DI DIREZIONE LAVORI<text:s/></text:span><text:span text:style-name="T22">E COORDINAMENTO SICUREZZA IN FASE DI ESECUZIONE<text:s/></text:span><text:span text:style-name="T23">(1 di 2)</text:span>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INQUADRAMENTO</text:p>
          </table:table-cell>
          <table:covered-table-cell/>
        </table:table-row>
        <table:table-row table:style-name="TableRow32">
          <table:table-cell table:style-name="TableCell33">
            <text:p text:style-name="P34">Denominazione dell'immobile :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e, indirizzo 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DATI GENERALI</text:p>
          </table:table-cell>
          <table:covered-table-cell/>
        </table:table-row>
        <table:table-row table:style-name="TableRow46">
          <table:table-cell table:style-name="TableCell47">
            <text:p text:style-name="P48">Nominativo Stazione Appaltante o Committente 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minativo Tecnico incaricato o gruppo di lavoro, ordine e numero di iscrizion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e inizio/fine esecuzione del servizi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INCARICO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Titolo dell'incarico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Finalità dell’incarico (</text:span><text:span text:style-name="T74">recupero,<text:s/></text:span><text:span text:style-name="T75">ristrutturazione, restauro</text:span><text:span text:style-name="T76">, ….) 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ategoria d’opera e grado di complessità 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porto del servizio a base di contratt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mporto dei lavori da computo metrico di progetto 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TIPOLOGICI</text:p>
          </table:table-cell>
          <table:covered-table-cell/>
        </table:table-row>
        <table:table-row table:style-name="TableRow97">
          <table:table-cell table:style-name="TableCell98">
            <text:p text:style-name="P99">Superficie lorda dell’immobile in mq 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olume<text:s/>dell’immobile in mc 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Tipologia di immobile (</text:span><text:span text:style-name="T111">a corte, in linea, ecc)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estinazione d'uso (</text:span><text:span text:style-name="T118">strategico, ecc</text:span><text:span text:style-name="T119">):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Tipologia della struttura<text:s/></text:span><text:span text:style-name="T127">(CLS, muratura, acciaio ecc.)</text:span><text:span text:style-name="T128">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lassificazione della zona urbanistica e della zona sismica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ussistenza di<text:s/>vincoli (specificare):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ATTINENZA<text:s/></text:span></text:p>
          </table:table-cell>
          <table:covered-table-cell/>
        </table:table-row>
        <table:table-row table:style-name="TableRow147">
          <table:table-cell table:style-name="TableCell148">
            <text:p text:style-name="P149">Specificare gli aspetti tecnologici e morfologici di similarità con il servizio a base di gara :<text:s/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ndicare le modalità di implementazione della metodologia BIM (se presente): software utilizzati e livello di<text:s/>sviluppo del modello raggiunto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ndicare le modalità di implementazione della metodologia BIM: (se presente) procedure di creazione e scambio del modello collaborativo e di gestione del flusso informativo internamente al<text:s/><text:soft-page-break/>gruppo di lavoro e tra il gruppo<text:s/>di lavoro e la Committenz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ndicare le modalità di applicazione dei Criteri Ambientali Minimi ai sensi del D.M. 11/10/2017 (se presente)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DATI SPECIFICI DI SERVIZIO<text:s/></text:span></text:p>
          </table:table-cell>
          <table:covered-table-cell/>
        </table:table-row>
        <table:table-row table:style-name="TableRow172">
          <table:table-cell table:style-name="TableCell173">
            <text:p text:style-name="P174">Indicazione delle modalità di svolgimento e della strumentazione utilizzata 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ventuali peculiarità riscontrate nello svolgimento dell’incarico :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Spazio riservato per eventuali note di chiarimento: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</table:table-row>
      </table:table>
      <text:p text:style-name="P200"/>
      <text:p text:style-name="P201"><text:span text:style-name="T202">alla presente scheda può essere allegato n. 1 elaborato in formato ISO A3 contenenti grafici, fotografie ecc.</text:span></text:p>
      <text:p text:style-name="P203"/>
      <text:p text:style-name="P204">Firma<text:s/>___________________<text:s/>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Allegato VII</text:span></text:p>
        <text:p text:style-name="P9"><text:span text:style-name="T10"><text:tab/></text:span><text:span text:style-name="T11"><text:tab/>da<text:s/></text:span><text:span text:style-name="T12">inserire nella BUSTA TECNICA</text:span></text:p>
        <text:p text:style-name="P13"/>
      </style:header>
      <style:footer>
        <text:p text:style-name="P1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ONE ALESSANDRA</meta:initial-creator>
    <dc:creator>BARONE ALESSANDRA</dc:creator>
    <meta:creation-date>2020-06-18T07:06:00Z</meta:creation-date>
    <dc:date>2021-05-19T13:48:00Z</dc:date>
    <meta:print-date>2018-12-04T08:37:00Z</meta:print-date>
    <meta:template xlink:href="2E0598F6.dotm" xlink:type="simple"/>
    <meta:editing-cycles>8</meta:editing-cycles>
    <meta:editing-duration>PT1380S</meta:editing-duration>
    <meta:document-statistic meta:page-count="2" meta:paragraph-count="4" meta:word-count="300" meta:character-count="2008" meta:row-count="14" meta:non-whitespace-character-count="1712"/>
  </office:meta>
</office:document-meta>
</file>