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993in" style:use-optimal-column-width="false"/>
    </style:style>
    <style:style style:name="Table1" style:family="table" style:master-page-name="MPF0">
      <style:table-properties style:width="6.8993in" fo:margin-left="0in" table:align="left"/>
    </style:style>
    <style:style style:name="TableRow3" style:family="table-row">
      <style:table-row-properties style:min-row-height="0.075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" style:parent-style-name="Normale" style:family="paragraph">
      <style:paragraph-properties fo:break-before="page" style:text-autospace="none" fo:text-align="center" fo:margin-bottom="0in" fo:line-height="100%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16" style:family="table-row">
      <style:table-row-properties style:min-row-height="0.1291in"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75in" style:use-optimal-row-height="false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justify" fo:margin-bottom="0in" fo:line-height="100%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24" style:family="table-row">
      <style:table-row-properties style:min-row-height="0.166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34" style:family="table-row">
      <style:table-row-properties style:min-row-height="0.075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49" style:family="table-row">
      <style:table-row-properties style:min-row-height="0.075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justify" fo:margin-bottom="0in" fo:line-height="100%"/>
    </style:style>
    <style:style style:name="T52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ableRow53" style:family="table-row">
      <style:table-row-properties style:min-row-height="0.35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62" style:family="table-row">
      <style:table-row-properties style:min-row-height="0.075in" style:use-optimal-row-height="false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bottom="0in" fo:line-height="100%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ableRow66" style:family="table-row">
      <style:table-row-properties style:min-row-height="0.07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e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9" style:parent-style-name="Normale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style:text-autospace="none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SCHEDA B</text:span><text:span text:style-name="T14">: CARATTERISTICHE METODOLOGICHE DELL’OFFERTA</text:span>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1 - Criteri e metodologie utilizzati per lo svolgimento del servizio di progettazione definitiva ed esecutiva e coordinamento<text:s/></text:span><text:span text:style-name="T23">della sicurezza in fase di progettazione da restituirsi in modalità BIM e in conformità al DM 11/10/2017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2 - Criteri e metodologie utilizzate per lo svolgimento del servizio di direzione lavori e coordinamento della sicurezza in fase di<text:s/></text:span><text:span text:style-name="T38">esecuzione da svolgersi in modalità BIM e in conformità al DM 11/10/2017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3 - Gruppo di lavoro e risorse strumentali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4 - Proposte migliorative possibili per lo svolgimento delle attività afferenti l’appalto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P78"/>
      <text:p text:style-name="P79"/>
      <text:p text:style-name="P80"><text:span text:style-name="T81">Firma<text:s/></text:span><text:span text:style-name="T8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text-align="justify" fo:margin-top="0.0694in" fo:margin-bottom="0.0826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6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ext:p text:style-name="P7"><text:span text:style-name="T8">All.IX</text:span></text:p>
        <text:p text:style-name="P9"><text:span text:style-name="T10"><text:tab/></text:span><text:span text:style-name="T11"><text:tab/>da inserire nella BUSTA TECNICA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ONE ALESSANDRA</meta:initial-creator>
    <dc:creator>BARONE ALESSANDRA</dc:creator>
    <meta:creation-date>2020-05-15T14:29:00Z</meta:creation-date>
    <dc:date>2021-05-18T15:05:00Z</dc:date>
    <meta:template xlink:href="89A7EA77.dotm" xlink:type="simple"/>
    <meta:editing-cycles>6</meta:editing-cycles>
    <meta:editing-duration>PT420S</meta:editing-duration>
    <meta:document-statistic meta:page-count="1" meta:paragraph-count="347" meta:word-count="317" meta:character-count="348" meta:row-count="378" meta:non-whitespace-character-count="378"/>
  </office:meta>
</office:document-meta>
</file>