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Bari<text:span text:style-name="T40">,lì</text:span><text:span text:style-name="T41"><text:s/></text:span>20.05.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ALUMBO VALENTINA</dc:creator>
    <meta:creation-date>2021-05-25T09:45:00Z</meta:creation-date>
    <dc:date>2021-05-25T09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19" meta:row-count="25" meta:non-whitespace-character-count="3000"/>
  </office:meta>
</office:document-meta>
</file>