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style:text-autospace="none" fo:margin-top="0.25in" fo:margin-bottom="0.1666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top="0.0833in" fo:margin-bottom="0.1666in" fo:line-height="150%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1666in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 fo:line-height="150%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833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9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 fo:margin-top="0.0833in" fo:margin-bottom="0.1666in"/>
    </style:style>
    <style:style style:name="T40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04" style:parent-style-name="Normale" style:list-style-name="LFO1" style:family="paragraph">
      <style:paragraph-properties style:vertical-align="baseline"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05" style:parent-style-name="Car.predefinitoparagrafo" style:family="text">
      <style:text-properties style:font-name="Arial" style:font-name-complex="Arial" fo:font-size="11pt" style:font-size-asian="11pt"/>
    </style:style>
    <style:style style:name="T4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/>
    </style:style>
    <style:style style:name="P414" style:parent-style-name="Normale" style:list-style-name="LFO1" style:family="paragraph">
      <style:paragraph-properties style:vertical-align="baseline"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15" style:parent-style-name="Car.predefinitoparagrafo" style:family="text">
      <style:text-properties style:font-name="Arial" style:font-name-complex="Arial" fo:font-size="11pt" style:font-size-asian="11pt"/>
    </style:style>
    <style:style style:name="T416" style:parent-style-name="Car.predefinitoparagrafo" style:family="text">
      <style:text-properties style:font-name="Arial" style:font-name-complex="Arial" fo:font-size="11pt" style:font-size-asian="11pt"/>
    </style:style>
    <style:style style:name="T417" style:parent-style-name="Car.predefinitoparagrafo" style:family="text">
      <style:text-properties style:font-name="Arial" style:font-name-complex="Arial" fo:font-size="11pt" style:font-size-asian="11pt"/>
    </style:style>
    <style:style style:name="T418" style:parent-style-name="Car.predefinitoparagrafo" style:family="text">
      <style:text-properties style:font-name="Arial" style:font-name-complex="Arial" fo:font-size="11pt" style:font-size-asian="11pt"/>
    </style:style>
    <style:style style:name="T419" style:parent-style-name="Car.predefinitoparagrafo" style:family="text">
      <style:text-properties style:font-name="Arial" style:font-name-complex="Arial" fo:font-size="11pt" style:font-size-asian="11pt"/>
    </style:style>
    <style:style style:name="T420" style:parent-style-name="Car.predefinitoparagrafo" style:family="text">
      <style:text-properties style:font-name="Arial" style:font-name-complex="Arial" fo:font-size="11pt" style:font-size-asian="11pt"/>
    </style:style>
    <style:style style:name="T421" style:parent-style-name="Car.predefinitoparagrafo" style:family="text">
      <style:text-properties style:font-name="Arial" style:font-name-complex="Arial" fo:font-size="11pt" style:font-size-asian="11pt"/>
    </style:style>
    <style:style style:name="T422" style:parent-style-name="Car.predefinitoparagrafo" style:family="text">
      <style:text-properties style:font-name="Arial" style:font-name-complex="Arial" fo:font-size="11pt" style:font-size-asian="11pt"/>
    </style:style>
    <style:style style:name="T423" style:parent-style-name="Car.predefinitoparagrafo" style:family="text">
      <style:text-properties style:font-name="Arial" style:font-name-complex="Arial" fo:font-size="11pt" style:font-size-asian="11pt"/>
    </style:style>
    <style:style style:name="T424" style:parent-style-name="Car.predefinitoparagrafo" style:family="text">
      <style:text-properties style:font-name="Arial" style:font-name-complex="Arial" fo:font-size="11pt" style:font-size-asian="11pt"/>
    </style:style>
    <style:style style:name="T425" style:parent-style-name="Car.predefinitoparagrafo" style:family="text">
      <style:text-properties style:font-name="Arial" style:font-name-complex="Arial" fo:font-size="11pt" style:font-size-asian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436" style:family="table-column">
      <style:table-column-properties style:column-width="2.3041in"/>
    </style:style>
    <style:style style:name="TableColumn437" style:family="table-column">
      <style:table-column-properties style:column-width="3.0895in"/>
    </style:style>
    <style:style style:name="TableColumn438" style:family="table-column">
      <style:table-column-properties style:column-width="2.8944in"/>
    </style:style>
    <style:style style:name="Table435" style:family="table">
      <style:table-properties style:width="8.2881in" style:rel-width="80.94%" fo:margin-left="0in" table:align="center"/>
    </style:style>
    <style:style style:name="TableRow439" style:family="table-row">
      <style:table-row-properties style:min-row-height="0.427in"/>
    </style:style>
    <style:style style:name="TableCell44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47" style:family="table-row">
      <style:table-row-properties style:min-row-height="0.209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</style:style>
    <style:style style:name="T452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5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460" style:family="table-row">
      <style:table-row-properties style:min-row-height="0.209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end"/>
    </style:style>
    <style:style style:name="T465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6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471" style:family="table-row">
      <style:table-row-properties style:min-row-height="0.198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/>
    </style:style>
    <style:style style:name="T47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7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7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0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483" style:family="table-row">
      <style:table-row-properties style:min-row-height="0.1986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/>
    </style:style>
    <style:style style:name="T48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8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0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1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494" style:family="table-row">
      <style:table-row-properties style:min-row-height="0.198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end"/>
    </style:style>
    <style:style style:name="T49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500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01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0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P505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06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07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Column509" style:family="table-column">
      <style:table-column-properties style:column-width="0.8194in"/>
    </style:style>
    <style:style style:name="TableColumn510" style:family="table-column">
      <style:table-column-properties style:column-width="1.8645in"/>
    </style:style>
    <style:style style:name="TableColumn511" style:family="table-column">
      <style:table-column-properties style:column-width="0.9527in"/>
    </style:style>
    <style:style style:name="TableColumn512" style:family="table-column">
      <style:table-column-properties style:column-width="0.9923in"/>
    </style:style>
    <style:style style:name="TableColumn513" style:family="table-column">
      <style:table-column-properties style:column-width="0.3256in"/>
    </style:style>
    <style:style style:name="TableColumn514" style:family="table-column">
      <style:table-column-properties style:column-width="1.6625in"/>
    </style:style>
    <style:style style:name="TableColumn515" style:family="table-column">
      <style:table-column-properties style:column-width="1.2868in"/>
    </style:style>
    <style:style style:name="TableColumn516" style:family="table-column">
      <style:table-column-properties style:column-width="1.0798in"/>
    </style:style>
    <style:style style:name="TableColumn517" style:family="table-column">
      <style:table-column-properties style:column-width="1.0805in"/>
    </style:style>
    <style:style style:name="Table508" style:family="table">
      <style:table-properties style:width="10.0645in" fo:margin-left="0in" table:align="center"/>
    </style:style>
    <style:style style:name="TableRow518" style:family="table-row">
      <style:table-row-properties style:min-row-height="0.1451in"/>
    </style:style>
    <style:style style:name="TableCell519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21" style:family="table-row">
      <style:table-row-properties style:min-row-height="0.1451in"/>
    </style:style>
    <style:style style:name="TableCell5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4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0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3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3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34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6" style:family="table-cell">
      <style:table-cell-properties fo:border="0.0138in solid #4F81BD" fo:background-color="#EDF2F8" fo:padding-top="0in" fo:padding-left="0.075in" fo:padding-bottom="0in" fo:padding-right="0.075in"/>
    </style:style>
    <style:style style:name="P5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38" style:family="table-row">
      <style:table-row-properties style:min-row-height="0.443in"/>
    </style:style>
    <style:style style:name="P5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7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7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577" style:family="table-row">
      <style:table-row-properties style:min-row-height="0.0319in"/>
    </style:style>
    <style:style style:name="TableCell57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6" style:family="table-row">
      <style:table-row-properties style:min-row-height="0.0756in"/>
    </style:style>
    <style:style style:name="P6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4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4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min-row-height="0.0756in"/>
    </style:style>
    <style:style style:name="P6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 style:min-row-height="0.0756in"/>
    </style:style>
    <style:style style:name="P7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1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1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1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41" style:family="table-row">
      <style:table-row-properties style:min-row-height="0.0319in"/>
    </style:style>
    <style:style style:name="TableCell74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00" style:family="table-row">
      <style:table-row-properties style:min-row-height="0.0756in"/>
    </style:style>
    <style:style style:name="P8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0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0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0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35" style:family="table-row">
      <style:table-row-properties style:min-row-height="0.0756in"/>
    </style:style>
    <style:style style:name="P8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70" style:family="table-row">
      <style:table-row-properties style:min-row-height="0.0756in"/>
    </style:style>
    <style:style style:name="P8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7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7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7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05" style:family="table-row">
      <style:table-row-properties style:min-row-height="0.0319in"/>
    </style:style>
    <style:style style:name="TableCell906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64" style:family="table-row">
      <style:table-row-properties style:min-row-height="0.0756in"/>
    </style:style>
    <style:style style:name="P9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6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7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7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9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99" style:family="table-row">
      <style:table-row-properties style:min-row-height="0.0756in"/>
    </style:style>
    <style:style style:name="P10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2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34" style:family="table-row">
      <style:table-row-properties style:min-row-height="0.0756in"/>
    </style:style>
    <style:style style:name="P10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3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4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69" style:family="table-row">
      <style:table-row-properties style:min-row-height="0.0319in"/>
    </style:style>
    <style:style style:name="TableCell107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28" style:family="table-row">
      <style:table-row-properties style:min-row-height="0.0756in"/>
    </style:style>
    <style:style style:name="P11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3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5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63" style:family="table-row">
      <style:table-row-properties style:min-row-height="0.0756in"/>
    </style:style>
    <style:style style:name="P11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98" style:family="table-row">
      <style:table-row-properties style:min-row-height="0.0756in"/>
    </style:style>
    <style:style style:name="P11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0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0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0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2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33" style:family="table-row">
      <style:table-row-properties style:min-row-height="0.0777in"/>
    </style:style>
    <style:style style:name="TableCell123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92" style:family="table-row">
      <style:table-row-properties style:min-row-height="0.0756in"/>
    </style:style>
    <style:style style:name="P12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9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9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0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27" style:family="table-row">
      <style:table-row-properties style:min-row-height="0.0756in"/>
    </style:style>
    <style:style style:name="P13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62" style:family="table-row">
      <style:table-row-properties style:min-row-height="0.0756in"/>
    </style:style>
    <style:style style:name="P13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6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6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7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8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8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97" style:family="table-row">
      <style:table-row-properties style:min-row-height="0.0777in"/>
    </style:style>
    <style:style style:name="TableCell139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56" style:family="table-row">
      <style:table-row-properties style:min-row-height="0.0756in"/>
    </style:style>
    <style:style style:name="P14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6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6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6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8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91" style:family="table-row">
      <style:table-row-properties style:min-row-height="0.0756in"/>
    </style:style>
    <style:style style:name="P14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26" style:family="table-row">
      <style:table-row-properties style:min-row-height="0.0756in"/>
    </style:style>
    <style:style style:name="P1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3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4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61" style:family="table-row">
      <style:table-row-properties style:min-row-height="0.0756in"/>
    </style:style>
    <style:style style:name="TableCell1562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6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7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8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90" style:family="table-row">
      <style:table-row-properties style:min-row-height="0.1902in"/>
    </style:style>
    <style:style style:name="TableCell1591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59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0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2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1623" style:parent-style-name="Normale" style:list-style-name="LFO1" style:family="paragraph">
      <style:paragraph-properties style:vertical-align="baseline" fo:margin-top="0.25in" fo:margin-bottom="0.0833in" fo:line-height="115%">
        <style:tab-stops>
          <style:tab-stop style:type="left" style:position="-1.0076in"/>
        </style:tab-stops>
      </style:paragraph-properties>
      <style:text-properties fo:hyphenate="false"/>
    </style:style>
    <style:style style:name="T1624" style:parent-style-name="Car.predefinitoparagrafo" style:family="text">
      <style:text-properties style:font-name="Arial" style:font-name-complex="Arial" fo:font-size="11pt" style:font-size-asian="11pt"/>
    </style:style>
    <style:style style:name="T162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26" style:parent-style-name="Car.predefinitoparagrafo" style:family="text">
      <style:text-properties style:font-name="Arial" style:font-name-complex="Arial" fo:font-size="11pt" style:font-size-asian="11pt"/>
    </style:style>
    <style:style style:name="T1627" style:parent-style-name="Car.predefinitoparagrafo" style:family="text">
      <style:text-properties style:font-name="Arial" style:font-name-complex="Arial" fo:font-size="11pt" style:font-size-asian="11pt"/>
    </style:style>
    <style:style style:name="T16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1636" style:family="table-column">
      <style:table-column-properties style:column-width="1.4583in"/>
    </style:style>
    <style:style style:name="TableColumn1637" style:family="table-column">
      <style:table-column-properties style:column-width="1.5875in"/>
    </style:style>
    <style:style style:name="TableColumn1638" style:family="table-column">
      <style:table-column-properties style:column-width="1.8631in"/>
    </style:style>
    <style:style style:name="Table1635" style:family="table">
      <style:table-properties style:width="4.909in" fo:margin-left="0in" table:align="center"/>
    </style:style>
    <style:style style:name="TableRow1639" style:family="table-row">
      <style:table-row-properties style:min-row-height="0.4479in"/>
    </style:style>
    <style:style style:name="TableCell164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4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4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47" style:family="table-row">
      <style:table-row-properties style:min-row-height="0.2187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end"/>
    </style:style>
    <style:style style:name="T1652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5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5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5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5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5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text-align="end"/>
    </style:style>
    <style:style style:name="T1665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6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6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6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paragraph-properties fo:text-align="end"/>
    </style:style>
    <style:style style:name="T167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7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end"/>
    </style:style>
    <style:style style:name="T1685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8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text-align="end"/>
    </style:style>
    <style:style style:name="T169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9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P1698" style:parent-style-name="Normale" style:family="paragraph">
      <style:paragraph-properties style:vertical-align="baseline"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-complex="Arial" fo:hyphenate="false"/>
    </style:style>
    <style:style style:name="TableColumn1700" style:family="table-column">
      <style:table-column-properties style:column-width="0.8194in"/>
    </style:style>
    <style:style style:name="TableColumn1701" style:family="table-column">
      <style:table-column-properties style:column-width="1.8645in"/>
    </style:style>
    <style:style style:name="TableColumn1702" style:family="table-column">
      <style:table-column-properties style:column-width="0.9527in"/>
    </style:style>
    <style:style style:name="TableColumn1703" style:family="table-column">
      <style:table-column-properties style:column-width="0.9923in"/>
    </style:style>
    <style:style style:name="TableColumn1704" style:family="table-column">
      <style:table-column-properties style:column-width="0.3256in"/>
    </style:style>
    <style:style style:name="TableColumn1705" style:family="table-column">
      <style:table-column-properties style:column-width="1.6625in"/>
    </style:style>
    <style:style style:name="TableColumn1706" style:family="table-column">
      <style:table-column-properties style:column-width="1.2868in"/>
    </style:style>
    <style:style style:name="TableColumn1707" style:family="table-column">
      <style:table-column-properties style:column-width="1.0798in"/>
    </style:style>
    <style:style style:name="TableColumn1708" style:family="table-column">
      <style:table-column-properties style:column-width="1.0805in"/>
    </style:style>
    <style:style style:name="Table1699" style:family="table">
      <style:table-properties style:width="10.0645in" fo:margin-left="0in" table:align="center"/>
    </style:style>
    <style:style style:name="TableRow1709" style:family="table-row">
      <style:table-row-properties style:min-row-height="0.1451in"/>
    </style:style>
    <style:style style:name="TableCell1710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712" style:family="table-row">
      <style:table-row-properties style:min-row-height="0.1451in"/>
    </style:style>
    <style:style style:name="TableCell17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71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71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71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721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2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72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72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727" style:family="table-cell">
      <style:table-cell-properties fo:border="0.0138in solid #4F81BD" fo:background-color="#EDF2F8" fo:padding-top="0in" fo:padding-left="0.075in" fo:padding-bottom="0in" fo:padding-right="0.075in"/>
    </style:style>
    <style:style style:name="P1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729" style:family="table-row">
      <style:table-row-properties style:min-row-height="0.443in"/>
    </style:style>
    <style:style style:name="P17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7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7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4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4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4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74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5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75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6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6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769" style:family="table-row">
      <style:table-row-properties style:min-row-height="0.0319in"/>
    </style:style>
    <style:style style:name="TableCell177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28" style:family="table-row">
      <style:table-row-properties style:min-row-height="0.0756in"/>
    </style:style>
    <style:style style:name="P18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3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4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63" style:family="table-row">
      <style:table-row-properties style:min-row-height="0.0756in"/>
    </style:style>
    <style:style style:name="P18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98" style:family="table-row">
      <style:table-row-properties style:min-row-height="0.0756in"/>
    </style:style>
    <style:style style:name="P18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0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0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0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0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0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1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2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33" style:family="table-row">
      <style:table-row-properties style:min-row-height="0.0319in"/>
    </style:style>
    <style:style style:name="TableCell193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9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92" style:family="table-row">
      <style:table-row-properties style:min-row-height="0.0756in"/>
    </style:style>
    <style:style style:name="P19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9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9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0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27" style:family="table-row">
      <style:table-row-properties style:min-row-height="0.0756in"/>
    </style:style>
    <style:style style:name="P20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62" style:family="table-row">
      <style:table-row-properties style:min-row-height="0.0756in"/>
    </style:style>
    <style:style style:name="P20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6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6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7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7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97" style:family="table-row">
      <style:table-row-properties style:min-row-height="0.0319in"/>
    </style:style>
    <style:style style:name="TableCell209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56" style:family="table-row">
      <style:table-row-properties style:min-row-height="0.0756in"/>
    </style:style>
    <style:style style:name="P21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6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6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6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6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6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8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91" style:family="table-row">
      <style:table-row-properties style:min-row-height="0.0756in"/>
    </style:style>
    <style:style style:name="P21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26" style:family="table-row">
      <style:table-row-properties style:min-row-height="0.0756in"/>
    </style:style>
    <style:style style:name="P22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2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23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3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5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61" style:family="table-row">
      <style:table-row-properties style:min-row-height="0.0319in"/>
    </style:style>
    <style:style style:name="TableCell226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20" style:family="table-row">
      <style:table-row-properties style:min-row-height="0.0756in"/>
    </style:style>
    <style:style style:name="P23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2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2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2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3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3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55" style:family="table-row">
      <style:table-row-properties style:min-row-height="0.0756in"/>
    </style:style>
    <style:style style:name="P23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6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6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90" style:family="table-row">
      <style:table-row-properties style:min-row-height="0.0756in"/>
    </style:style>
    <style:style style:name="P23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9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9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9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9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1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4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25" style:family="table-row">
      <style:table-row-properties style:min-row-height="0.0777in"/>
    </style:style>
    <style:style style:name="TableCell2426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4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84" style:family="table-row">
      <style:table-row-properties style:min-row-height="0.0756in"/>
    </style:style>
    <style:style style:name="P24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8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9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9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9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9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0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5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19" style:family="table-row">
      <style:table-row-properties style:min-row-height="0.0756in"/>
    </style:style>
    <style:style style:name="P25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5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5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2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54" style:family="table-row">
      <style:table-row-properties style:min-row-height="0.0756in"/>
    </style:style>
    <style:style style:name="P25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5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55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6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6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6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6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89" style:family="table-row">
      <style:table-row-properties style:min-row-height="0.0777in"/>
    </style:style>
    <style:style style:name="TableCell259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1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3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48" style:family="table-row">
      <style:table-row-properties style:min-row-height="0.0756in"/>
    </style:style>
    <style:style style:name="P26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5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5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5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83" style:family="table-row">
      <style:table-row-properties style:min-row-height="0.0756in"/>
    </style:style>
    <style:style style:name="P26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8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9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7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18" style:family="table-row">
      <style:table-row-properties style:min-row-height="0.0756in"/>
    </style:style>
    <style:style style:name="P27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7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7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72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7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72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7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72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3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53" style:family="table-row">
      <style:table-row-properties style:min-row-height="0.0756in"/>
    </style:style>
    <style:style style:name="TableCell2754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75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75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7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82" style:family="table-row">
      <style:table-row-properties style:min-row-height="0.1902in"/>
    </style:style>
    <style:style style:name="TableCell2783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78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8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0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8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8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4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5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816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817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281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Con riferimento alla<text:s/>procedura aperta europea per l’affidamento del servizio di<text:s/>rilievo,<text:s/>progettazione definitiva ed esecutiva da restituire in modalità BIM, direzione dei lavori, coordinamento della sicurezza in fase di progettazione ed esecuzione, contabilità dei lavori e successiva variazione catastale, in applicazione dei Criteri Ambientali Minimi di cui al d.m. 11/10/2017, finalizzato al miglioramento sismico, recupero funzionale e ristrutturazione edilizia dell’immobile sito in Bari alla Piazza San Pietro, Commissariato San Nicola, Scheda Patrimoniale BAB0971.<text:s/>Cup: <text:s/>G98I18000580005; Cig: 8763723500.</text:p>
      <text:p text:style-name="P16"><text:span text:style-name="T17">Il sottoscritto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nato/a a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il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C</text:span><text:span text:style-name="T36">.</text:span><text:span text:style-name="T37">F</text:span><text:span text:style-name="T38">.</text:span><text:span text:style-name="T39">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residente 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(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) via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n.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</text:span></text:p>
      <text:p text:style-name="P70">in qualità di: <text:s/></text:p>
      <text:p text:style-name="P71"><text:span text:style-name="T72"><text:s/></text:span><text:span text:style-name="T73">professionista singolo</text:span></text:p>
      <text:p text:style-name="P74">ovvero</text:p>
      <text:p text:style-name="P75"><text:span text:style-name="T76"><text:s/></text:span><text:span text:style-name="T77">legale rappresentante <text:s/></text:span></text:p>
      <text:p text:style-name="P78"><text:span text:style-name="T79"><text:s/></text:span><text:span text:style-name="T80">procuratore generale/speciale, giusta procura allegata<text:s/></text:span></text:p>
      <text:p text:style-name="P81"><text:span text:style-name="T82">di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(</text:span><text:span text:style-name="T89">indicare la denominazione</text:span><text:span text:style-name="T90">) con sede <text:s/>in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CF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</text:span><text:span text:style-name="T121">PI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<text:p text:style-name="P127">che si configura come:</text:p>
      <text:p text:style-name="P128"><text:span text:style-name="T129"><text:s/></text:span><text:span text:style-name="T130">studio associato/associazione professionale</text:span></text:p>
      <text:p text:style-name="P131"><text:span text:style-name="T132"><text:s/></text:span><text:span text:style-name="T133">società di ingegneria</text:span></text:p>
      <text:p text:style-name="P134"><text:span text:style-name="T135"><text:s/></text:span><text:span text:style-name="T136">società di professionisti</text:span></text:p>
      <text:p text:style-name="Normale"><text:span text:style-name="T137"><text:s/></text:span><text:span text:style-name="T138">consorzio stabile<text:s/></text:span></text:p>
      <text:p text:style-name="P139"><text:span text:style-name="T140">(</text:span><text:span text:style-name="T141">compilare in caso di consorzio stabile che non partecipa in proprio</text:span><text:span text:style-name="T142">) che partecipa per i seguenti consorziati:</text:span></text:p>
      <text:list text:style-name="LFO2" text:continue-numbering="true">
        <text:list-item>
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(</text:span><text:span text:style-name="T150">indicare la denominazione sociale e la forma giuridica</text:span><text:span text:style-name="T151">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con sede legale in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(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) via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</text:span><text:span text:style-name="T176">n.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CF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PI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;</text:span><text:span text:style-name="T195"><text:s/></text:span></text:p>
        </text:list-item>
        <text:list-item>
          <text:p text:style-name="P196"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(</text:span><text:span text:style-name="T204">indicare la denominazione sociale e la forma giuridica</text:span><text:span text:style-name="T205">)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con sede legale in<text:s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<text:s/>(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) via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<text:s/>n.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/>CF<text:s/>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<text:s/>PI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;<text:s/></text:span></text:p>
        </text:list-item>
        <text:list-item>
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(</text:span><text:span text:style-name="T255">indicare la denominazione sociale e la forma giuridica</text:span><text:span text:style-name="T256">)<text:s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<text:s/>con sede legale in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(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) via<text:s/>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/>n.<text:s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CF<text:s/>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/>PI<text:s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;<text:s/></text:span></text:p>
        </text:list-item>
        <text:list-item>
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/>(</text:span><text:span text:style-name="T306">indicare la denominazione sociale e la forma giuridica</text:span><text:span text:style-name="T307">)<text:s/>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<text:s/>con sede legale in<text:s/>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<text:s/>(</text:span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) via<text:s/></text:span><text:span text:style-name="T326"> </text:span><text:span text:style-name="T327"> </text:span><text:span text:style-name="T328"> </text:span><text:span text:style-name="T329"> </text:span><text:span text:style-name="T330"> </text:span><text:span text:style-name="T331"><text:s/>n.<text:s/></text:span><text:span text:style-name="T332"> </text:span><text:span text:style-name="T333"> </text:span><text:span text:style-name="T334"> </text:span><text:span text:style-name="T335"> </text:span><text:span text:style-name="T336"> </text:span><text:span text:style-name="T337"><text:s/>CF<text:s/>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<text:s/>PI<text:s/>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;<text:s/></text:span></text:p>
        </text:list-item>
        <text:list-item>
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(</text:span><text:span text:style-name="T357">indicare la denominazione sociale e la forma giuridica</text:span><text:span text:style-name="T358">)<text:s/></text:span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con sede legale in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(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) via<text:s/>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<text:s/>n.<text:s/></text:span><text:span text:style-name="T383"> </text:span><text:span text:style-name="T384"> </text:span><text:span text:style-name="T385"> </text:span><text:span text:style-name="T386"> </text:span><text:span text:style-name="T387"> </text:span><text:span text:style-name="T388"><text:s/>CF<text:s/>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<text:s/>PI<text:s/></text:span><text:span text:style-name="T395"> </text:span><text:span text:style-name="T396"> </text:span><text:span text:style-name="T397"> </text:span><text:span text:style-name="T398"> </text:span><text:span text:style-name="T399"> </text:span><text:span text:style-name="T400">;<text:s/></text:span></text:p>
        </text:list-item>
      </text:list>
      <text:p text:style-name="P401"><text:span text:style-name="T402">dichiara</text:span><text:span text:style-name="T403"><text:s/></text:span></text:p>
      <text:list text:style-name="LFO1" text:continue-numbering="true">
        <text:list-item>
          <text:p text:style-name="P404"><text:span text:style-name="T405">un fatturato globale per servizi di ingegneria e architettura, realizzato nei migliori tre esercizi dell’ultimo quinquennio antecedente la pubblicazione del bando, per un importo di<text:s/></text:span><text:span text:style-name="T406">in<text:s/></text:span><text:span text:style-name="T407">€<text:s/></text:span><text:span text:style-name="T408">380.251,30<text:s/></text:span><text:span text:style-name="T409">(</text:span><text:span text:style-name="T410">eurotrecentoottantamiladuecentocinquantuno/30</text:span><text:span text:style-name="T411">)</text:span><text:span text:style-name="T412"><text:s/></text:span><text:span text:style-name="T413">(una volta l’importo del corrispettivo a base di gara)</text:span></text:p>
        </text:list-item>
        <text:list-item>
          <text:p text:style-name="P414"><text:span text:style-name="T415">avvenuto espletamento<text:s/></text:span><text:span text:style-name="T416">negli ultimi dieci anni di servizi di ingegneria e di architettura, relativi a lavori<text:s/></text:span><text:span text:style-name="T417">appartenenti ad ognuna delle classi e categorie dei lavori cui si riferiscono i servizi da affidare, individuate sulla base delle elencazioni contenute nelle vigenti tariffe professionali, per un importo globale</text:span><text:span text:style-name="T418">,</text:span><text:span text:style-name="T419"><text:s/>per ogni classe e categoria</text:span><text:span text:style-name="T420">,</text:span><text:span text:style-name="T421"><text:s/>pari a<text:s/></text:span><text:span text:style-name="T422">1,5</text:span><text:span text:style-name="T423"><text:s/>volt</text:span><text:span text:style-name="T424">e</text:span><text:span text:style-name="T425"><text:s/>l’importo stimato dei lavori cui si riferisce la prestazione</text:span><text:span text:style-name="T426">,<text:s/></text:span><text:span text:style-name="T427">(</text:span><text:span text:style-name="T428">come descritto al punto<text:s/></text:span><text:span text:style-name="T429">7.3</text:span><text:span text:style-name="T430"><text:s/></text:span><text:span text:style-name="T431">lett.</text:span><text:span text:style-name="T432">a</text:span><text:span text:style-name="T433">)<text:s/></text:span><text:span text:style-name="T434">del Disciplinare di gara):</text:span>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CLASSE E CATEGORIA</text:p>
          </table:table-cell>
          <table:table-cell table:style-name="TableCell442">
            <text:p text:style-name="P443">IMPORTO LAVORI</text:p>
          </table:table-cell>
          <table:table-cell table:style-name="TableCell444">
            <text:p text:style-name="P445">IMPORTO REQUISITO MINIMO<text:s/></text:p>
            <text:p text:style-name="P446">(1,5 VOLTE L'IMPORTO LAVORI)</text:p>
          </table:table-cell>
        </table:table-row>
        <table:table-row table:style-name="TableRow447">
          <table:table-cell table:style-name="TableCell448">
            <text:p text:style-name="P449">E.20</text:p>
          </table:table-cell>
          <table:table-cell table:style-name="TableCell450">
            <text:p text:style-name="P451"><text:span text:style-name="T452">€<text:s/></text:span><text:span text:style-name="T453">1</text:span><text:span text:style-name="T454">.</text:span><text:span text:style-name="T455"><text:s/>346</text:span><text:span text:style-name="T456">.</text:span><text:span text:style-name="T457"><text:s/>454,44<text:s/></text:span></text:p>
          </table:table-cell>
          <table:table-cell table:style-name="TableCell458">
            <text:p text:style-name="P459"><text:s/>€ <text:s text:c="9"/>2.019.681,67<text:s/></text:p>
          </table:table-cell>
        </table:table-row>
        <table:table-row table:style-name="TableRow460">
          <table:table-cell table:style-name="TableCell461">
            <text:p text:style-name="P462">S.03</text:p>
          </table:table-cell>
          <table:table-cell table:style-name="TableCell463">
            <text:p text:style-name="P464"><text:span text:style-name="T465">€<text:s/></text:span><text:span text:style-name="T466">296</text:span><text:span text:style-name="T467">.</text:span><text:span text:style-name="T468"><text:s/>054,19<text:s/></text:span></text:p>
          </table:table-cell>
          <table:table-cell table:style-name="TableCell469">
            <text:p text:style-name="P470"><text:s/>€ <text:s text:c="12"/>444.081,28<text:s/></text:p>
          </table:table-cell>
        </table:table-row>
        <table:table-row table:style-name="TableRow471">
          <table:table-cell table:style-name="TableCell472">
            <text:p text:style-name="P473">IA.01</text:p>
          </table:table-cell>
          <table:table-cell table:style-name="TableCell474">
            <text:p text:style-name="P475"><text:span text:style-name="T476">€</text:span><text:span text:style-name="T477"><text:s/></text:span><text:span text:style-name="T478">153</text:span><text:span text:style-name="T479">.</text:span><text:span text:style-name="T480">948,18<text:s/></text:span></text:p>
          </table:table-cell>
          <table:table-cell table:style-name="TableCell481">
            <text:p text:style-name="P482"><text:s/>€ <text:s text:c="12"/>230.922,27<text:s/></text:p>
          </table:table-cell>
        </table:table-row>
        <table:table-row table:style-name="TableRow483">
          <table:table-cell table:style-name="TableCell484">
            <text:p text:style-name="P485">IA.02</text:p>
          </table:table-cell>
          <table:table-cell table:style-name="TableCell486">
            <text:p text:style-name="P487"><text:span text:style-name="T488">€<text:s/></text:span><text:span text:style-name="T489">355</text:span><text:span text:style-name="T490">.</text:span><text:span text:style-name="T491">265,03<text:s/></text:span></text:p>
          </table:table-cell>
          <table:table-cell table:style-name="TableCell492">
            <text:p text:style-name="P493"><text:s/>€ <text:s text:c="12"/>532.897,54<text:s/></text:p>
          </table:table-cell>
        </table:table-row>
        <table:table-row table:style-name="TableRow494">
          <table:table-cell table:style-name="TableCell495">
            <text:p text:style-name="P496">IA.04</text:p>
          </table:table-cell>
          <table:table-cell table:style-name="TableCell497">
            <text:p text:style-name="P498"><text:span text:style-name="T499">€<text:s/></text:span><text:span text:style-name="T500">532</text:span><text:span text:style-name="T501">.</text:span><text:span text:style-name="T502">897,54<text:s/></text:span></text:p>
          </table:table-cell>
          <table:table-cell table:style-name="TableCell503">
            <text:p text:style-name="P504"><text:s/>€ <text:s text:c="12"/>799.346,31<text:s/></text:p>
          </table:table-cell>
        </table:table-row>
      </table:table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P523">COMMITTENTE</text:p>
          </table:table-cell>
          <table:table-cell table:style-name="TableCell524" table:number-rows-spanned="2">
            <text:p text:style-name="P525">DESCRIZIONE INCARICO</text:p>
          </table:table-cell>
          <table:table-cell table:style-name="TableCell526" table:number-rows-spanned="2">
            <text:p text:style-name="P527">DATA CONFERIMENTO INCARICO</text:p>
          </table:table-cell>
          <table:table-cell table:style-name="TableCell528" table:number-rows-spanned="2">
            <text:p text:style-name="P529">DATA ULTIMAZIONE DEL LAVORO<text:s/>O<text:s/>DEL SERVIZIO</text:p>
          </table:table-cell>
          <table:table-cell table:style-name="TableCell530" table:number-columns-spanned="2" table:number-rows-spanned="2">
            <text:p text:style-name="P531"><text:span text:style-name="T532">PRESTAZIONE<text:s/></text:span><text:span text:style-name="T533">(BARRARE CON UNA X LA CASELLA CORRISPONDENTE)</text:span></text:p>
          </table:table-cell>
          <table:covered-table-cell/>
          <table:table-cell table:style-name="TableCell534">
            <text:p text:style-name="P535">IMPORTO DEI LAVORI<text:s/></text:p>
          </table:table-cell>
          <table:table-cell table:style-name="TableCell536" table:number-columns-spanned="2">
            <text:p text:style-name="P537">IMPORTO DEL SERVIZIO CON RIFERIMENTO A CIASCUNA<text:s/>CATEGORIA E CLASSE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><text:span text:style-name="T552">(</text:span><text:span text:style-name="T553">INDICARE LA CATEGORIA E LA CLASSE</text:span><text:span text:style-name="T554">)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><text:span text:style-name="T563">(</text:span><text:span text:style-name="T564">INDICARE LA CATEGORIA E LA CLASSE<text:s/></text:span><text:span text:style-name="T565">)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  <text:p text:style-name="P573"><text:span text:style-name="T574">(</text:span><text:span text:style-name="T575">INDICARE LA CATEGORIA E LA CLASSE</text:span><text:span text:style-name="T576">)</text:span></text:p>
          </table:table-cell>
        </table:table-row>
        <table:table-row table:style-name="TableRow577">
          <table:table-cell table:style-name="TableCell578" table:number-rows-spanned="4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 table:number-rows-spanned="4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 table:number-rows-spanned="4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 table:number-rows-spanned="4">
            <text:p text:style-name="P600"><text:span text:style-name="T601"> </text:span><text:span text:style-name="T602"> </text:span><text:span text:style-name="T603"> </text:span><text:span text:style-name="T604"> </text:span><text:span text:style-name="T605"> 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PFTE</text:p>
          </table:table-cell>
          <table:table-cell table:style-name="TableCell610">
            <text:p text:style-name="P611"><text:span text:style-name="T612">€</text:span><text:span text:style-name="T613"><text:s/></text:span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table-cell table:style-name="TableCell619">
            <text:p text:style-name="P620"><text:span text:style-name="T621">€</text:span><text:span text:style-name="T622">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P629"><text:span text:style-name="T630">€</text:span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Progetto definitivo</text:p>
          </table:table-cell>
          <table:table-cell table:style-name="TableCell645">
            <text:p text:style-name="P646"><text:span text:style-name="T647">€</text:span><text:span text:style-name="T648"><text:s/></text:span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€</text:span><text:span text:style-name="T657"><text:s/></text:span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P664"><text:span text:style-name="T665">€</text:span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Progetto esecutivo</text:p>
          </table:table-cell>
          <table:table-cell table:style-name="TableCell680">
            <text:p text:style-name="P681"><text:span text:style-name="T682">€</text:span><text:span text:style-name="T683"><text:s/></text:span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  <table:table-cell table:style-name="TableCell689">
            <text:p text:style-name="P690"><text:span text:style-name="T691">€</text:span><text:span text:style-name="T692"><text:s/></text:span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><text:span text:style-name="T700">€</text:span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>Direzione lavori</text:p>
          </table:table-cell>
          <table:table-cell table:style-name="TableCell715">
            <text:p text:style-name="P716"><text:span text:style-name="T717">€</text:span><text:span text:style-name="T718"><text:s/></text:span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><text:span text:style-name="T726">€</text:span><text:span text:style-name="T727"><text:s/></text:span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table-cell table:style-name="TableCell733">
            <text:p text:style-name="P734"><text:span text:style-name="T735">€</text:span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table-cell table:style-name="TableCell742" table:number-rows-spanned="4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table-cell table:style-name="TableCell749" table:number-rows-spanned="4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table-cell table:style-name="TableCell756" table:number-rows-spanned="4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 table:number-rows-spanned="4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PFTE</text:p>
          </table:table-cell>
          <table:table-cell table:style-name="TableCell774">
            <text:p text:style-name="P775"><text:span text:style-name="T776">€</text:span><text:span text:style-name="T777"><text:s/></text:span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table-cell table:style-name="TableCell783">
            <text:p text:style-name="P784"><text:span text:style-name="T785">€</text:span><text:span text:style-name="T786"><text:s/></text:span><text:span text:style-name="T787"> </text:span><text:span text:style-name="T788"> </text:span><text:span text:style-name="T789"> </text:span><text:span text:style-name="T790"> </text:span><text:span text:style-name="T791"> </text:span></text:p>
          </table:table-cell>
          <table:table-cell table:style-name="TableCell792">
            <text:p text:style-name="P793"><text:span text:style-name="T794">€</text:span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>Progetto definitivo</text:p>
          </table:table-cell>
          <table:table-cell table:style-name="TableCell809">
            <text:p text:style-name="P810"><text:span text:style-name="T811">€</text:span><text:span text:style-name="T812"><text:s/></text:span><text:span text:style-name="T813"> </text:span><text:span text:style-name="T814"> </text:span><text:span text:style-name="T815"> </text:span><text:span text:style-name="T816"> </text:span><text:span text:style-name="T817"> </text:span></text:p>
          </table:table-cell>
          <table:table-cell table:style-name="TableCell818">
            <text:p text:style-name="P819"><text:span text:style-name="T820">€</text:span><text:span text:style-name="T821"><text:s/></text:span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><text:span text:style-name="T829">€</text:span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Progetto esecutivo</text:p>
          </table:table-cell>
          <table:table-cell table:style-name="TableCell844">
            <text:p text:style-name="P845"><text:span text:style-name="T846">€</text:span><text:span text:style-name="T847"><text:s/></text:span><text:span text:style-name="T848"> </text:span><text:span text:style-name="T849"> </text:span><text:span text:style-name="T850"> </text:span><text:span text:style-name="T851"> </text:span><text:span text:style-name="T852"> </text:span></text:p>
          </table:table-cell>
          <table:table-cell table:style-name="TableCell853">
            <text:p text:style-name="P854"><text:span text:style-name="T855">€</text:span><text:span text:style-name="T856"><text:s/></text:span><text:span text:style-name="T857"> </text:span><text:span text:style-name="T858"> </text:span><text:span text:style-name="T859"> </text:span><text:span text:style-name="T860"> </text:span><text:span text:style-name="T861"> </text:span></text:p>
          </table:table-cell>
          <table:table-cell table:style-name="TableCell862">
            <text:p text:style-name="P863"><text:span text:style-name="T864">€</text:span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>Direzione lavori</text:p>
          </table:table-cell>
          <table:table-cell table:style-name="TableCell879">
            <text:p text:style-name="P880"><text:span text:style-name="T881">€</text:span><text:span text:style-name="T882"><text:s/></text:span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  <table:table-cell table:style-name="TableCell888">
            <text:p text:style-name="P889"><text:span text:style-name="T890">€</text:span><text:span text:style-name="T891"><text:s/></text:span><text:span text:style-name="T892"> </text:span><text:span text:style-name="T893"> </text:span><text:span text:style-name="T894"> </text:span><text:span text:style-name="T895"> </text:span><text:span text:style-name="T896"> </text:span></text:p>
          </table:table-cell>
          <table:table-cell table:style-name="TableCell897">
            <text:p text:style-name="P898"><text:span text:style-name="T899">€</text:span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</table:table-row>
        <table:table-row table:style-name="TableRow905">
          <table:table-cell table:style-name="TableCell906" table:number-rows-spanned="4"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table-cell table:style-name="TableCell913" table:number-rows-spanned="4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 table:number-rows-spanned="4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 table:number-rows-spanned="4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PFTE</text:p>
          </table:table-cell>
          <table:table-cell table:style-name="TableCell938">
            <text:p text:style-name="P939"><text:span text:style-name="T940">€</text:span><text:span text:style-name="T941"><text:s/></text:span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  <table:table-cell table:style-name="TableCell947">
            <text:p text:style-name="P948"><text:span text:style-name="T949">€</text:span><text:span text:style-name="T950"><text:s/></text:span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<text:span text:style-name="T958">€</text:span><text:span text:style-name="T959"> </text:span><text:span text:style-name="T960"> </text:span><text:span text:style-name="T961"> </text:span><text:span text:style-name="T962"> </text:span><text:span text:style-name="T963"> 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>Progetto definitivo</text:p>
          </table:table-cell>
          <table:table-cell table:style-name="TableCell973">
            <text:p text:style-name="P974"><text:span text:style-name="T975">€</text:span><text:span text:style-name="T976"><text:s/></text:span><text:span text:style-name="T977"> </text:span><text:span text:style-name="T978"> </text:span><text:span text:style-name="T979"> </text:span><text:span text:style-name="T980"> </text:span><text:span text:style-name="T981"> </text:span></text:p>
          </table:table-cell>
          <table:table-cell table:style-name="TableCell982">
            <text:p text:style-name="P983"><text:span text:style-name="T984">€</text:span><text:span text:style-name="T985"><text:s/></text:span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table-cell table:style-name="TableCell991">
            <text:p text:style-name="P992"><text:span text:style-name="T993">€</text:span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>Progetto esecutivo</text:p>
          </table:table-cell>
          <table:table-cell table:style-name="TableCell1008">
            <text:p text:style-name="P1009"><text:span text:style-name="T1010">€</text:span><text:span text:style-name="T1011"><text:s/></text:span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table-cell table:style-name="TableCell1017">
            <text:p text:style-name="P1018"><text:span text:style-name="T1019">€</text:span><text:span text:style-name="T1020"><text:s/></text:span><text:span text:style-name="T1021"> </text:span><text:span text:style-name="T1022"> </text:span><text:span text:style-name="T1023"> </text:span><text:span text:style-name="T1024"> </text:span><text:span text:style-name="T1025"> </text:span></text:p>
          </table:table-cell>
          <table:table-cell table:style-name="TableCell1026">
            <text:p text:style-name="P1027"><text:span text:style-name="T1028">€</text:span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>Direzione lavori</text:p>
          </table:table-cell>
          <table:table-cell table:style-name="TableCell1043">
            <text:p text:style-name="P1044"><text:span text:style-name="T1045">€</text:span><text:span text:style-name="T1046"><text:s/></text:span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><text:span text:style-name="T1054">€</text:span><text:span text:style-name="T1055"><text:s/></text:span><text:span text:style-name="T1056"> </text:span><text:span text:style-name="T1057"> </text:span><text:span text:style-name="T1058"> </text:span><text:span text:style-name="T1059"> </text:span><text:span text:style-name="T1060"> </text:span></text:p>
          </table:table-cell>
          <table:table-cell table:style-name="TableCell1061">
            <text:p text:style-name="P1062"><text:span text:style-name="T1063">€</text:span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</table:table-row>
        <table:table-row table:style-name="TableRow1069">
          <table:table-cell table:style-name="TableCell1070" table:number-rows-spanned="4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  <table:table-cell table:style-name="TableCell1077" table:number-rows-spanned="4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table-cell table:style-name="TableCell1084" table:number-rows-spanned="4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table-cell table:style-name="TableCell1091" table:number-rows-spanned="4">
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PFTE</text:p>
          </table:table-cell>
          <table:table-cell table:style-name="TableCell1102">
            <text:p text:style-name="P1103"><text:span text:style-name="T1104">€</text:span><text:span text:style-name="T1105"><text:s/></text:span><text:span text:style-name="T1106"> </text:span><text:span text:style-name="T1107"> </text:span><text:span text:style-name="T1108"> </text:span><text:span text:style-name="T1109"> </text:span><text:span text:style-name="T1110"> </text:span></text:p>
          </table:table-cell>
          <table:table-cell table:style-name="TableCell1111">
            <text:p text:style-name="P1112"><text:span text:style-name="T1113">€</text:span><text:span text:style-name="T1114"><text:s/></text:span><text:span text:style-name="T1115"> </text:span><text:span text:style-name="T1116"> </text:span><text:span text:style-name="T1117"> </text:span><text:span text:style-name="T1118"> </text:span><text:span text:style-name="T1119"> </text:span></text:p>
          </table:table-cell>
          <table:table-cell table:style-name="TableCell1120">
            <text:p text:style-name="P1121"><text:span text:style-name="T1122">€</text:span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>Progetto definitivo</text:p>
          </table:table-cell>
          <table:table-cell table:style-name="TableCell1137">
            <text:p text:style-name="P1138"><text:span text:style-name="T1139">€</text:span><text:span text:style-name="T1140"><text:s/></text:span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  <table:table-cell table:style-name="TableCell1146">
            <text:p text:style-name="P1147"><text:span text:style-name="T1148">€</text:span><text:span text:style-name="T1149"><text:s/></text:span><text:span text:style-name="T1150"> </text:span><text:span text:style-name="T1151"> </text:span><text:span text:style-name="T1152"> </text:span><text:span text:style-name="T1153"> </text:span><text:span text:style-name="T1154"> </text:span></text:p>
          </table:table-cell>
          <table:table-cell table:style-name="TableCell1155">
            <text:p text:style-name="P1156"><text:span text:style-name="T1157">€</text:span><text:span text:style-name="T1158"> </text:span><text:span text:style-name="T1159"> </text:span><text:span text:style-name="T1160"> </text:span><text:span text:style-name="T1161"> </text:span><text:span text:style-name="T1162"> 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>Progetto esecutivo</text:p>
          </table:table-cell>
          <table:table-cell table:style-name="TableCell1172">
            <text:p text:style-name="P1173"><text:span text:style-name="T1174">€</text:span><text:span text:style-name="T1175"><text:s/></text:span><text:span text:style-name="T1176"> </text:span><text:span text:style-name="T1177"> </text:span><text:span text:style-name="T1178"> </text:span><text:span text:style-name="T1179"> </text:span><text:span text:style-name="T1180"> </text:span></text:p>
          </table:table-cell>
          <table:table-cell table:style-name="TableCell1181">
            <text:p text:style-name="P1182"><text:span text:style-name="T1183">€</text:span><text:span text:style-name="T1184"><text:s/></text:span><text:span text:style-name="T1185"> </text:span><text:span text:style-name="T1186"> </text:span><text:span text:style-name="T1187"> </text:span><text:span text:style-name="T1188"> </text:span><text:span text:style-name="T1189"> </text:span></text:p>
          </table:table-cell>
          <table:table-cell table:style-name="TableCell1190">
            <text:p text:style-name="P1191"><text:span text:style-name="T1192">€</text:span><text:span text:style-name="T1193"> </text:span><text:span text:style-name="T1194"> </text:span><text:span text:style-name="T1195"> </text:span><text:span text:style-name="T1196"> </text:span><text:span text:style-name="T1197"> 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>Direzione lavori</text:p>
          </table:table-cell>
          <table:table-cell table:style-name="TableCell1207">
            <text:p text:style-name="P1208"><text:span text:style-name="T1209">€</text:span><text:span text:style-name="T1210"><text:s/></text:span><text:span text:style-name="T1211"> </text:span><text:span text:style-name="T1212"> </text:span><text:span text:style-name="T1213"> </text:span><text:span text:style-name="T1214"> </text:span><text:span text:style-name="T1215"> </text:span></text:p>
          </table:table-cell>
          <table:table-cell table:style-name="TableCell1216">
            <text:p text:style-name="P1217"><text:span text:style-name="T1218">€</text:span><text:span text:style-name="T1219"><text:s/></text:span><text:span text:style-name="T1220"> </text:span><text:span text:style-name="T1221"> </text:span><text:span text:style-name="T1222"> </text:span><text:span text:style-name="T1223"> </text:span><text:span text:style-name="T1224"> </text:span></text:p>
          </table:table-cell>
          <table:table-cell table:style-name="TableCell1225">
            <text:p text:style-name="P1226"><text:span text:style-name="T1227">€</text:span><text:span text:style-name="T1228"> </text:span><text:span text:style-name="T1229"> </text:span><text:span text:style-name="T1230"> </text:span><text:span text:style-name="T1231"> </text:span><text:span text:style-name="T1232"> </text:span></text:p>
          </table:table-cell>
        </table:table-row>
        <table:table-row table:style-name="TableRow1233">
          <table:table-cell table:style-name="TableCell1234" table:number-rows-spanned="4">
            <text:p text:style-name="P1235"><text:span text:style-name="T1236"> </text:span><text:span text:style-name="T1237"> </text:span><text:span text:style-name="T1238"> </text:span><text:span text:style-name="T1239"> </text:span><text:span text:style-name="T1240"> </text:span></text:p>
          </table:table-cell>
          <table:table-cell table:style-name="TableCell1241" table:number-rows-spanned="4">
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  <table:table-cell table:style-name="TableCell1248" table:number-rows-spanned="4">
            <text:p text:style-name="P1249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  <table:table-cell table:style-name="TableCell1255" table:number-rows-spanned="4">
            <text:p text:style-name="P1256"><text:span text:style-name="T1257"> </text:span><text:span text:style-name="T1258"> </text:span><text:span text:style-name="T1259"> </text:span><text:span text:style-name="T1260"> </text:span><text:span text:style-name="T1261"> 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PFTE</text:p>
          </table:table-cell>
          <table:table-cell table:style-name="TableCell1266">
            <text:p text:style-name="P1267"><text:span text:style-name="T1268">€</text:span><text:span text:style-name="T1269"><text:s/></text:span><text:span text:style-name="T1270"> </text:span><text:span text:style-name="T1271"> </text:span><text:span text:style-name="T1272"> </text:span><text:span text:style-name="T1273"> </text:span><text:span text:style-name="T1274"> </text:span></text:p>
          </table:table-cell>
          <table:table-cell table:style-name="TableCell1275">
            <text:p text:style-name="P1276"><text:span text:style-name="T1277">€</text:span><text:span text:style-name="T1278"><text:s/></text:span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><text:span text:style-name="T1286">€</text:span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>Progetto definitivo</text:p>
          </table:table-cell>
          <table:table-cell table:style-name="TableCell1301">
            <text:p text:style-name="P1302"><text:span text:style-name="T1303">€</text:span><text:span text:style-name="T1304"><text:s/></text:span><text:span text:style-name="T1305"> </text:span><text:span text:style-name="T1306"> </text:span><text:span text:style-name="T1307"> </text:span><text:span text:style-name="T1308"> </text:span><text:span text:style-name="T1309"> </text:span></text:p>
          </table:table-cell>
          <table:table-cell table:style-name="TableCell1310">
            <text:p text:style-name="P1311"><text:span text:style-name="T1312">€</text:span><text:span text:style-name="T1313"><text:s/></text:span><text:span text:style-name="T1314"> </text:span><text:span text:style-name="T1315"> </text:span><text:span text:style-name="T1316"> </text:span><text:span text:style-name="T1317"> </text:span><text:span text:style-name="T1318"> </text:span></text:p>
          </table:table-cell>
          <table:table-cell table:style-name="TableCell1319">
            <text:p text:style-name="P1320"><text:span text:style-name="T1321">€</text:span><text:span text:style-name="T1322"> </text:span><text:span text:style-name="T1323"> </text:span><text:span text:style-name="T1324"> </text:span><text:span text:style-name="T1325"> </text:span><text:span text:style-name="T1326"> 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>Progetto esecutivo</text:p>
          </table:table-cell>
          <table:table-cell table:style-name="TableCell1336">
            <text:p text:style-name="P1337"><text:span text:style-name="T1338">€</text:span><text:span text:style-name="T1339"><text:s/></text:span><text:span text:style-name="T1340"> </text:span><text:span text:style-name="T1341"> </text:span><text:span text:style-name="T1342"> </text:span><text:span text:style-name="T1343"> </text:span><text:span text:style-name="T1344"> </text:span></text:p>
          </table:table-cell>
          <table:table-cell table:style-name="TableCell1345">
            <text:p text:style-name="P1346"><text:span text:style-name="T1347">€</text:span><text:span text:style-name="T1348"><text:s/></text:span><text:span text:style-name="T1349"> </text:span><text:span text:style-name="T1350"> </text:span><text:span text:style-name="T1351"> </text:span><text:span text:style-name="T1352"> </text:span><text:span text:style-name="T1353"> </text:span></text:p>
          </table:table-cell>
          <table:table-cell table:style-name="TableCell1354">
            <text:p text:style-name="P1355"><text:span text:style-name="T1356">€</text:span><text:span text:style-name="T1357"> </text:span><text:span text:style-name="T1358"> </text:span><text:span text:style-name="T1359"> </text:span><text:span text:style-name="T1360"> </text:span><text:span text:style-name="T1361"> 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>Direzione lavori</text:p>
          </table:table-cell>
          <table:table-cell table:style-name="TableCell1371">
            <text:p text:style-name="P1372"><text:span text:style-name="T1373">€</text:span><text:span text:style-name="T1374"><text:s/></text:span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table-cell table:style-name="TableCell1380">
            <text:p text:style-name="P1381"><text:span text:style-name="T1382">€</text:span><text:span text:style-name="T1383"><text:s/></text:span><text:span text:style-name="T1384"> </text:span><text:span text:style-name="T1385"> </text:span><text:span text:style-name="T1386"> </text:span><text:span text:style-name="T1387"> </text:span><text:span text:style-name="T1388"> </text:span></text:p>
          </table:table-cell>
          <table:table-cell table:style-name="TableCell1389">
            <text:p text:style-name="P1390"><text:span text:style-name="T1391">€</text:span><text:span text:style-name="T1392"> </text:span><text:span text:style-name="T1393"> </text:span><text:span text:style-name="T1394"> </text:span><text:span text:style-name="T1395"> </text:span><text:span text:style-name="T1396"> </text:span></text:p>
          </table:table-cell>
        </table:table-row>
        <table:table-row table:style-name="TableRow1397">
          <table:table-cell table:style-name="TableCell1398" table:number-rows-spanned="4">
            <text:p text:style-name="P1399"><text:span text:style-name="T1400"> </text:span><text:span text:style-name="T1401"> </text:span><text:span text:style-name="T1402"> </text:span><text:span text:style-name="T1403"> </text:span><text:span text:style-name="T1404"> </text:span></text:p>
          </table:table-cell>
          <table:table-cell table:style-name="TableCell1405" table:number-rows-spanned="4">
            <text:p text:style-name="P1406"><text:span text:style-name="T1407"> </text:span><text:span text:style-name="T1408"> </text:span><text:span text:style-name="T1409"> </text:span><text:span text:style-name="T1410"> </text:span><text:span text:style-name="T1411"> </text:span></text:p>
          </table:table-cell>
          <table:table-cell table:style-name="TableCell1412" table:number-rows-spanned="4">
            <text:p text:style-name="P1413"><text:span text:style-name="T1414"> </text:span><text:span text:style-name="T1415"> </text:span><text:span text:style-name="T1416"> </text:span><text:span text:style-name="T1417"> </text:span><text:span text:style-name="T1418"> </text:span></text:p>
          </table:table-cell>
          <table:table-cell table:style-name="TableCell1419" table:number-rows-spanned="4">
            <text:p text:style-name="P1420"><text:span text:style-name="T1421"> </text:span><text:span text:style-name="T1422"> </text:span><text:span text:style-name="T1423"> </text:span><text:span text:style-name="T1424"> </text:span><text:span text:style-name="T1425"> 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PFTE</text:p>
          </table:table-cell>
          <table:table-cell table:style-name="TableCell1430">
            <text:p text:style-name="P1431"><text:span text:style-name="T1432">€</text:span><text:span text:style-name="T1433"><text:s/></text:span><text:span text:style-name="T1434"> </text:span><text:span text:style-name="T1435"> </text:span><text:span text:style-name="T1436"> </text:span><text:span text:style-name="T1437"> </text:span><text:span text:style-name="T1438"> </text:span></text:p>
          </table:table-cell>
          <table:table-cell table:style-name="TableCell1439">
            <text:p text:style-name="P1440"><text:span text:style-name="T1441">€</text:span><text:span text:style-name="T1442"><text:s/></text:span><text:span text:style-name="T1443"> </text:span><text:span text:style-name="T1444"> </text:span><text:span text:style-name="T1445"> </text:span><text:span text:style-name="T1446"> </text:span><text:span text:style-name="T1447"> </text:span></text:p>
          </table:table-cell>
          <table:table-cell table:style-name="TableCell1448">
            <text:p text:style-name="P1449"><text:span text:style-name="T1450">€</text:span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>Progetto definitivo</text:p>
          </table:table-cell>
          <table:table-cell table:style-name="TableCell1465">
            <text:p text:style-name="P1466"><text:span text:style-name="T1467">€</text:span><text:span text:style-name="T1468"><text:s/></text:span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  <table:table-cell table:style-name="TableCell1474">
            <text:p text:style-name="P1475"><text:span text:style-name="T1476">€</text:span><text:span text:style-name="T1477"><text:s/></text:span><text:span text:style-name="T1478"> </text:span><text:span text:style-name="T1479"> </text:span><text:span text:style-name="T1480"> </text:span><text:span text:style-name="T1481"> </text:span><text:span text:style-name="T1482"> </text:span></text:p>
          </table:table-cell>
          <table:table-cell table:style-name="TableCell1483">
            <text:p text:style-name="P1484"><text:span text:style-name="T1485">€</text:span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>Progetto esecutivo</text:p>
          </table:table-cell>
          <table:table-cell table:style-name="TableCell1500">
            <text:p text:style-name="P1501"><text:span text:style-name="T1502">€</text:span><text:span text:style-name="T1503"><text:s/></text:span><text:span text:style-name="T1504"> </text:span><text:span text:style-name="T1505"> </text:span><text:span text:style-name="T1506"> </text:span><text:span text:style-name="T1507"> </text:span><text:span text:style-name="T1508"> </text:span></text:p>
          </table:table-cell>
          <table:table-cell table:style-name="TableCell1509">
            <text:p text:style-name="P1510"><text:span text:style-name="T1511">€</text:span><text:span text:style-name="T1512"><text:s/></text:span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  <table:table-cell table:style-name="TableCell1518">
            <text:p text:style-name="P1519"><text:span text:style-name="T1520">€</text:span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>Direzione lavori</text:p>
          </table:table-cell>
          <table:table-cell table:style-name="TableCell1535">
            <text:p text:style-name="P1536"><text:span text:style-name="T1537">€</text:span><text:span text:style-name="T1538"><text:s/></text:span><text:span text:style-name="T1539"> </text:span><text:span text:style-name="T1540"> </text:span><text:span text:style-name="T1541"> </text:span><text:span text:style-name="T1542"> </text:span><text:span text:style-name="T1543"> </text:span></text:p>
          </table:table-cell>
          <table:table-cell table:style-name="TableCell1544">
            <text:p text:style-name="P1545"><text:span text:style-name="T1546">€</text:span><text:span text:style-name="T1547"><text:s/></text:span><text:span text:style-name="T1548"> </text:span><text:span text:style-name="T1549"> </text:span><text:span text:style-name="T1550"> </text:span><text:span text:style-name="T1551"> </text:span><text:span text:style-name="T1552"> </text:span></text:p>
          </table:table-cell>
          <table:table-cell table:style-name="TableCell1553">
            <text:p text:style-name="P1554"><text:span text:style-name="T1555">€</text:span><text:span text:style-name="T1556"> </text:span><text:span text:style-name="T1557"> </text:span><text:span text:style-name="T1558"> </text:span><text:span text:style-name="T1559"> </text:span><text:span text:style-name="T1560"> </text:span></text:p>
          </table:table-cell>
        </table:table-row>
        <table:table-row table:style-name="TableRow1561">
          <table:table-cell table:style-name="TableCell1562" table:number-columns-spanned="6">
            <text:p text:style-name="P1563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><text:span text:style-name="T1566">€</text:span><text:span text:style-name="T1567"><text:s/></text:span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  <table:table-cell table:style-name="TableCell1573">
            <text:p text:style-name="P1574"><text:span text:style-name="T1575">€</text:span><text:span text:style-name="T1576"><text:s/></text:span><text:span text:style-name="T1577"> </text:span><text:span text:style-name="T1578"> </text:span><text:span text:style-name="T1579"> </text:span><text:span text:style-name="T1580"> </text:span><text:span text:style-name="T1581"> </text:span></text:p>
          </table:table-cell>
          <table:table-cell table:style-name="TableCell1582">
            <text:p text:style-name="P1583"><text:span text:style-name="T1584">€</text:span><text:span text:style-name="T1585"> </text:span><text:span text:style-name="T1586"> </text:span><text:span text:style-name="T1587"> </text:span><text:span text:style-name="T1588"> </text:span><text:span text:style-name="T1589"> </text:span></text:p>
          </table:table-cell>
        </table:table-row>
        <table:table-row table:style-name="TableRow1590">
          <table:table-cell table:style-name="TableCell1591" table:number-columns-spanned="6">
            <text:p text:style-name="P1592"><text:span text:style-name="T1593">IMPORTI RICHIESTI DA DISCIPLINARE PER<text:s/></text:span><text:span text:style-name="T1594">CATEGORIA<text:s/></text:span><text:span text:style-name="T1595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<text:span text:style-name="T1598">€</text:span><text:span text:style-name="T1599"><text:s/></text:span><text:span text:style-name="T1600"> </text:span><text:span text:style-name="T1601"> </text:span><text:span text:style-name="T1602"> </text:span><text:span text:style-name="T1603"> </text:span><text:span text:style-name="T1604"> </text:span></text:p>
          </table:table-cell>
          <table:table-cell table:style-name="TableCell1605">
            <text:p text:style-name="P1606"><text:span text:style-name="T1607">€</text:span><text:span text:style-name="T1608"><text:s/></text:span><text:span text:style-name="T1609"> </text:span><text:span text:style-name="T1610"> </text:span><text:span text:style-name="T1611"> </text:span><text:span text:style-name="T1612"> </text:span><text:span text:style-name="T1613"> </text:span></text:p>
          </table:table-cell>
          <table:table-cell table:style-name="TableCell1614">
            <text:p text:style-name="P1615"><text:span text:style-name="T1616">€</text:span><text:span text:style-name="T1617"> </text:span><text:span text:style-name="T1618"> </text:span><text:span text:style-name="T1619"> </text:span><text:span text:style-name="T1620"> </text:span><text:span text:style-name="T1621"> </text:span></text:p>
          </table:table-cell>
        </table:table-row>
      </table:table>
      <text:p text:style-name="P1622"/>
      <text:list text:style-name="LFO1" text:continue-numbering="true">
        <text:list-item>
          <text:p text:style-name="P1623"><text:span text:style-name="T1624">avvenuto svolgimento negli ultimi dieci anni di<text:s/></text:span><text:span text:style-name="T1625">due servizi<text:s/></text:span><text:span text:style-name="T1626">di ingegneria e di architettura, relativi ai lavori appartenenti ad ognuna delle classi e categorie dei lavori cui si riferiscono i servizi da affidare, individuate sulla base delle elencazioni contenute nelle vigenti tariffe professionali, per un importo totale non inferiore a 0,80 volte l’importo stimato dei lavori cui si riferisce la prestazione, calcolato con riguardo ad ognuna delle<text:s/></text:span><text:soft-page-break/><text:span text:style-name="T1627">classi e categorie e riferiti a tipologie di lavori analoghi per dimensione e per caratteristiche tecniche a quelli oggetto dell’affidamento</text:span><text:span text:style-name="T1628">,<text:s/></text:span><text:span text:style-name="T1629">(</text:span><text:span text:style-name="T1630">come descritto al punto<text:s/></text:span><text:span text:style-name="T1631">7.3 lett.<text:s/></text:span><text:span text:style-name="T1632">b</text:span><text:span text:style-name="T1633">)</text:span><text:span text:style-name="T1634"><text:s/>del Disciplinare di gara):</text:span></text:p>
        </text:list-item>
      </text:list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CLASSE E CATEGORIA</text:p>
          </table:table-cell>
          <table:table-cell table:style-name="TableCell1642">
            <text:p text:style-name="P1643">IMPORTO LAVORI</text:p>
          </table:table-cell>
          <table:table-cell table:style-name="TableCell1644">
            <text:p text:style-name="P1645">IMPORTO REQUISITO MINIMO</text:p>
            <text:p text:style-name="P1646"><text:s/>(0,80 IMPORTO LAVORI )</text:p>
          </table:table-cell>
        </table:table-row>
        <table:table-row table:style-name="TableRow1647">
          <table:table-cell table:style-name="TableCell1648">
            <text:p text:style-name="P1649">E.20</text:p>
          </table:table-cell>
          <table:table-cell table:style-name="TableCell1650">
            <text:p text:style-name="P1651"><text:span text:style-name="T1652">€<text:s/></text:span><text:span text:style-name="T1653">1</text:span><text:span text:style-name="T1654">.</text:span><text:span text:style-name="T1655">346</text:span><text:span text:style-name="T1656">.</text:span><text:span text:style-name="T1657">454,44<text:s/></text:span></text:p>
          </table:table-cell>
          <table:table-cell table:style-name="TableCell1658">
            <text:p text:style-name="P1659"><text:s/>€ <text:s text:c="9"/>1.077.163,56<text:s/></text:p>
          </table:table-cell>
        </table:table-row>
        <table:table-row table:style-name="TableRow1660">
          <table:table-cell table:style-name="TableCell1661">
            <text:p text:style-name="P1662">S.03</text:p>
          </table:table-cell>
          <table:table-cell table:style-name="TableCell1663">
            <text:p text:style-name="P1664"><text:span text:style-name="T1665">€<text:s/></text:span><text:span text:style-name="T1666">296</text:span><text:span text:style-name="T1667">.</text:span><text:span text:style-name="T1668">054,19<text:s/></text:span></text:p>
          </table:table-cell>
          <table:table-cell table:style-name="TableCell1669">
            <text:p text:style-name="P1670"><text:s/>€ <text:s text:c="12"/>236.843,35<text:s/></text:p>
          </table:table-cell>
        </table:table-row>
        <table:table-row table:style-name="TableRow1671">
          <table:table-cell table:style-name="TableCell1672">
            <text:p text:style-name="P1673">IA.01</text:p>
          </table:table-cell>
          <table:table-cell table:style-name="TableCell1674">
            <text:p text:style-name="P1675"><text:span text:style-name="T1676">€<text:s/></text:span><text:span text:style-name="T1677">153.948,18<text:s/></text:span></text:p>
          </table:table-cell>
          <table:table-cell table:style-name="TableCell1678">
            <text:p text:style-name="P1679"><text:s/>€ <text:s text:c="12"/>123.158,54<text:s/></text:p>
          </table:table-cell>
        </table:table-row>
        <table:table-row table:style-name="TableRow1680">
          <table:table-cell table:style-name="TableCell1681">
            <text:p text:style-name="P1682">IA.02</text:p>
          </table:table-cell>
          <table:table-cell table:style-name="TableCell1683">
            <text:p text:style-name="P1684"><text:span text:style-name="T1685">€<text:s/></text:span><text:span text:style-name="T1686">355.265,03<text:s/></text:span></text:p>
          </table:table-cell>
          <table:table-cell table:style-name="TableCell1687">
            <text:p text:style-name="P1688"><text:s/>€ <text:s text:c="12"/>284.212,02<text:s/></text:p>
          </table:table-cell>
        </table:table-row>
        <table:table-row table:style-name="TableRow1689">
          <table:table-cell table:style-name="TableCell1690">
            <text:p text:style-name="P1691">IA.04</text:p>
          </table:table-cell>
          <table:table-cell table:style-name="TableCell1692">
            <text:p text:style-name="P1693"><text:span text:style-name="T1694">€<text:s/></text:span><text:span text:style-name="T1695">532.897,54<text:s/></text:span></text:p>
          </table:table-cell>
          <table:table-cell table:style-name="TableCell1696">
            <text:p text:style-name="P1697"><text:s/>€ <text:s text:c="12"/>426.318,03<text:s/></text:p>
          </table:table-cell>
        </table:table-row>
      </table:table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9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rows-spanned="2">
            <text:p text:style-name="P1714">COMMITTENTE</text:p>
          </table:table-cell>
          <table:table-cell table:style-name="TableCell1715" table:number-rows-spanned="2">
            <text:p text:style-name="P1716">DESCRIZIONE INCARICO</text:p>
          </table:table-cell>
          <table:table-cell table:style-name="TableCell1717" table:number-rows-spanned="2">
            <text:p text:style-name="P1718">DATA CONFERIMENTO INCARICO</text:p>
          </table:table-cell>
          <table:table-cell table:style-name="TableCell1719" table:number-rows-spanned="2">
            <text:p text:style-name="P1720">DATA ULTIMAZIONE DEL LAVORO<text:s/>O<text:s/>DEL SERVIZIO</text:p>
          </table:table-cell>
          <table:table-cell table:style-name="TableCell1721" table:number-columns-spanned="2" table:number-rows-spanned="2">
            <text:p text:style-name="P1722"><text:span text:style-name="T1723">PRESTAZIONE<text:s/></text:span><text:span text:style-name="T1724">(BARRARE CON UNA X LA CASELLA CORRISPONDENTE)</text:span></text:p>
          </table:table-cell>
          <table:covered-table-cell/>
          <table:table-cell table:style-name="TableCell1725">
            <text:p text:style-name="P1726">IMPORTO DEI LAVORI<text:s/></text:p>
          </table:table-cell>
          <table:table-cell table:style-name="TableCell1727" table:number-columns-spanned="2">
            <text:p text:style-name="P1728">IMPORTO DEL SERVIZIO CON RIFERIMENTO A CIASCUNA<text:s/>CATEGORIA E CLASSE</text:p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  <table:table-cell table:style-name="TableCell1735">
            <text:p text:style-name="P1736"><text:span text:style-name="T1737"> </text:span><text:span text:style-name="T1738"> </text:span><text:span text:style-name="T1739"> </text:span><text:span text:style-name="T1740"> </text:span><text:span text:style-name="T1741"> </text:span></text:p>
            <text:p text:style-name="P1742"><text:span text:style-name="T1743">(</text:span><text:span text:style-name="T1744">INDICARE LA CATEGORIA E LA CLASSE</text:span><text:span text:style-name="T1745">)</text:span></text:p>
          </table:table-cell>
          <table:table-cell table:style-name="TableCell1746">
            <text:p text:style-name="P1747"><text:span text:style-name="T1748"> </text:span><text:span text:style-name="T1749"> </text:span><text:span text:style-name="T1750"> </text:span><text:span text:style-name="T1751"> </text:span><text:span text:style-name="T1752"> </text:span></text:p>
            <text:p text:style-name="P1753"><text:span text:style-name="T1754">(</text:span><text:span text:style-name="T1755">IND</text:span><text:span text:style-name="T1756">ICARE LA CATEGORIA E LA CLASSE<text:s/></text:span><text:span text:style-name="T1757">)</text:span></text:p>
          </table:table-cell>
          <table:table-cell table:style-name="TableCell1758">
            <text:p text:style-name="P1759"><text:span text:style-name="T1760"> </text:span><text:span text:style-name="T1761"> </text:span><text:span text:style-name="T1762"> </text:span><text:span text:style-name="T1763"> </text:span><text:span text:style-name="T1764"> </text:span></text:p>
            <text:p text:style-name="P1765"><text:span text:style-name="T1766">(</text:span><text:span text:style-name="T1767">INDICARE LA CATEGORIA E LA CLASSE</text:span><text:span text:style-name="T1768">)</text:span></text:p>
          </table:table-cell>
        </table:table-row>
        <table:table-row table:style-name="TableRow1769">
          <table:table-cell table:style-name="TableCell1770" table:number-rows-spanned="4">
            <text:p text:style-name="P1771"><text:span text:style-name="T1772"> </text:span><text:span text:style-name="T1773"> </text:span><text:span text:style-name="T1774"> </text:span><text:span text:style-name="T1775"> </text:span><text:span text:style-name="T1776"> </text:span></text:p>
          </table:table-cell>
          <table:table-cell table:style-name="TableCell1777" table:number-rows-spanned="4">
            <text:p text:style-name="P1778"><text:span text:style-name="T1779"> </text:span><text:span text:style-name="T1780"> </text:span><text:span text:style-name="T1781"> </text:span><text:span text:style-name="T1782"> </text:span><text:span text:style-name="T1783"> </text:span></text:p>
          </table:table-cell>
          <table:table-cell table:style-name="TableCell1784" table:number-rows-spanned="4">
            <text:p text:style-name="P1785"><text:span text:style-name="T1786"> </text:span><text:span text:style-name="T1787"> </text:span><text:span text:style-name="T1788"> </text:span><text:span text:style-name="T1789"> </text:span><text:span text:style-name="T1790"> </text:span></text:p>
          </table:table-cell>
          <table:table-cell table:style-name="TableCell1791" table:number-rows-spanned="4">
            <text:p text:style-name="P1792"><text:span text:style-name="T1793"> </text:span><text:span text:style-name="T1794"> </text:span><text:span text:style-name="T1795"> </text:span><text:span text:style-name="T1796"> </text:span><text:span text:style-name="T1797"> 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PFTE</text:p>
          </table:table-cell>
          <table:table-cell table:style-name="TableCell1802">
            <text:p text:style-name="P1803"><text:span text:style-name="T1804">€</text:span><text:span text:style-name="T1805"><text:s/></text:span><text:span text:style-name="T1806"> </text:span><text:span text:style-name="T1807"> </text:span><text:span text:style-name="T1808"> </text:span><text:span text:style-name="T1809"> </text:span><text:span text:style-name="T1810"> </text:span></text:p>
          </table:table-cell>
          <table:table-cell table:style-name="TableCell1811">
            <text:p text:style-name="P1812"><text:span text:style-name="T1813">€</text:span><text:span text:style-name="T1814"><text:s/></text:span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  <table:table-cell table:style-name="TableCell1820">
            <text:p text:style-name="P1821"><text:span text:style-name="T1822">€</text:span><text:span text:style-name="T1823"> </text:span><text:span text:style-name="T1824"> </text:span><text:span text:style-name="T1825"> </text:span><text:span text:style-name="T1826"> </text:span><text:span text:style-name="T1827"> </text:span>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/>
          </table:table-cell>
          <table:table-cell table:style-name="TableCell1835">
            <text:p text:style-name="P1836">Progetto definitivo</text:p>
          </table:table-cell>
          <table:table-cell table:style-name="TableCell1837">
            <text:p text:style-name="P1838"><text:span text:style-name="T1839">€</text:span><text:span text:style-name="T1840"><text:s/></text:span><text:span text:style-name="T1841"> </text:span><text:span text:style-name="T1842"> </text:span><text:span text:style-name="T1843"> </text:span><text:span text:style-name="T1844"> </text:span><text:span text:style-name="T1845"> </text:span></text:p>
          </table:table-cell>
          <table:table-cell table:style-name="TableCell1846">
            <text:p text:style-name="P1847"><text:span text:style-name="T1848">€</text:span><text:span text:style-name="T1849"><text:s/></text:span><text:span text:style-name="T1850"> </text:span><text:span text:style-name="T1851"> </text:span><text:span text:style-name="T1852"> </text:span><text:span text:style-name="T1853"> </text:span><text:span text:style-name="T1854"> </text:span></text:p>
          </table:table-cell>
          <table:table-cell table:style-name="TableCell1855">
            <text:p text:style-name="P1856"><text:span text:style-name="T1857">€</text:span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>Progetto esecutivo</text:p>
          </table:table-cell>
          <table:table-cell table:style-name="TableCell1872">
            <text:p text:style-name="P1873"><text:span text:style-name="T1874">€</text:span><text:span text:style-name="T1875"><text:s/></text:span><text:span text:style-name="T1876"> </text:span><text:span text:style-name="T1877"> </text:span><text:span text:style-name="T1878"> </text:span><text:span text:style-name="T1879"> </text:span><text:span text:style-name="T1880"> </text:span></text:p>
          </table:table-cell>
          <table:table-cell table:style-name="TableCell1881">
            <text:p text:style-name="P1882"><text:span text:style-name="T1883">€</text:span><text:span text:style-name="T1884"><text:s/></text:span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table-cell table:style-name="TableCell1890">
            <text:p text:style-name="P1891"><text:span text:style-name="T1892">€</text:span><text:span text:style-name="T1893"> </text:span><text:span text:style-name="T1894"> </text:span><text:span text:style-name="T1895"> </text:span><text:span text:style-name="T1896"> </text:span><text:span text:style-name="T1897"> </text:span>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>Direzione lavori</text:p>
          </table:table-cell>
          <table:table-cell table:style-name="TableCell1907">
            <text:p text:style-name="P1908"><text:span text:style-name="T1909">€</text:span><text:span text:style-name="T1910"><text:s/></text:span><text:span text:style-name="T1911"> </text:span><text:span text:style-name="T1912"> </text:span><text:span text:style-name="T1913"> </text:span><text:span text:style-name="T1914"> </text:span><text:span text:style-name="T1915"> </text:span></text:p>
          </table:table-cell>
          <table:table-cell table:style-name="TableCell1916">
            <text:p text:style-name="P1917"><text:span text:style-name="T1918">€</text:span><text:span text:style-name="T1919"><text:s/></text:span><text:span text:style-name="T1920"> </text:span><text:span text:style-name="T1921"> </text:span><text:span text:style-name="T1922"> </text:span><text:span text:style-name="T1923"> </text:span><text:span text:style-name="T1924"> </text:span></text:p>
          </table:table-cell>
          <table:table-cell table:style-name="TableCell1925">
            <text:p text:style-name="P1926"><text:span text:style-name="T1927">€</text:span><text:span text:style-name="T1928"> </text:span><text:span text:style-name="T1929"> </text:span><text:span text:style-name="T1930"> </text:span><text:span text:style-name="T1931"> </text:span><text:span text:style-name="T1932"> </text:span></text:p>
          </table:table-cell>
        </table:table-row>
        <table:table-row table:style-name="TableRow1933">
          <table:table-cell table:style-name="TableCell1934" table:number-rows-spanned="4">
            <text:p text:style-name="P1935"><text:span text:style-name="T1936"> </text:span><text:span text:style-name="T1937"> </text:span><text:span text:style-name="T1938"> </text:span><text:span text:style-name="T1939"> </text:span><text:span text:style-name="T1940"> </text:span></text:p>
          </table:table-cell>
          <table:table-cell table:style-name="TableCell1941" table:number-rows-spanned="4">
            <text:p text:style-name="P1942"><text:span text:style-name="T1943"> </text:span><text:span text:style-name="T1944"> </text:span><text:span text:style-name="T1945"> </text:span><text:span text:style-name="T1946"> </text:span><text:span text:style-name="T1947"> </text:span></text:p>
          </table:table-cell>
          <table:table-cell table:style-name="TableCell1948" table:number-rows-spanned="4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  <table:table-cell table:style-name="TableCell1955" table:number-rows-spanned="4">
            <text:p text:style-name="P1956"><text:span text:style-name="T1957"> </text:span><text:span text:style-name="T1958"> </text:span><text:span text:style-name="T1959"> </text:span><text:span text:style-name="T1960"> </text:span><text:span text:style-name="T1961"> 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PFTE</text:p>
          </table:table-cell>
          <table:table-cell table:style-name="TableCell1966">
            <text:p text:style-name="P1967"><text:span text:style-name="T1968">€</text:span><text:span text:style-name="T1969"><text:s/></text:span><text:span text:style-name="T1970"> </text:span><text:span text:style-name="T1971"> </text:span><text:span text:style-name="T1972"> </text:span><text:span text:style-name="T1973"> </text:span><text:span text:style-name="T1974"> </text:span></text:p>
          </table:table-cell>
          <table:table-cell table:style-name="TableCell1975">
            <text:p text:style-name="P1976"><text:span text:style-name="T1977">€</text:span><text:span text:style-name="T1978"><text:s/></text:span><text:span text:style-name="T1979"> </text:span><text:span text:style-name="T1980"> </text:span><text:span text:style-name="T1981"> </text:span><text:span text:style-name="T1982"> </text:span><text:span text:style-name="T1983"> </text:span></text:p>
          </table:table-cell>
          <table:table-cell table:style-name="TableCell1984">
            <text:p text:style-name="P1985"><text:span text:style-name="T1986">€</text:span><text:span text:style-name="T1987"> </text:span><text:span text:style-name="T1988"> </text:span><text:span text:style-name="T1989"> </text:span><text:span text:style-name="T1990"> </text:span><text:span text:style-name="T1991"> </text:span>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>Progetto definitivo</text:p>
          </table:table-cell>
          <table:table-cell table:style-name="TableCell2001">
            <text:p text:style-name="P2002"><text:span text:style-name="T2003">€</text:span><text:span text:style-name="T2004"><text:s/></text:span><text:span text:style-name="T2005"> </text:span><text:span text:style-name="T2006"> </text:span><text:span text:style-name="T2007"> </text:span><text:span text:style-name="T2008"> </text:span><text:span text:style-name="T2009"> </text:span></text:p>
          </table:table-cell>
          <table:table-cell table:style-name="TableCell2010">
            <text:p text:style-name="P2011"><text:span text:style-name="T2012">€</text:span><text:span text:style-name="T2013"><text:s/></text:span><text:span text:style-name="T2014"> </text:span><text:span text:style-name="T2015"> </text:span><text:span text:style-name="T2016"> </text:span><text:span text:style-name="T2017"> </text:span><text:span text:style-name="T2018"> </text:span></text:p>
          </table:table-cell>
          <table:table-cell table:style-name="TableCell2019">
            <text:p text:style-name="P2020"><text:span text:style-name="T2021">€</text:span><text:span text:style-name="T2022"> </text:span><text:span text:style-name="T2023"> </text:span><text:span text:style-name="T2024"> </text:span><text:span text:style-name="T2025"> </text:span><text:span text:style-name="T2026"> </text:span>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>Progetto esecutivo</text:p>
          </table:table-cell>
          <table:table-cell table:style-name="TableCell2036">
            <text:p text:style-name="P2037"><text:span text:style-name="T2038">€</text:span><text:span text:style-name="T2039"><text:s/></text:span><text:span text:style-name="T2040"> </text:span><text:span text:style-name="T2041"> </text:span><text:span text:style-name="T2042"> </text:span><text:span text:style-name="T2043"> </text:span><text:span text:style-name="T2044"> </text:span></text:p>
          </table:table-cell>
          <table:table-cell table:style-name="TableCell2045">
            <text:p text:style-name="P2046"><text:span text:style-name="T2047">€</text:span><text:span text:style-name="T2048"><text:s/></text:span><text:span text:style-name="T2049"> </text:span><text:span text:style-name="T2050"> </text:span><text:span text:style-name="T2051"> </text:span><text:span text:style-name="T2052"> </text:span><text:span text:style-name="T2053"> </text:span></text:p>
          </table:table-cell>
          <table:table-cell table:style-name="TableCell2054">
            <text:p text:style-name="P2055"><text:span text:style-name="T2056">€</text:span><text:span text:style-name="T2057"> </text:span><text:span text:style-name="T2058"> </text:span><text:span text:style-name="T2059"> </text:span><text:span text:style-name="T2060"> </text:span><text:span text:style-name="T2061"> 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>Direzione lavori</text:p>
          </table:table-cell>
          <table:table-cell table:style-name="TableCell2071">
            <text:p text:style-name="P2072"><text:span text:style-name="T2073">€</text:span><text:span text:style-name="T2074"><text:s/></text:span><text:span text:style-name="T2075"> </text:span><text:span text:style-name="T2076"> </text:span><text:span text:style-name="T2077"> </text:span><text:span text:style-name="T2078"> </text:span><text:span text:style-name="T2079"> </text:span></text:p>
          </table:table-cell>
          <table:table-cell table:style-name="TableCell2080">
            <text:p text:style-name="P2081"><text:span text:style-name="T2082">€</text:span><text:span text:style-name="T2083"><text:s/></text:span><text:span text:style-name="T2084"> </text:span><text:span text:style-name="T2085"> </text:span><text:span text:style-name="T2086"> </text:span><text:span text:style-name="T2087"> </text:span><text:span text:style-name="T2088"> </text:span></text:p>
          </table:table-cell>
          <table:table-cell table:style-name="TableCell2089">
            <text:p text:style-name="P2090"><text:span text:style-name="T2091">€</text:span><text:span text:style-name="T2092"> </text:span><text:span text:style-name="T2093"> </text:span><text:span text:style-name="T2094"> </text:span><text:span text:style-name="T2095"> </text:span><text:span text:style-name="T2096"> </text:span></text:p>
          </table:table-cell>
        </table:table-row>
        <table:table-row table:style-name="TableRow2097">
          <table:table-cell table:style-name="TableCell2098" table:number-rows-spanned="4">
            <text:p text:style-name="P2099"><text:span text:style-name="T2100"> </text:span><text:span text:style-name="T2101"> </text:span><text:span text:style-name="T2102"> </text:span><text:span text:style-name="T2103"> </text:span><text:span text:style-name="T2104"> </text:span></text:p>
          </table:table-cell>
          <table:table-cell table:style-name="TableCell2105" table:number-rows-spanned="4">
            <text:p text:style-name="P2106"><text:span text:style-name="T2107"> </text:span><text:span text:style-name="T2108"> </text:span><text:span text:style-name="T2109"> </text:span><text:span text:style-name="T2110"> </text:span><text:span text:style-name="T2111"> </text:span></text:p>
          </table:table-cell>
          <table:table-cell table:style-name="TableCell2112" table:number-rows-spanned="4">
            <text:p text:style-name="P2113"><text:span text:style-name="T2114"> </text:span><text:span text:style-name="T2115"> </text:span><text:span text:style-name="T2116"> </text:span><text:span text:style-name="T2117"> </text:span><text:span text:style-name="T2118"> </text:span></text:p>
          </table:table-cell>
          <table:table-cell table:style-name="TableCell2119" table:number-rows-spanned="4">
            <text:p text:style-name="P2120"><text:span text:style-name="T2121"> </text:span><text:span text:style-name="T2122"> </text:span><text:span text:style-name="T2123"> </text:span><text:span text:style-name="T2124"> </text:span><text:span text:style-name="T2125"> 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PFTE</text:p>
          </table:table-cell>
          <table:table-cell table:style-name="TableCell2130">
            <text:p text:style-name="P2131"><text:span text:style-name="T2132">€</text:span><text:span text:style-name="T2133"><text:s/></text:span><text:span text:style-name="T2134"> </text:span><text:span text:style-name="T2135"> </text:span><text:span text:style-name="T2136"> </text:span><text:span text:style-name="T2137"> </text:span><text:span text:style-name="T2138"> </text:span></text:p>
          </table:table-cell>
          <table:table-cell table:style-name="TableCell2139">
            <text:p text:style-name="P2140"><text:span text:style-name="T2141">€</text:span><text:span text:style-name="T2142"><text:s/></text:span><text:span text:style-name="T2143"> </text:span><text:span text:style-name="T2144"> </text:span><text:span text:style-name="T2145"> </text:span><text:span text:style-name="T2146"> </text:span><text:span text:style-name="T2147"> </text:span></text:p>
          </table:table-cell>
          <table:table-cell table:style-name="TableCell2148">
            <text:p text:style-name="P2149"><text:span text:style-name="T2150">€</text:span><text:span text:style-name="T2151"> </text:span><text:span text:style-name="T2152"> </text:span><text:span text:style-name="T2153"> </text:span><text:span text:style-name="T2154"> </text:span><text:span text:style-name="T2155"> </text:span>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>Progetto definitivo</text:p>
          </table:table-cell>
          <table:table-cell table:style-name="TableCell2165">
            <text:p text:style-name="P2166"><text:span text:style-name="T2167">€</text:span><text:span text:style-name="T2168"><text:s/></text:span><text:span text:style-name="T2169"> </text:span><text:span text:style-name="T2170"> </text:span><text:span text:style-name="T2171"> </text:span><text:span text:style-name="T2172"> </text:span><text:span text:style-name="T2173"> </text:span></text:p>
          </table:table-cell>
          <table:table-cell table:style-name="TableCell2174">
            <text:p text:style-name="P2175"><text:span text:style-name="T2176">€</text:span><text:span text:style-name="T2177"><text:s/></text:span><text:span text:style-name="T2178"> </text:span><text:span text:style-name="T2179"> </text:span><text:span text:style-name="T2180"> </text:span><text:span text:style-name="T2181"> </text:span><text:span text:style-name="T2182"> </text:span></text:p>
          </table:table-cell>
          <table:table-cell table:style-name="TableCell2183">
            <text:p text:style-name="P2184"><text:span text:style-name="T2185">€</text:span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>Progetto esecutivo</text:p>
          </table:table-cell>
          <table:table-cell table:style-name="TableCell2200">
            <text:p text:style-name="P2201"><text:span text:style-name="T2202">€</text:span><text:span text:style-name="T2203"><text:s/></text:span><text:span text:style-name="T2204"> </text:span><text:span text:style-name="T2205"> </text:span><text:span text:style-name="T2206"> </text:span><text:span text:style-name="T2207"> </text:span><text:span text:style-name="T2208"> </text:span></text:p>
          </table:table-cell>
          <table:table-cell table:style-name="TableCell2209">
            <text:p text:style-name="P2210"><text:span text:style-name="T2211">€</text:span><text:span text:style-name="T2212"><text:s/></text:span><text:span text:style-name="T2213"> </text:span><text:span text:style-name="T2214"> </text:span><text:span text:style-name="T2215"> </text:span><text:span text:style-name="T2216"> </text:span><text:span text:style-name="T2217"> </text:span></text:p>
          </table:table-cell>
          <table:table-cell table:style-name="TableCell2218">
            <text:p text:style-name="P2219"><text:span text:style-name="T2220">€</text:span><text:span text:style-name="T2221"> </text:span><text:span text:style-name="T2222"> </text:span><text:span text:style-name="T2223"> </text:span><text:span text:style-name="T2224"> </text:span><text:span text:style-name="T2225"> </text:span>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/>
          </table:table-cell>
          <table:table-cell table:style-name="TableCell2233">
            <text:p text:style-name="P2234">Direzione lavori</text:p>
          </table:table-cell>
          <table:table-cell table:style-name="TableCell2235">
            <text:p text:style-name="P2236"><text:span text:style-name="T2237">€</text:span><text:span text:style-name="T2238"><text:s/></text:span><text:span text:style-name="T2239"> </text:span><text:span text:style-name="T2240"> </text:span><text:span text:style-name="T2241"> </text:span><text:span text:style-name="T2242"> </text:span><text:span text:style-name="T2243"> </text:span></text:p>
          </table:table-cell>
          <table:table-cell table:style-name="TableCell2244">
            <text:p text:style-name="P2245"><text:span text:style-name="T2246">€</text:span><text:span text:style-name="T2247"><text:s/></text:span><text:span text:style-name="T2248"> </text:span><text:span text:style-name="T2249"> </text:span><text:span text:style-name="T2250"> </text:span><text:span text:style-name="T2251"> </text:span><text:span text:style-name="T2252"> </text:span></text:p>
          </table:table-cell>
          <table:table-cell table:style-name="TableCell2253">
            <text:p text:style-name="P2254"><text:span text:style-name="T2255">€</text:span><text:span text:style-name="T2256"> </text:span><text:span text:style-name="T2257"> </text:span><text:span text:style-name="T2258"> </text:span><text:span text:style-name="T2259"> </text:span><text:span text:style-name="T2260"> </text:span></text:p>
          </table:table-cell>
        </table:table-row>
        <table:table-row table:style-name="TableRow2261">
          <table:table-cell table:style-name="TableCell2262" table:number-rows-spanned="4">
            <text:p text:style-name="P2263"><text:span text:style-name="T2264"> </text:span><text:span text:style-name="T2265"> </text:span><text:span text:style-name="T2266"> </text:span><text:span text:style-name="T2267"> </text:span><text:span text:style-name="T2268"> </text:span></text:p>
          </table:table-cell>
          <table:table-cell table:style-name="TableCell2269" table:number-rows-spanned="4">
            <text:p text:style-name="P2270"><text:span text:style-name="T2271"> </text:span><text:span text:style-name="T2272"> </text:span><text:span text:style-name="T2273"> </text:span><text:span text:style-name="T2274"> </text:span><text:span text:style-name="T2275"> </text:span></text:p>
          </table:table-cell>
          <table:table-cell table:style-name="TableCell2276" table:number-rows-spanned="4">
            <text:p text:style-name="P2277"><text:span text:style-name="T2278"> </text:span><text:span text:style-name="T2279"> </text:span><text:span text:style-name="T2280"> </text:span><text:span text:style-name="T2281"> </text:span><text:span text:style-name="T2282"> </text:span></text:p>
          </table:table-cell>
          <table:table-cell table:style-name="TableCell2283" table:number-rows-spanned="4">
            <text:p text:style-name="P2284"><text:span text:style-name="T2285"> </text:span><text:span text:style-name="T2286"> </text:span><text:span text:style-name="T2287"> </text:span><text:span text:style-name="T2288"> </text:span><text:span text:style-name="T2289"> 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PFTE</text:p>
          </table:table-cell>
          <table:table-cell table:style-name="TableCell2294">
            <text:p text:style-name="P2295"><text:span text:style-name="T2296">€</text:span><text:span text:style-name="T2297"><text:s/></text:span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ext:p text:style-name="P2304"><text:span text:style-name="T2305">€</text:span><text:span text:style-name="T2306"><text:s/></text:span><text:span text:style-name="T2307"> </text:span><text:span text:style-name="T2308"> </text:span><text:span text:style-name="T2309"> </text:span><text:span text:style-name="T2310"> </text:span><text:span text:style-name="T2311"> </text:span></text:p>
          </table:table-cell>
          <table:table-cell table:style-name="TableCell2312">
            <text:p text:style-name="P2313"><text:span text:style-name="T2314">€</text:span><text:span text:style-name="T2315"> </text:span><text:span text:style-name="T2316"> </text:span><text:span text:style-name="T2317"> </text:span><text:span text:style-name="T2318"> </text:span><text:span text:style-name="T2319"> </text:span>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/>
          </table:table-cell>
          <table:table-cell table:style-name="TableCell2327">
            <text:p text:style-name="P2328">Progetto definitivo</text:p>
          </table:table-cell>
          <table:table-cell table:style-name="TableCell2329">
            <text:p text:style-name="P2330"><text:span text:style-name="T2331">€</text:span><text:span text:style-name="T2332"><text:s/></text:span><text:span text:style-name="T2333"> </text:span><text:span text:style-name="T2334"> </text:span><text:span text:style-name="T2335"> </text:span><text:span text:style-name="T2336"> </text:span><text:span text:style-name="T2337"> </text:span></text:p>
          </table:table-cell>
          <table:table-cell table:style-name="TableCell2338">
            <text:p text:style-name="P2339"><text:span text:style-name="T2340">€</text:span><text:span text:style-name="T2341"><text:s/></text:span><text:span text:style-name="T2342"> </text:span><text:span text:style-name="T2343"> </text:span><text:span text:style-name="T2344"> </text:span><text:span text:style-name="T2345"> </text:span><text:span text:style-name="T2346"> </text:span></text:p>
          </table:table-cell>
          <table:table-cell table:style-name="TableCell2347">
            <text:p text:style-name="P2348"><text:span text:style-name="T2349">€</text:span><text:span text:style-name="T2350"> </text:span><text:span text:style-name="T2351"> </text:span><text:span text:style-name="T2352"> </text:span><text:span text:style-name="T2353"> </text:span><text:span text:style-name="T2354"> </text:span>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/>
          </table:table-cell>
          <table:table-cell table:style-name="TableCell2362">
            <text:p text:style-name="P2363">Progetto esecutivo</text:p>
          </table:table-cell>
          <table:table-cell table:style-name="TableCell2364">
            <text:p text:style-name="P2365"><text:span text:style-name="T2366">€</text:span><text:span text:style-name="T2367"><text:s/></text:span><text:span text:style-name="T2368"> </text:span><text:span text:style-name="T2369"> </text:span><text:span text:style-name="T2370"> </text:span><text:span text:style-name="T2371"> </text:span><text:span text:style-name="T2372"> </text:span></text:p>
          </table:table-cell>
          <table:table-cell table:style-name="TableCell2373">
            <text:p text:style-name="P2374"><text:span text:style-name="T2375">€</text:span><text:span text:style-name="T2376"><text:s/></text:span><text:span text:style-name="T2377"> </text:span><text:span text:style-name="T2378"> </text:span><text:span text:style-name="T2379"> </text:span><text:span text:style-name="T2380"> </text:span><text:span text:style-name="T2381"> </text:span></text:p>
          </table:table-cell>
          <table:table-cell table:style-name="TableCell2382">
            <text:p text:style-name="P2383"><text:span text:style-name="T2384">€</text:span><text:span text:style-name="T2385"> </text:span><text:span text:style-name="T2386"> </text:span><text:span text:style-name="T2387"> </text:span><text:span text:style-name="T2388"> </text:span><text:span text:style-name="T2389"> </text:span></text:p>
          </table: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/>
          </table:table-cell>
          <table:table-cell table:style-name="TableCell2397">
            <text:p text:style-name="P2398">Direzione lavori</text:p>
          </table:table-cell>
          <table:table-cell table:style-name="TableCell2399">
            <text:p text:style-name="P2400"><text:span text:style-name="T2401">€</text:span><text:span text:style-name="T2402"><text:s/></text:span><text:span text:style-name="T2403"> </text:span><text:span text:style-name="T2404"> </text:span><text:span text:style-name="T2405"> </text:span><text:span text:style-name="T2406"> </text:span><text:span text:style-name="T2407"> </text:span></text:p>
          </table:table-cell>
          <table:table-cell table:style-name="TableCell2408">
            <text:p text:style-name="P2409"><text:span text:style-name="T2410">€</text:span><text:span text:style-name="T2411"><text:s/></text:span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table-cell table:style-name="TableCell2417">
            <text:p text:style-name="P2418"><text:span text:style-name="T2419">€</text:span><text:span text:style-name="T2420"> </text:span><text:span text:style-name="T2421"> </text:span><text:span text:style-name="T2422"> </text:span><text:span text:style-name="T2423"> </text:span><text:span text:style-name="T2424"> </text:span></text:p>
          </table:table-cell>
        </table:table-row>
        <table:table-row table:style-name="TableRow2425">
          <table:table-cell table:style-name="TableCell2426" table:number-rows-spanned="4">
            <text:p text:style-name="P2427"><text:span text:style-name="T2428"> </text:span><text:span text:style-name="T2429"> </text:span><text:span text:style-name="T2430"> </text:span><text:span text:style-name="T2431"> </text:span><text:span text:style-name="T2432"> </text:span></text:p>
          </table:table-cell>
          <table:table-cell table:style-name="TableCell2433" table:number-rows-spanned="4">
            <text:p text:style-name="P2434"><text:span text:style-name="T2435"> </text:span><text:span text:style-name="T2436"> </text:span><text:span text:style-name="T2437"> </text:span><text:span text:style-name="T2438"> </text:span><text:span text:style-name="T2439"> </text:span></text:p>
          </table:table-cell>
          <table:table-cell table:style-name="TableCell2440" table:number-rows-spanned="4">
            <text:p text:style-name="P2441"><text:span text:style-name="T2442"> </text:span><text:span text:style-name="T2443"> </text:span><text:span text:style-name="T2444"> </text:span><text:span text:style-name="T2445"> </text:span><text:span text:style-name="T2446"> </text:span></text:p>
          </table:table-cell>
          <table:table-cell table:style-name="TableCell2447" table:number-rows-spanned="4">
            <text:p text:style-name="P2448"><text:span text:style-name="T2449"> </text:span><text:span text:style-name="T2450"> </text:span><text:span text:style-name="T2451"> </text:span><text:span text:style-name="T2452"> </text:span><text:span text:style-name="T2453"> 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PFTE</text:p>
          </table:table-cell>
          <table:table-cell table:style-name="TableCell2458">
            <text:p text:style-name="P2459"><text:span text:style-name="T2460">€</text:span><text:span text:style-name="T2461"><text:s/></text:span><text:span text:style-name="T2462"> </text:span><text:span text:style-name="T2463"> </text:span><text:span text:style-name="T2464"> </text:span><text:span text:style-name="T2465"> </text:span><text:span text:style-name="T2466"> </text:span></text:p>
          </table:table-cell>
          <table:table-cell table:style-name="TableCell2467">
            <text:p text:style-name="P2468"><text:span text:style-name="T2469">€</text:span><text:span text:style-name="T2470"><text:s/></text:span><text:span text:style-name="T2471"> </text:span><text:span text:style-name="T2472"> </text:span><text:span text:style-name="T2473"> </text:span><text:span text:style-name="T2474"> </text:span><text:span text:style-name="T2475"> </text:span></text:p>
          </table:table-cell>
          <table:table-cell table:style-name="TableCell2476">
            <text:p text:style-name="P2477"><text:span text:style-name="T2478">€</text:span><text:span text:style-name="T2479"> </text:span><text:span text:style-name="T2480"> </text:span><text:span text:style-name="T2481"> </text:span><text:span text:style-name="T2482"> </text:span><text:span text:style-name="T2483"> </text:span>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/>
          </table:table-cell>
          <table:table-cell table:style-name="TableCell2491">
            <text:p text:style-name="P2492">Progetto definitivo</text:p>
          </table:table-cell>
          <table:table-cell table:style-name="TableCell2493">
            <text:p text:style-name="P2494"><text:span text:style-name="T2495">€</text:span><text:span text:style-name="T2496"><text:s/></text:span><text:span text:style-name="T2497"> </text:span><text:span text:style-name="T2498"> </text:span><text:span text:style-name="T2499"> </text:span><text:span text:style-name="T2500"> </text:span><text:span text:style-name="T2501"> </text:span></text:p>
          </table:table-cell>
          <table:table-cell table:style-name="TableCell2502">
            <text:p text:style-name="P2503"><text:span text:style-name="T2504">€</text:span><text:span text:style-name="T2505"><text:s/></text:span><text:span text:style-name="T2506"> </text:span><text:span text:style-name="T2507"> </text:span><text:span text:style-name="T2508"> </text:span><text:span text:style-name="T2509"> </text:span><text:span text:style-name="T2510"> </text:span></text:p>
          </table:table-cell>
          <table:table-cell table:style-name="TableCell2511">
            <text:p text:style-name="P2512"><text:span text:style-name="T2513">€</text:span><text:span text:style-name="T2514"> </text:span><text:span text:style-name="T2515"> </text:span><text:span text:style-name="T2516"> </text:span><text:span text:style-name="T2517"> </text:span><text:span text:style-name="T2518"> </text:span>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/>
          </table:table-cell>
          <table:table-cell table:style-name="TableCell2526">
            <text:p text:style-name="P2527">Progetto esecutivo</text:p>
          </table:table-cell>
          <table:table-cell table:style-name="TableCell2528">
            <text:p text:style-name="P2529"><text:span text:style-name="T2530">€</text:span><text:span text:style-name="T2531"><text:s/></text:span><text:span text:style-name="T2532"> </text:span><text:span text:style-name="T2533"> </text:span><text:span text:style-name="T2534"> </text:span><text:span text:style-name="T2535"> </text:span><text:span text:style-name="T2536"> </text:span></text:p>
          </table:table-cell>
          <table:table-cell table:style-name="TableCell2537">
            <text:p text:style-name="P2538"><text:span text:style-name="T2539">€</text:span><text:span text:style-name="T2540"><text:s/></text:span><text:span text:style-name="T2541"> </text:span><text:span text:style-name="T2542"> </text:span><text:span text:style-name="T2543"> </text:span><text:span text:style-name="T2544"> </text:span><text:span text:style-name="T2545"> </text:span></text:p>
          </table:table-cell>
          <table:table-cell table:style-name="TableCell2546">
            <text:p text:style-name="P2547"><text:span text:style-name="T2548">€</text:span><text:span text:style-name="T2549"> </text:span><text:span text:style-name="T2550"> </text:span><text:span text:style-name="T2551"> </text:span><text:span text:style-name="T2552"> </text:span><text:span text:style-name="T2553"> </text:span>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/>
          </table:table-cell>
          <table:table-cell table:style-name="TableCell2561">
            <text:p text:style-name="P2562">Direzione lavori</text:p>
          </table:table-cell>
          <table:table-cell table:style-name="TableCell2563">
            <text:p text:style-name="P2564"><text:span text:style-name="T2565">€</text:span><text:span text:style-name="T2566"><text:s/></text:span><text:span text:style-name="T2567"> </text:span><text:span text:style-name="T2568"> </text:span><text:span text:style-name="T2569"> </text:span><text:span text:style-name="T2570"> </text:span><text:span text:style-name="T2571"> </text:span></text:p>
          </table:table-cell>
          <table:table-cell table:style-name="TableCell2572">
            <text:p text:style-name="P2573"><text:span text:style-name="T2574">€</text:span><text:span text:style-name="T2575"><text:s/></text:span><text:span text:style-name="T2576"> </text:span><text:span text:style-name="T2577"> </text:span><text:span text:style-name="T2578"> </text:span><text:span text:style-name="T2579"> </text:span><text:span text:style-name="T2580"> </text:span></text:p>
          </table:table-cell>
          <table:table-cell table:style-name="TableCell2581">
            <text:p text:style-name="P2582"><text:span text:style-name="T2583">€</text:span><text:span text:style-name="T2584"> </text:span><text:span text:style-name="T2585"> </text:span><text:span text:style-name="T2586"> </text:span><text:span text:style-name="T2587"> </text:span><text:span text:style-name="T2588"> </text:span></text:p>
          </table:table-cell>
        </table:table-row>
        <table:table-row table:style-name="TableRow2589">
          <table:table-cell table:style-name="TableCell2590" table:number-rows-spanned="4">
            <text:p text:style-name="P2591"><text:span text:style-name="T2592"> </text:span><text:span text:style-name="T2593"> </text:span><text:span text:style-name="T2594"> </text:span><text:span text:style-name="T2595"> </text:span><text:span text:style-name="T2596"> </text:span></text:p>
          </table:table-cell>
          <table:table-cell table:style-name="TableCell2597" table:number-rows-spanned="4">
            <text:p text:style-name="P2598"><text:span text:style-name="T2599"> </text:span><text:span text:style-name="T2600"> </text:span><text:span text:style-name="T2601"> </text:span><text:span text:style-name="T2602"> </text:span><text:span text:style-name="T2603"> </text:span></text:p>
          </table:table-cell>
          <table:table-cell table:style-name="TableCell2604" table:number-rows-spanned="4">
            <text:p text:style-name="P2605"><text:span text:style-name="T2606"> </text:span><text:span text:style-name="T2607"> </text:span><text:span text:style-name="T2608"> </text:span><text:span text:style-name="T2609"> </text:span><text:span text:style-name="T2610"> </text:span></text:p>
          </table:table-cell>
          <table:table-cell table:style-name="TableCell2611" table:number-rows-spanned="4">
            <text:p text:style-name="P2612"><text:span text:style-name="T2613"> </text:span><text:span text:style-name="T2614"> </text:span><text:span text:style-name="T2615"> </text:span><text:span text:style-name="T2616"> </text:span><text:span text:style-name="T2617"> 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PFTE</text:p>
          </table:table-cell>
          <table:table-cell table:style-name="TableCell2622">
            <text:p text:style-name="P2623"><text:span text:style-name="T2624">€</text:span><text:span text:style-name="T2625"><text:s/></text:span><text:span text:style-name="T2626"> </text:span><text:span text:style-name="T2627"> </text:span><text:span text:style-name="T2628"> </text:span><text:span text:style-name="T2629"> </text:span><text:span text:style-name="T2630"> </text:span></text:p>
          </table:table-cell>
          <table:table-cell table:style-name="TableCell2631">
            <text:p text:style-name="P2632"><text:span text:style-name="T2633">€</text:span><text:span text:style-name="T2634"><text:s/></text:span><text:span text:style-name="T2635"> </text:span><text:span text:style-name="T2636"> </text:span><text:span text:style-name="T2637"> </text:span><text:span text:style-name="T2638"> </text:span><text:span text:style-name="T2639"> </text:span></text:p>
          </table:table-cell>
          <table:table-cell table:style-name="TableCell2640">
            <text:p text:style-name="P2641"><text:span text:style-name="T2642">€</text:span><text:span text:style-name="T2643"> </text:span><text:span text:style-name="T2644"> </text:span><text:span text:style-name="T2645"> </text:span><text:span text:style-name="T2646"> </text:span><text:span text:style-name="T2647"> </text:span>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/>
          </table:table-cell>
          <table:table-cell table:style-name="TableCell2655">
            <text:p text:style-name="P2656">Progetto definitivo</text:p>
          </table:table-cell>
          <table:table-cell table:style-name="TableCell2657">
            <text:p text:style-name="P2658"><text:span text:style-name="T2659">€</text:span><text:span text:style-name="T2660"><text:s/></text:span><text:span text:style-name="T2661"> </text:span><text:span text:style-name="T2662"> </text:span><text:span text:style-name="T2663"> </text:span><text:span text:style-name="T2664"> </text:span><text:span text:style-name="T2665"> </text:span></text:p>
          </table:table-cell>
          <table:table-cell table:style-name="TableCell2666">
            <text:p text:style-name="P2667"><text:span text:style-name="T2668">€</text:span><text:span text:style-name="T2669"><text:s/></text:span><text:span text:style-name="T2670"> </text:span><text:span text:style-name="T2671"> </text:span><text:span text:style-name="T2672"> </text:span><text:span text:style-name="T2673"> </text:span><text:span text:style-name="T2674"> </text:span></text:p>
          </table:table-cell>
          <table:table-cell table:style-name="TableCell2675">
            <text:p text:style-name="P2676"><text:span text:style-name="T2677">€</text:span><text:span text:style-name="T2678"> </text:span><text:span text:style-name="T2679"> </text:span><text:span text:style-name="T2680"> </text:span><text:span text:style-name="T2681"> </text:span><text:span text:style-name="T2682"> </text:span>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/>
          </table:table-cell>
          <table:table-cell table:style-name="TableCell2690">
            <text:p text:style-name="P2691">Progetto esecutivo</text:p>
          </table:table-cell>
          <table:table-cell table:style-name="TableCell2692">
            <text:p text:style-name="P2693"><text:span text:style-name="T2694">€</text:span><text:span text:style-name="T2695"><text:s/></text:span><text:span text:style-name="T2696"> </text:span><text:span text:style-name="T2697"> </text:span><text:span text:style-name="T2698"> </text:span><text:span text:style-name="T2699"> </text:span><text:span text:style-name="T2700"> </text:span></text:p>
          </table:table-cell>
          <table:table-cell table:style-name="TableCell2701">
            <text:p text:style-name="P2702"><text:span text:style-name="T2703">€</text:span><text:span text:style-name="T2704"><text:s/></text:span><text:span text:style-name="T2705"> </text:span><text:span text:style-name="T2706"> </text:span><text:span text:style-name="T2707"> </text:span><text:span text:style-name="T2708"> </text:span><text:span text:style-name="T2709"> </text:span></text:p>
          </table:table-cell>
          <table:table-cell table:style-name="TableCell2710">
            <text:p text:style-name="P2711"><text:span text:style-name="T2712">€</text:span><text:span text:style-name="T2713"> </text:span><text:span text:style-name="T2714"> </text:span><text:span text:style-name="T2715"> </text:span><text:span text:style-name="T2716"> </text:span><text:span text:style-name="T2717"> </text:span>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>Direzione lavori</text:p>
          </table:table-cell>
          <table:table-cell table:style-name="TableCell2727">
            <text:p text:style-name="P2728"><text:span text:style-name="T2729">€</text:span><text:span text:style-name="T2730"><text:s/></text:span><text:span text:style-name="T2731"> </text:span><text:span text:style-name="T2732"> </text:span><text:span text:style-name="T2733"> </text:span><text:span text:style-name="T2734"> </text:span><text:span text:style-name="T2735"> </text:span></text:p>
          </table:table-cell>
          <table:table-cell table:style-name="TableCell2736">
            <text:p text:style-name="P2737"><text:span text:style-name="T2738">€</text:span><text:span text:style-name="T2739"><text:s/></text:span><text:span text:style-name="T2740"> </text:span><text:span text:style-name="T2741"> </text:span><text:span text:style-name="T2742"> </text:span><text:span text:style-name="T2743"> </text:span><text:span text:style-name="T2744"> </text:span></text:p>
          </table:table-cell>
          <table:table-cell table:style-name="TableCell2745">
            <text:p text:style-name="P2746"><text:span text:style-name="T2747">€</text:span><text:span text:style-name="T2748"> </text:span><text:span text:style-name="T2749"> </text:span><text:span text:style-name="T2750"> </text:span><text:span text:style-name="T2751"> </text:span><text:span text:style-name="T2752"> </text:span></text:p>
          </table:table-cell>
        </table:table-row>
        <table:table-row table:style-name="TableRow2753">
          <table:table-cell table:style-name="TableCell2754" table:number-columns-spanned="6">
            <text:p text:style-name="P2755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6">
            <text:p text:style-name="P2757"><text:span text:style-name="T2758">€</text:span><text:span text:style-name="T2759"><text:s/></text:span><text:span text:style-name="T2760"> </text:span><text:span text:style-name="T2761"> </text:span><text:span text:style-name="T2762"> </text:span><text:span text:style-name="T2763"> </text:span><text:span text:style-name="T2764"> </text:span></text:p>
          </table:table-cell>
          <table:table-cell table:style-name="TableCell2765">
            <text:p text:style-name="P2766"><text:span text:style-name="T2767">€</text:span><text:span text:style-name="T2768"><text:s/></text:span><text:span text:style-name="T2769"> </text:span><text:span text:style-name="T2770"> </text:span><text:span text:style-name="T2771"> </text:span><text:span text:style-name="T2772"> </text:span><text:span text:style-name="T2773"> </text:span></text:p>
          </table:table-cell>
          <table:table-cell table:style-name="TableCell2774">
            <text:p text:style-name="P2775"><text:span text:style-name="T2776">€</text:span><text:span text:style-name="T2777"> </text:span><text:span text:style-name="T2778"> </text:span><text:span text:style-name="T2779"> </text:span><text:span text:style-name="T2780"> </text:span><text:span text:style-name="T2781"> </text:span></text:p>
          </table:table-cell>
        </table:table-row>
        <text:soft-page-break/>
        <table:table-row table:style-name="TableRow2782">
          <table:table-cell table:style-name="TableCell2783" table:number-columns-spanned="6">
            <text:p text:style-name="P2784"><text:span text:style-name="T2785">IMPORTI RICHIESTI DA DISCIPLINARE PER<text:s/></text:span><text:span text:style-name="T2786">CATEGORIA<text:s/></text:span><text:span text:style-name="T2787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<text:span text:style-name="T2790">€</text:span><text:span text:style-name="T2791"><text:s/></text:span><text:span text:style-name="T2792"> </text:span><text:span text:style-name="T2793"> </text:span><text:span text:style-name="T2794"> </text:span><text:span text:style-name="T2795"> </text:span><text:span text:style-name="T2796"> </text:span></text:p>
          </table:table-cell>
          <table:table-cell table:style-name="TableCell2797">
            <text:p text:style-name="P2798"><text:span text:style-name="T2799">€</text:span><text:span text:style-name="T2800"><text:s/></text:span><text:span text:style-name="T2801"> </text:span><text:span text:style-name="T2802"> </text:span><text:span text:style-name="T2803"> </text:span><text:span text:style-name="T2804"> </text:span><text:span text:style-name="T2805"> </text:span></text:p>
          </table:table-cell>
          <table:table-cell table:style-name="TableCell2806">
            <text:p text:style-name="P2807"><text:span text:style-name="T2808">€</text:span><text:span text:style-name="T2809"> </text:span><text:span text:style-name="T2810"> </text:span><text:span text:style-name="T2811"> </text:span><text:span text:style-name="T2812"> </text:span><text:span text:style-name="T2813"> </text:span></text:p>
          </table:table-cell>
        </table:table-row>
      </table:table>
      <text:p text:style-name="P2814"><text:tab/></text:p>
      <text:p text:style-name="P2815"><text:tab/></text:p>
      <text:p text:style-name="P2816">FIRMATO DIGITALMENTE</text:p>
      <text:p text:style-name="P2817"><text:span text:style-name="T28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aragrafoelencoCarattere" style:display-name="Paragrafo elenco Carattere" style:family="text">
      <style:text-properties style:font-name="Book Antiqua" style:font-name-asian="Times New Roman" style:font-name-complex="Book Antiqua" fo:font-size="12pt" style:font-size-asian="12p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 V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PALUMBO VALENTINA</dc:creator>
    <meta:creation-date>2021-05-25T09:46:00Z</meta:creation-date>
    <dc:date>2021-05-25T09:46:00Z</dc:date>
    <meta:print-date>2017-01-25T16:24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1926" meta:character-count="12881" meta:row-count="91" meta:non-whitespace-character-count="10980"/>
  </office:meta>
</office:document-meta>
</file>