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justify" fo:margin-bottom="0in" fo:line-height="100%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text-align="justify" fo:margin-bottom="0in" fo:line-height="100%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8" style:parent-style-name="Normale" style:family="paragraph">
      <style:paragraph-properties fo:text-align="justify" fo:margin-bottom="0in" fo:line-height="100%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Normale" style:family="paragraph">
      <style:paragraph-properties fo:text-align="justify" fo:margin-bottom="0in" fo:line-height="100%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in" fo:line-height="100%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bottom="0in" fo:line-height="100%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0" style:parent-style-name="Normale" style:family="paragraph">
      <style:paragraph-properties fo:text-align="justify" fo:margin-bottom="0in" fo:line-height="100%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ocedura aperta europea per l’affidamento del servizio di<text:s/>rilievo,<text:s/>progettazione definitiva ed esecutiva da restituire in modalità BIM, direzione dei lavori, coordinamento della sicurezza in fase di progettazione ed esecuzione, contabilità dei lavori e successiva variazione catastale, in applicazione dei Criteri Ambientali Minimi di cui al d.m. 11/10/2017, finalizzato al miglioramento sismico, recupero funzionale e ristrutturazione edilizia dell’immobile sito in Bari alla Piazza San Pietro, Commissariato San Nicola, Scheda Patrimoniale BAB0971<text:s/></text:p>
            <text:p text:style-name="P11">Cup: <text:s/>G98I18000580005; Cig: 8763723500</text:p>
          </table:table-cell>
          <table:covered-table-cell/>
        </table:table-row>
        <table:table-row table:style-name="TableRow12">
          <table:table-cell table:style-name="TableCell13">
            <text:p text:style-name="P14"/>
            <text:p text:style-name="P15">SCHEDA A1</text:p>
            <text:p text:style-name="P16"/>
          </table:table-cell>
          <table:table-cell table:style-name="TableCell17">
            <text:p text:style-name="P18"><text:span text:style-name="T19">Professionalità e adeguatezza per</text:span><text:span text:style-name="T20"><text:s/></text:span><text:span text:style-name="T21">min. 1 (max. 3) incarico svolto per un servizio di progettazione definitiva/esecutiva architettonica, strutturale e impiantistica</text:span></text:p>
          </table:table-cell>
        </table:table-row>
        <table:table-row table:style-name="TableRow22">
          <table:table-cell table:style-name="TableCell23" table:number-columns-spanned="2">
            <text:p text:style-name="P24">SERVIZIO<text:s/>DI INGEGNERIE E ARCHITETTURA</text:p>
          </table:table-cell>
          <table:covered-table-cell/>
        </table:table-row>
        <table:table-row table:style-name="TableRow25">
          <table:table-cell table:style-name="TableCell26">
            <text:p text:style-name="P27">Progetto n.</text:p>
          </table:table-cell>
          <table:table-cell table:style-name="TableCell28">
            <text:p text:style-name="P29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</table:table-row>
        <table:table-row table:style-name="TableRow35">
          <table:table-cell table:style-name="TableCell36" table:number-columns-spanned="2">
            <text:p text:style-name="P37">alla presente scheda possono essere allegati fino a 2 elaborati in formato iso A3 contenenti grafici, fotografie ecc.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Il progetto ricade nel Comune di:</text:p>
          </table:table-cell>
          <table:table-cell table:style-name="TableCell44">
            <text:p text:style-name="P45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  <table:table-row table:style-name="TableRow61">
          <table:table-cell table:style-name="TableCell62">
            <text:p text:style-name="P63">Denominazione dell'immobile :</text:p>
          </table:table-cell>
          <table:table-cell table:style-name="TableCell64">
            <text:p text:style-name="P65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</table:table-row>
        <table:table-row table:style-name="TableRow71">
          <table:table-cell table:style-name="TableCell72" table:number-columns-spanned="2">
            <text:p text:style-name="P73">DATI GENERALI</text:p>
          </table:table-cell>
          <table:covered-table-cell/>
        </table:table-row>
        <table:table-row table:style-name="TableRow74">
          <table:table-cell table:style-name="TableCell75">
            <text:p text:style-name="P76">Nominativo Stazione Appaltante o Committente :</text:p>
          </table:table-cell>
          <table:table-cell table:style-name="TableCell77">
            <text:p text:style-name="P78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</table:table-row>
        <table:table-row table:style-name="TableRow84">
          <table:table-cell table:style-name="TableCell85">
            <text:p text:style-name="P86">Data di redazione del progetto :</text:p>
          </table:table-cell>
          <table:table-cell table:style-name="TableCell87">
            <text:p text:style-name="P88"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</table:table-row>
        <table:table-row table:style-name="TableRow94">
          <table:table-cell table:style-name="TableCell95">
            <text:p text:style-name="P96">Estremi dell'approvazione e/o validazione<text:s/>e/o presentazione all’Ente Committente e/o ad uffici competenti:</text:p>
          </table:table-cell>
          <table:table-cell table:style-name="TableCell97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</table:table-row>
        <table:table-row table:style-name="TableRow104">
          <table:table-cell table:style-name="TableCell105">
            <text:p text:style-name="P106">Professionalità coinvolte</text:p>
          </table:table-cell>
          <table:table-cell table:style-name="TableCell107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  <table:table-row table:style-name="TableRow114">
          <table:table-cell table:style-name="TableCell115">
            <text:p text:style-name="P116">Durata dell’incarico</text:p>
          </table:table-cell>
          <table:table-cell table:style-name="TableCell117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</table:table-row>
        <table:table-row table:style-name="TableRow124">
          <table:table-cell table:style-name="TableCell125" table:number-columns-spanned="2">
            <text:p text:style-name="P126">DATI D'INTERVENTO</text:p>
          </table:table-cell>
          <table:covered-table-cell/>
        </table:table-row>
        <table:table-row table:style-name="TableRow127">
          <table:table-cell table:style-name="TableCell128">
            <text:p text:style-name="P129">Tipo di<text:s/>progettazione svolta</text:p>
            <text:p text:style-name="P130"/>
          </table:table-cell>
          <table:table-cell table:style-name="TableCell131"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</table:table-row>
        <table:table-row table:style-name="TableRow138">
          <table:table-cell table:style-name="TableCell139">
            <text:p text:style-name="P140">Titolo dell'intervento :</text:p>
          </table:table-cell>
          <table:table-cell table:style-name="TableCell14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</table:table-row>
        <table:table-row table:style-name="TableRow148">
          <table:table-cell table:style-name="TableCell149">
            <text:p text:style-name="P150">Importo del servizio a base di contratto<text:s/>(indicare l’importo del servizio SIA<text:s/>con eventuale percentuale se incarico in raggruppamento):</text:p>
          </table:table-cell>
          <table:table-cell table:style-name="TableCell151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</table:table-row>
        <table:table-row table:style-name="TableRow158">
          <table:table-cell table:style-name="TableCell159">
            <text:p text:style-name="P160">Importo dei lavori (indicare l’importo dei lavori):</text:p>
          </table:table-cell>
          <table:table-cell table:style-name="TableCell161">
            <text:p text:style-name="P162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</table:table-row>
        <table:table-row table:style-name="TableRow168">
          <table:table-cell table:style-name="TableCell169">
            <text:p text:style-name="P170">Eventuale strumentazione specifica e software impiegati :</text:p>
          </table:table-cell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</table:table-row>
        <table:table-row table:style-name="TableRow178">
          <table:table-cell table:style-name="TableCell179" table:number-columns-spanned="2">
            <text:p text:style-name="P180">DATI TIPOLOGICI</text:p>
          </table:table-cell>
          <table:covered-table-cell/>
        </table:table-row>
        <table:table-row table:style-name="TableRow181">
          <table:table-cell table:style-name="TableCell182">
            <text:p text:style-name="P183">Superficie utile lorda del sito/bene in mq:</text:p>
          </table:table-cell>
          <table:table-cell table:style-name="TableCell184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</table:table-row>
        <table:table-row table:style-name="TableRow191">
          <table:table-cell table:style-name="TableCell192">
            <text:p text:style-name="P193">Volume del bene in mc:</text:p>
          </table:table-cell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</table:table-row>
        <table:table-row table:style-name="TableRow201">
          <table:table-cell table:style-name="TableCell202">
            <text:p text:style-name="P203">Tipologia del sito/bene (tipologia del/i fabbricato/i,delle strutture/materiali/impianti, etc..)</text:p>
          </table:table-cell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</table:table-row>
        <table:table-row table:style-name="TableRow211">
          <table:table-cell table:style-name="TableCell212">
            <text:p text:style-name="P213">Eventuali vincoli storico artistici e/o ambientali presenti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Criticità e/o aspetti tecnici particolari</text:p>
          </table:table-cell>
          <table:table-cell table:style-name="TableCell219"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</table:table-row>
        <table:table-row table:style-name="TableRow226">
          <table:table-cell table:style-name="TableCell227" table:number-columns-spanned="2">
            <text:p text:style-name="P228">ATTINENZA</text:p>
          </table:table-cell>
          <table:covered-table-cell/>
        </table:table-row>
        <table:table-row table:style-name="TableRow229">
          <table:table-cell table:style-name="TableCell230">
            <text:p text:style-name="P231">Specificare gli aspetti di similarità con il servizio a base di gara.<text:s/></text:p>
          </table:table-cell>
          <table:table-cell table:style-name="TableCell232">
            <text:p text:style-name="P233"/>
            <text:p text:style-name="P234"/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  <text:p text:style-name="P241"/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DATI SPECIFICI DI SERVIZIO</text:p>
          </table:table-cell>
          <table:covered-table-cell/>
        </table:table-row>
        <table:table-row table:style-name="TableRow246">
          <table:table-cell table:style-name="TableCell247">
            <text:p text:style-name="P248"/>
            <text:p text:style-name="P249">Descrizione delle principali soluzioni progettuali adottate<text:s/></text:p>
          </table:table-cell>
          <table:table-cell table:style-name="TableCell250">
            <text:p text:style-name="P251"/>
            <text:p text:style-name="P252"/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>Soluzioni adottate con particolare riferimento alla sostenibilità ambientale (CAM)<text:s/></text:p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Soluzioni adottate con particolare riferimento alla gestione del progetto in ambiente BIM<text:s/></text:p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Innovatività delle soluzioni adottate ed eventuali competenze specifiche in relazione all’oggetto del servizio</text:p>
            <text:p text:style-name="P299"/>
          </table:table-cell>
          <table:table-cell table:style-name="TableCell300">
            <text:p text:style-name="P301"/>
            <text:p text:style-name="P302"/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Elencare il numero e il tipo di documenti prodotti (relazioni elaborati grafici, tabelle, foto, etc..):</text:p>
            <text:p text:style-name="P315"/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</table:table-row>
        <table:table-row table:style-name="TableRow323">
          <table:table-cell table:style-name="TableCell324">
            <text:p text:style-name="P325">Indicare il gruppo di lavoro</text:p>
            <text:p text:style-name="P326"/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NOTE:</text:span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spazio riservato per eventuali note di chiarimento: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  <text:p text:style-name="P349"/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</table:table-row>
      </table:table>
      <text:p text:style-name="P365"/>
      <text:p text:style-name="P366">Firmato digitalmente</text:p>
      <text:p text:style-name="P367"><text:span text:style-name="T36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asian="Calibri" style:font-name-complex="Book-Antiqua,Bold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4916in">
        <style:tab-stops/>
      </style:paragraph-properties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Carattere" style:display-name="Paragrafo elenco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style:font-size-complex="14pt"/>
    </style:style>
    <style:style style:name="T9" style:parent-style-name="Car.predefinitoparagrafo" style:family="text">
      <style:text-properties style:font-size-complex="14pt"/>
    </style:style>
    <style:style style:name="P10" style:parent-style-name="Intestazione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tab/><text:span text:style-name="T8">ALLEGATO<text:s/></text:span><text:span text:style-name="T9">XII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ALUMBO VALENTINA</dc:creator>
    <meta:creation-date>2021-05-25T09:35:00Z</meta:creation-date>
    <dc:date>2021-05-25T09:3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74" meta:character-count="3171" meta:row-count="22" meta:non-whitespace-character-count="2703"/>
  </office:meta>
</office:document-meta>
</file>