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 fo:margin-top="0.0833in" fo:margin-bottom="0.0833in" fo:line-height="100%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 fo:margin-bottom="0in" fo:line-height="100%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 fo:margin-bottom="0in" fo:line-height="100%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2">Procedura aperta europea per l’affidamento del servizio di<text:s/></text:span><text:span text:style-name="T13">rilievo,<text:s/></text:span><text:span text:style-name="T14">progettazione definitiva ed esecutiva da restituire in modalità BIM, direzione dei lavori, coordinamento della sicurezza in fase di progettazione ed esecuzione, contabilità dei lavori e successiva variazione catastale, in applicazione dei Criteri Ambientali Minimi di cui al d.m. 11/10/2017, finalizzato al miglioramento sismico, recupero funzionale e ristrutturazione edilizia dell’immobile sito in Bari alla Piazza San Pietro, Commissariato San Nicola, Scheda Patrimoniale BAB0971<text:s/></text:span></text:p>
            <text:p text:style-name="P15">Cup: <text:s/>G98I18000580005; Cig: 8763723500</text:p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SCHEDA A2</text:p>
            <text:p text:style-name="P20"/>
          </table:table-cell>
          <table:table-cell table:style-name="TableCell21">
            <text:p text:style-name="P22"><text:span text:style-name="T23">Professionalità e adeguatezza per</text:span><text:span text:style-name="T24"><text:s/></text:span><text:span text:style-name="T25">min. 1 (max. 3) incarico svolto per un servizio di progettazione definitiva/esecutiva<text:s/></text:span><text:span text:style-name="T26">con utilizzo di soluzioni tecnologiche con caratteri di sostenibilità ambientale e alta efficienza energetica</text:span></text:p>
          </table:table-cell>
        </table:table-row>
        <table:table-row table:style-name="TableRow27">
          <table:table-cell table:style-name="TableCell28" table:number-columns-spanned="2">
            <text:p text:style-name="P29">SERVIZIO<text:s/>DI INGEGNERIE E ARCHITETTURA</text:p>
          </table:table-cell>
          <table:covered-table-cell/>
        </table:table-row>
        <table:table-row table:style-name="TableRow30">
          <table:table-cell table:style-name="TableCell31">
            <text:p text:style-name="P32">Progetto n.</text:p>
          </table:table-cell>
          <table:table-cell table:style-name="TableCell33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  <table:table-row table:style-name="TableRow40">
          <table:table-cell table:style-name="TableCell41" table:number-columns-spanned="2">
            <text:p text:style-name="P42">alla presente scheda possono essere allegati fino a 2 elaborati in formato iso A3 contenenti grafici, fotografie ecc.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Il progetto ricade nel Comune di:</text:p>
          </table:table-cell>
          <table:table-cell table:style-name="TableCell49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</table:table-row>
        <table:table-row table:style-name="TableRow56">
          <table:table-cell table:style-name="TableCell57">
            <text:p text:style-name="P58">Indirizzo:</text:p>
          </table:table-cell>
          <table:table-cell table:style-name="TableCell59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  <table:table-row table:style-name="TableRow66">
          <table:table-cell table:style-name="TableCell67">
            <text:p text:style-name="P68">Denominazione dell'immobile :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</table:table-row>
        <table:table-row table:style-name="TableRow76">
          <table:table-cell table:style-name="TableCell77" table:number-columns-spanned="2">
            <text:p text:style-name="P78">DATI GENERALI</text:p>
          </table:table-cell>
          <table:covered-table-cell/>
        </table:table-row>
        <table:table-row table:style-name="TableRow79">
          <table:table-cell table:style-name="TableCell80">
            <text:p text:style-name="P81">Nominativo Stazione Appaltante o Committente :</text:p>
          </table:table-cell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Data di redazione del progetto :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</table:table-row>
        <table:table-row table:style-name="TableRow99">
          <table:table-cell table:style-name="TableCell100">
            <text:p text:style-name="P101">Estremi dell'approvazione e/o validazione<text:s/>e/o presentazione all’Ente Committente e/o ad uffici competenti: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Professionalità coinvolte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>Durata dell’incarico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  <table:table-row table:style-name="TableRow129">
          <table:table-cell table:style-name="TableCell130" table:number-columns-spanned="2">
            <text:p text:style-name="P131">DATI D'INTERVENTO</text:p>
          </table:table-cell>
          <table:covered-table-cell/>
        </table:table-row>
        <table:table-row table:style-name="TableRow132">
          <table:table-cell table:style-name="TableCell133">
            <text:p text:style-name="P134">Tipo di progettazione svolta</text:p>
            <text:p text:style-name="P135"/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  <table:table-row table:style-name="TableRow143">
          <table:table-cell table:style-name="TableCell144">
            <text:p text:style-name="P145">Titolo dell'intervento :</text:p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</table:table-row>
        <table:table-row table:style-name="TableRow153">
          <table:table-cell table:style-name="TableCell154">
            <text:p text:style-name="P155">Importo del servizio a base di contratto (indicare l’importo del servizio SIA con eventuale percentuale se incarico in raggruppamento):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  <table:table-row table:style-name="TableRow163">
          <table:table-cell table:style-name="TableCell164">
            <text:p text:style-name="P165">Importo dei lavori (indicare l’importo dei lavori):</text:p>
          </table:table-cell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  <table:table-row table:style-name="TableRow173">
          <table:table-cell table:style-name="TableCell174">
            <text:p text:style-name="P175">Eventuale strumentazione specifica e software impiegati :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</table:table-row>
        <table:table-row table:style-name="TableRow183">
          <table:table-cell table:style-name="TableCell184" table:number-columns-spanned="2">
            <text:p text:style-name="P185">DATI TIPOLOGICI</text:p>
          </table:table-cell>
          <table:covered-table-cell/>
        </table:table-row>
        <table:table-row table:style-name="TableRow186">
          <table:table-cell table:style-name="TableCell187">
            <text:p text:style-name="P188">Superficie utile lorda del sito/bene in mq: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>
            <text:p text:style-name="P198">Volume del bene in mc: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P208">Tipologia del sito/bene (tipologia del/i fabbricato/i,delle strutture/materiali/impianti, etc..)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>
            <text:p text:style-name="P218">Eventuali vincoli storico artistici e/o ambientali presenti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riticità e/o aspetti tecnici particolari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</table:table-row>
        <table:table-row table:style-name="TableRow231">
          <table:table-cell table:style-name="TableCell232" table:number-columns-spanned="2">
            <text:p text:style-name="P233">ATTINENZA</text:p>
          </table:table-cell>
          <table:covered-table-cell/>
        </table:table-row>
        <table:table-row table:style-name="TableRow234">
          <table:table-cell table:style-name="TableCell235">
            <text:p text:style-name="P236">Specificare gli aspetti di similarità con il servizio a base di gara.<text:s/></text:p>
          </table:table-cell>
          <table:table-cell table:style-name="TableCell237">
            <text:p text:style-name="P238"/>
            <text:p text:style-name="P239"/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  <text:p text:style-name="P246"/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DATI SPECIFICI DI SERVIZIO</text:p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Descrizione delle principali soluzioni progettuali adottate<text:s/></text:p>
          </table:table-cell>
          <table:table-cell table:style-name="TableCell255">
            <text:p text:style-name="P256"/>
            <text:p text:style-name="P257"/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Soluzioni adottate con particolare riferimento alla sostenibilità ambientale (CAM)<text:s/>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Innovatività delle soluzioni adottate ed eventuali competenze specifiche in relazione all’oggetto del servizio</text:p>
            <text:p text:style-name="P288"/>
          </table:table-cell>
          <table:table-cell table:style-name="TableCell289">
            <text:p text:style-name="P290"/>
            <text:p text:style-name="P291"/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Elencare il numero e il tipo di documenti prodotti (relazioni elaborati grafici, tabelle, foto, etc..):</text:p>
            <text:p text:style-name="P304"/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</table:table-row>
        <table:table-row table:style-name="TableRow312">
          <table:table-cell table:style-name="TableCell313">
            <text:p text:style-name="P314">Indicare il gruppo di lavoro</text:p>
            <text:p text:style-name="P315"/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NOTE:</text:span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spazio riservato per eventuali note di chiarimento: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  <text:p text:style-name="P338"/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</table:table-row>
      </table:table>
      <text:p text:style-name="P354"/>
      <text:p text:style-name="P355">Firmato digitalmente</text:p>
      <text:p text:style-name="P356"><text:span text:style-name="T35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4916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P11" style:parent-style-name="Intestazione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tab/><text:span text:style-name="T8">ALLEGATO<text:s/></text:span><text:span text:style-name="T9">X</text:span><text:span text:style-name="T10">III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ALUMBO VALENTINA</dc:creator>
    <meta:creation-date>2021-05-25T09:35:00Z</meta:creation-date>
    <dc:date>2021-05-25T09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119" meta:row-count="22" meta:non-whitespace-character-count="2659"/>
  </office:meta>
</office:document-meta>
</file>