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justify" fo:margin-bottom="0in" fo:line-height="100%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text-align="justify" fo:margin-bottom="0in" fo:line-height="100%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8" style:parent-style-name="Normale" style:family="paragraph">
      <style:paragraph-properties fo:text-align="justify" fo:margin-bottom="0in" fo:line-height="100%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bottom="0in" fo:line-height="100%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bottom="0in" fo:line-height="100%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bottom="0in" fo:line-height="100%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Normale" style:family="paragraph">
      <style:paragraph-properties fo:text-align="justify" fo:margin-bottom="0in" fo:line-height="100%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ocedura aperta europea per l’affidamento del servizio di<text:s/>rilievo,<text:s/>progettazione definitiva ed esecutiva da restituire in modalità BIM, direzione dei lavori, coordinamento della sicurezza in fase di progettazione ed esecuzione, contabilità dei lavori e successiva variazione catastale, in applicazione dei Criteri Ambientali Minimi di cui al d.m. 11/10/2017, finalizzato al miglioramento sismico, recupero funzionale e ristrutturazione edilizia dell’immobile sito in Bari alla Piazza San Pietro, Commissariato San Nicola, Scheda Patrimoniale BAB0971<text:s/></text:p>
            <text:p text:style-name="P11">Cup: <text:s/>G98I18000580005; Cig: 8763723500</text:p>
          </table:table-cell>
          <table:covered-table-cell/>
        </table:table-row>
        <table:table-row table:style-name="TableRow12">
          <table:table-cell table:style-name="TableCell13">
            <text:p text:style-name="P14"/>
            <text:p text:style-name="P15">SCHEDA A3</text:p>
            <text:p text:style-name="P16"/>
          </table:table-cell>
          <table:table-cell table:style-name="TableCell17">
            <text:p text:style-name="P18"><text:span text:style-name="T19">Professionalità e adeguatezza per</text:span><text:span text:style-name="T20"><text:s/></text:span><text:span text:style-name="T21">min. 1 (max. 3) incarico svolto per un servizio di progettazione definitiva e/o esecutiva integrata<text:s/></text:span><text:span text:style-name="T22">(architettonica, strutturale, impiantistica, etc..) sviluppata e gestita in modalità BIM</text:span></text:p>
          </table:table-cell>
        </table:table-row>
        <table:table-row table:style-name="TableRow23">
          <table:table-cell table:style-name="TableCell24" table:number-columns-spanned="2">
            <text:p text:style-name="P25">SERVIZIO<text:s/>DI INGEGNERIE E ARCHITETTURA</text:p>
          </table:table-cell>
          <table:covered-table-cell/>
        </table:table-row>
        <table:table-row table:style-name="TableRow26">
          <table:table-cell table:style-name="TableCell27">
            <text:p text:style-name="P28">Progetto n.</text:p>
          </table:table-cell>
          <table:table-cell table:style-name="TableCell29">
            <text:p text:style-name="P30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</table:table-row>
        <table:table-row table:style-name="TableRow36">
          <table:table-cell table:style-name="TableCell37" table:number-columns-spanned="2">
            <text:p text:style-name="P38">alla presente scheda possono essere allegati fino a 2 elaborati in formato iso A3 contenenti grafici, fotografie ecc.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Il progetto ricade nel Comune di:</text:p>
          </table:table-cell>
          <table:table-cell table:style-name="TableCell4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</table:table-row>
        <table:table-row table:style-name="TableRow62">
          <table:table-cell table:style-name="TableCell63">
            <text:p text:style-name="P64">Denominazione dell'immobile :</text:p>
          </table:table-cell>
          <table:table-cell table:style-name="TableCell65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 table:number-columns-spanned="2">
            <text:p text:style-name="P74">DATI GENERALI</text:p>
          </table:table-cell>
          <table:covered-table-cell/>
        </table:table-row>
        <table:table-row table:style-name="TableRow75">
          <table:table-cell table:style-name="TableCell76">
            <text:p text:style-name="P77">Nominativo Stazione Appaltante o Committente :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  <table:table-row table:style-name="TableRow85">
          <table:table-cell table:style-name="TableCell86">
            <text:p text:style-name="P87">Data di redazione del progetto :</text:p>
          </table:table-cell>
          <table:table-cell table:style-name="TableCell88"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</table:table-row>
        <table:table-row table:style-name="TableRow95">
          <table:table-cell table:style-name="TableCell96">
            <text:p text:style-name="P97">Estremi dell'approvazione e/o validazione<text:s/>e/o presentazione all’Ente Committente e/o ad uffici competenti:</text:p>
          </table:table-cell>
          <table:table-cell table:style-name="TableCell98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>Professionalità coinvolte</text:p>
          </table:table-cell>
          <table:table-cell table:style-name="TableCell108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</table:table-row>
        <table:table-row table:style-name="TableRow115">
          <table:table-cell table:style-name="TableCell116">
            <text:p text:style-name="P117">Durata dell’incarico</text:p>
          </table:table-cell>
          <table:table-cell table:style-name="TableCell118"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</table:table-row>
        <table:table-row table:style-name="TableRow125">
          <table:table-cell table:style-name="TableCell126" table:number-columns-spanned="2">
            <text:p text:style-name="P127">DATI D'INTERVENTO</text:p>
          </table:table-cell>
          <table:covered-table-cell/>
        </table:table-row>
        <table:table-row table:style-name="TableRow128">
          <table:table-cell table:style-name="TableCell129">
            <text:p text:style-name="P130">Tipo di progettazione svolta</text:p>
            <text:p text:style-name="P131"/>
          </table:table-cell>
          <table:table-cell table:style-name="TableCell132">
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</table:table-row>
        <table:table-row table:style-name="TableRow139">
          <table:table-cell table:style-name="TableCell140">
            <text:p text:style-name="P141">Titolo dell'intervento :</text:p>
          </table:table-cell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  <table:table-row table:style-name="TableRow149">
          <table:table-cell table:style-name="TableCell150">
            <text:p text:style-name="P151">Importo del servizio a base di contratto (indicare l’importo del servizio SIA con eventuale percentuale se incarico in raggruppamento):</text:p>
          </table:table-cell>
          <table:table-cell table:style-name="TableCell152"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</table:table-row>
        <table:table-row table:style-name="TableRow159">
          <table:table-cell table:style-name="TableCell160">
            <text:p text:style-name="P161">Importo dei lavori (indicare l’importo dei lavori):</text:p>
          </table:table-cell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</table:table-row>
        <table:table-row table:style-name="TableRow169">
          <table:table-cell table:style-name="TableCell170">
            <text:p text:style-name="P171">Eventuale strumentazione specifica e software impiegati :</text:p>
          </table:table-cell>
          <table:table-cell table:style-name="TableCell172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</table:table-row>
        <table:table-row table:style-name="TableRow179">
          <table:table-cell table:style-name="TableCell180" table:number-columns-spanned="2">
            <text:p text:style-name="P181">DATI TIPOLOGICI</text:p>
          </table:table-cell>
          <table:covered-table-cell/>
        </table:table-row>
        <table:table-row table:style-name="TableRow182">
          <table:table-cell table:style-name="TableCell183">
            <text:p text:style-name="P184">Superficie utile lorda del sito/bene in mq: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</table:table-row>
        <table:table-row table:style-name="TableRow192">
          <table:table-cell table:style-name="TableCell193">
            <text:p text:style-name="P194">Volume del bene in mc:</text:p>
          </table:table-cell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</table:table-row>
        <table:table-row table:style-name="TableRow202">
          <table:table-cell table:style-name="TableCell203">
            <text:p text:style-name="P204">Tipologia del sito/bene (tipologia del/i fabbricato/i,delle strutture/materiali/impianti, etc..)</text:p>
          </table:table-cell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</table:table-row>
        <table:table-row table:style-name="TableRow212">
          <table:table-cell table:style-name="TableCell213">
            <text:p text:style-name="P214">Eventuali vincoli storico artistici e/o ambientali presenti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Criticità e/o aspetti tecnici particolari</text:p>
          </table:table-cell>
          <table:table-cell table:style-name="TableCell220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</table:table-row>
        <table:table-row table:style-name="TableRow227">
          <table:table-cell table:style-name="TableCell228" table:number-columns-spanned="2">
            <text:p text:style-name="P229">ATTINENZA</text:p>
          </table:table-cell>
          <table:covered-table-cell/>
        </table:table-row>
        <table:table-row table:style-name="TableRow230">
          <table:table-cell table:style-name="TableCell231">
            <text:p text:style-name="P232">Specificare gli aspetti di similarità con il servizio a base di gara.<text:s/></text:p>
          </table:table-cell>
          <table:table-cell table:style-name="TableCell233">
            <text:p text:style-name="P234"/>
            <text:p text:style-name="P235"/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  <text:p text:style-name="P242"/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DATI SPECIFICI DI SERVIZIO</text:p>
          </table:table-cell>
          <table:covered-table-cell/>
        </table:table-row>
        <table:table-row table:style-name="TableRow247">
          <table:table-cell table:style-name="TableCell248">
            <text:p text:style-name="P249"/>
            <text:p text:style-name="P250">Descrizione delle principali soluzioni progettuali adottate<text:s/></text:p>
          </table:table-cell>
          <table:table-cell table:style-name="TableCell251">
            <text:p text:style-name="P252"/>
            <text:p text:style-name="P253"/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Soluzioni adottate con particolare riferimento alla gestione del progetto in ambiente BIM<text:s/></text:p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Innovatività delle soluzioni adottate ed eventuali competenze specifiche in relazione all’oggetto del servizio</text:p>
            <text:p text:style-name="P284"/>
          </table:table-cell>
          <table:table-cell table:style-name="TableCell285">
            <text:p text:style-name="P286"/>
            <text:p text:style-name="P287"/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  <text:p text:style-name="P294"/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Elencare il numero e il tipo di documenti prodotti (relazioni elaborati grafici, tabelle, foto, etc..):</text:p>
            <text:p text:style-name="P300"/>
          </table:table-cell>
          <table:table-cell table:style-name="TableCell301"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</table:table-row>
        <table:table-row table:style-name="TableRow308">
          <table:table-cell table:style-name="TableCell309">
            <text:p text:style-name="P310">Indicare il gruppo di lavoro</text:p>
            <text:p text:style-name="P311"/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NOTE:</text:span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spazio riservato per eventuali note di chiarimento: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  <text:p text:style-name="P334"/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</table:table-row>
      </table:table>
      <text:p text:style-name="P350"/>
      <text:p text:style-name="P351">Firmato digitalmente</text:p>
      <text:p text:style-name="P352"><text:span text:style-name="T35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4916in">
        <style:tab-stops/>
      </style:paragraph-properties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Carattere" style:display-name="Paragrafo elenco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style:font-size-complex="14pt"/>
    </style:style>
    <style:style style:name="T9" style:parent-style-name="Car.predefinitoparagrafo" style:family="text">
      <style:text-properties style:font-size-complex="14pt"/>
    </style:style>
    <style:style style:name="P10" style:parent-style-name="Intestazione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tab/><text:span text:style-name="T8">ALLEGATO<text:s/></text:span><text:span text:style-name="T9">XIV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ALUMBO VALENTINA</dc:creator>
    <meta:creation-date>2021-05-25T09:35:00Z</meta:creation-date>
    <dc:date>2021-05-25T09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466" meta:character-count="3119" meta:row-count="22" meta:non-whitespace-character-count="2659"/>
  </office:meta>
</office:document-meta>
</file>