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center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 fo:line-height="150%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weight="bold" style:font-weight-asian="bold"/>
    </style:style>
    <style:style style:name="T78" style:parent-style-name="Car.predefinitoparagrafo" style:family="text">
      <style:text-properties style:font-name="Arial" style:font-name-complex="Arial" fo:font-weight="bold" style:font-weight-asian="bold"/>
    </style:style>
    <style:style style:name="T79" style:parent-style-name="Car.predefinitoparagrafo" style:family="text"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 fo:font-weight="bold" style:font-weight-asian="bold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weight="bold" style:font-weight-asian="bold"/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weight="bold" style:font-weight-asian="bold"/>
    </style:style>
    <style:style style:name="T93" style:parent-style-name="Car.predefinitoparagrafo" style:family="text">
      <style:text-properties style:font-name="Arial" style:font-name-complex="Arial" fo:font-weight="bold" style:font-weight-asian="bold"/>
    </style:style>
    <style:style style:name="T94" style:parent-style-name="Car.predefinitoparagrafo" style:family="text">
      <style:text-properties style:font-name="Arial" style:font-name-complex="Arial" fo:font-weight="bold" style:font-weight-asian="bold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T113" style:parent-style-name="Car.predefinitoparagrafo" style:family="text">
      <style:text-properties style:font-name="Arial" style:font-name-complex="Arial" fo:font-weight="bold" style:font-weight-asian="bold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 fo:font-weight="bold" style:font-weight-asian="bold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weight="bold" style:font-weight-asian="bold"/>
    </style:style>
    <style:style style:name="T118" style:parent-style-name="Car.predefinitoparagrafo" style:family="text">
      <style:text-properties style:font-name="Arial" style:font-name-complex="Arial" fo:font-weight="bold" style:font-weight-asian="bold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Normale" style:family="paragraph">
      <style:paragraph-properties fo:line-height="115%" fo:margin-left="0.4923in">
        <style:tab-stops/>
      </style:paragraph-properties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P130" style:parent-style-name="Normale" style:family="paragraph">
      <style:paragraph-properties fo:line-height="115%" fo:margin-left="0.4923in">
        <style:tab-stops/>
      </style:paragraph-properties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Normale" style:family="paragraph">
      <style:paragraph-properties fo:margin-top="0.0694in" fo:margin-bottom="0.0694in" fo:line-height="115%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weight="bold" style:font-weight-asian="bold"/>
    </style:style>
    <style:style style:name="T137" style:parent-style-name="Car.predefinitoparagrafo" style:family="text">
      <style:text-properties style:font-name="Arial" style:font-name-complex="Arial" fo:font-weight="bold" style:font-weight-asian="bold"/>
    </style:style>
    <style:style style:name="T138" style:parent-style-name="Car.predefinitoparagrafo" style:family="text">
      <style:text-properties style:font-name="Arial" style:font-name-complex="Arial" fo:font-weight="bold" style:font-weight-asian="bold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T140" style:parent-style-name="Car.predefinitoparagrafo" style:family="text">
      <style:text-properties style:font-name="Arial" style:font-name-complex="Arial" fo:font-weight="bold" style:font-weight-asian="bold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weight="bold" style:font-weight-asian="bold"/>
    </style:style>
    <style:style style:name="T159" style:parent-style-name="Car.predefinitoparagrafo" style:family="text">
      <style:text-properties style:font-name="Arial" style:font-name-complex="Arial" fo:font-weight="bold" style:font-weight-asian="bold"/>
    </style:style>
    <style:style style:name="T160" style:parent-style-name="Car.predefinitoparagrafo" style:family="text">
      <style:text-properties style:font-name="Arial" style:font-name-complex="Arial" fo:font-weight="bold" style:font-weight-asian="bold"/>
    </style:style>
    <style:style style:name="T161" style:parent-style-name="Car.predefinitoparagrafo" style:family="text">
      <style:text-properties style:font-name="Arial" style:font-name-complex="Arial" fo:font-weight="bold" style:font-weight-asian="bold"/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weight="bold" style:font-weight-asian="bold"/>
    </style:style>
    <style:style style:name="T167" style:parent-style-name="Car.predefinitoparagrafo" style:family="text">
      <style:text-properties style:font-name="Arial" style:font-name-complex="Arial" fo:font-weight="bold" style:font-weight-asian="bold"/>
    </style:style>
    <style:style style:name="T168" style:parent-style-name="Car.predefinitoparagrafo" style:family="text">
      <style:text-properties style:font-name="Arial" style:font-name-complex="Arial" fo:font-weight="bold" style:font-weight-asian="bold"/>
    </style:style>
    <style:style style:name="T169" style:parent-style-name="Car.predefinitoparagrafo" style:family="text">
      <style:text-properties style:font-name="Arial" style:font-name-complex="Arial" fo:font-weight="bold" style:font-weight-asian="bold"/>
    </style:style>
    <style:style style:name="T170" style:parent-style-name="Car.predefinitoparagrafo" style:family="text">
      <style:text-properties style:font-name="Arial" style:font-name-complex="Arial" fo:font-weight="bold" style:font-weight-asian="bold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3" style:parent-style-name="Normale" style:family="paragraph">
      <style:paragraph-properties fo:margin-top="0.0694in" fo:margin-bottom="0.0694in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5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9" style:parent-style-name="Car.predefinitoparagrafo" style:family="text">
      <style:text-properties style:font-name="Arial" style:font-name-complex="Arial" fo:font-weight="bold" style:font-weight-asian="bold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Normale" style:family="paragraph">
      <style:paragraph-properties fo:margin-bottom="0.0833in" fo:margin-left="0.4923in" fo:text-indent="-0.2951in">
        <style:tab-stops/>
      </style:paragraph-properties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P204" style:parent-style-name="Normale" style:family="paragraph">
      <style:paragraph-properties fo:text-align="center" fo:margin-bottom="0.0833in" fo:text-indent="-0.2951in">
        <style:tab-stops>
          <style:tab-stop style:type="left" style:position="0.25in"/>
        </style:tab-stops>
      </style:paragraph-properties>
      <style:text-properties style:font-name="Arial" style:font-name-complex="Arial" fo:font-size="14pt" style:font-size-asian="14pt" style:font-size-complex="14pt" fo:background-color="#FFFF00"/>
    </style:style>
    <style:style style:name="P205" style:parent-style-name="Normale" style:family="paragraph">
      <style:paragraph-properties fo:margin-bottom="0.0833in" fo:margin-left="0.4923in" fo:text-indent="-0.2951in">
        <style:tab-stops>
          <style:tab-stop style:type="left" style:position="0in"/>
        </style:tab-stops>
      </style:paragraph-properties>
    </style:style>
    <style:style style:name="T206" style:parent-style-name="Car.predefinitoparagrafo" style:family="text">
      <style:text-properties style:font-name="Arial" style:font-name-complex="Arial" fo:font-size="14pt" style:font-size-asian="14pt" style:font-size-complex="14pt" fo:background-color="#FFFF00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3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3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Il presente documento deve essere obbligatoriamente sottoscritto<text:s/>da parte del concorrente<text:s/>e presentato unitamente alla documentazione amministrativa.<text:s/></text:p>
            <text:p text:style-name="P12"/>
            <text:p text:style-name="Normale"><text:span text:style-name="T13">In caso di partecipazione in forma plurima</text:span><text:span text:style-name="T14"><text:s/></text:span><text:span text:style-name="T15">(RTI/Consorzi</text:span><text:span text:style-name="T16"><text:s/></text:span><text:span text:style-name="T17">ordinari</text:span><text:span text:style-name="T18"><text:s/>sia costituiti che costituendi</text:span><text:span text:style-name="T19">) il<text:s/></text:span><text:span text:style-name="T20">P</text:span><text:span text:style-name="T21">atto deve essere<text:s/></text:span><text:span text:style-name="T22">firmato<text:s/></text:span><text:span text:style-name="T23">dal legale rappresentante</text:span><text:span text:style-name="T24">/procuratore speciale</text:span><text:span text:style-name="T25"><text:s/>di<text:s/></text:span><text:span text:style-name="T26">ogni<text:s/></text:span><text:span text:style-name="T27">componente</text:span><text:span text:style-name="T28">.</text:span><text:span text:style-name="T29"><text:s/></text:span></text:p>
            <text:p text:style-name="P30"/>
            <text:p text:style-name="Normale"><text:span text:style-name="T31">In caso di<text:s/></text:span><text:span text:style-name="T32">consorzi</text:span><text:span text:style-name="T33"><text:s/>di cui all’art. 4</text:span><text:span text:style-name="T34">6 co. 1 lett. f</text:span><text:span text:style-name="T35">) del D.</text:span><text:span text:style-name="T36"><text:s/></text:span><text:span text:style-name="T37">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</text:span><text:span text:style-name="T44">o di consorzi di cui all’art. 46 co. 1 lett. f</text:span><text:span text:style-name="T45">) del D.</text:span><text:span text:style-name="T46"><text:s/></text:span><text:span text:style-name="T47">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>PATTO DI INTEGRITÀ</text:p>
      <text:p text:style-name="Normale"><text:span text:style-name="T53">in relazione<text:s/></text:span><text:span text:style-name="T54">alla<text:s/></text:span><text:span text:style-name="T55">p</text:span><text:span text:style-name="T56">rocedura aperta, ai sensi degli artt. 60, del D.</text:span><text:span text:style-name="T57"><text:s/></text:span><text:span text:style-name="T58">Lgs. 18 aprile 2016, n. 50, per l’affidamento dei servizi di “</text:span><text:span text:style-name="T59">Direzione Lavori e Coordinamento della Sicurezza in fase di Esecuzione nell’ambito dei lavori di ristrutturazione edilizia degli edifici 10 e 11 corpo ad L, per gli usi della guardia di finanza ubicati all’interno del compendio demaniale BNB0316 denominato "scuola allievi carabinieri viale Atlantici" c.d. caserma Pepicelli</text:span><text:span text:style-name="T60">,<text:s/></text:span><text:span text:style-name="T61">destinato alla realizzazione di un polo delle amministrazioni statal</text:span><text:span text:style-name="T62">i</text:span><text:span text:style-name="T63">”</text:span><text:span text:style-name="T64">.</text:span></text:p>
      <text:p text:style-name="P65">tra</text:p>
      <text:p text:style-name="P66">l’Agenzia del Demanio<text:s/></text:p>
      <text:p text:style-name="P67">e</text:p>
      <text:p text:style-name="P68"><text:span text:style-name="T69">Il/La sottoscritto/a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<text:s/>nato/a a</text:span><text:span text:style-name="T76">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</text:span><text:span text:style-name="T83">il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</text:span><text:span text:style-name="T90">CF</text:span><text:span text:style-name="T91">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</text:span><text:span text:style-name="T98">residente a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(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), via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n.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in</text:span><text:span text:style-name="T123"><text:s/></text:span><text:span text:style-name="T124">qualità di:</text:span></text:p>
      <text:p text:style-name="P125"><text:span text:style-name="T126"><text:s/></text:span><text:span text:style-name="T127">(se del caso)</text:span><text:span text:style-name="T128"><text:s/>legale rappresentante</text:span><text:span text:style-name="T129"><text:s/></text:span></text:p>
      <text:p text:style-name="P130"><text:span text:style-name="T131"><text:s/></text:span><text:span text:style-name="T132">(se del caso)<text:s/></text:span><text:span text:style-name="T133">procuratore generale/speciale, giusta procura allegata<text:s/></text:span></text:p>
      <text:p text:style-name="P134"><text:span text:style-name="T135">dell’operatore economico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</text:span><text:span text:style-name="T142">(indicare la denominazione sociale)<text:s/></text:span><text:span text:style-name="T143"> </text:span><text:span text:style-name="T144"> </text:span><text:span text:style-name="T145"> </text:span><text:span text:style-name="T146"> </text:span><text:span text:style-name="T147"> </text:span><text:span text:style-name="T148"><text:s/>(indicare la forma giuridica)<text:s/>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(</text:span><text:span text:style-name="T155">indicare la sede legale</text:span><text:span text:style-name="T156">)</text:span><text:span text:style-name="T157"><text:s/></text:span><text:span text:style-name="T158"> </text:span><text:span text:style-name="T159"> </text:span><text:span text:style-name="T160"> </text:span><text:span text:style-name="T161"> </text:span><text:span text:style-name="T162"> </text:span><text:span text:style-name="T163">(</text:span><text:span text:style-name="T164">indicare CF e PI</text:span><text:span text:style-name="T165">)</text:span><text:span text:style-name="T166"> </text:span><text:span text:style-name="T167"> </text:span><text:span text:style-name="T168"> </text:span><text:span text:style-name="T169"> </text:span><text:span text:style-name="T170"> </text:span><text:span text:style-name="T171">;<text:s/></text:span></text:p>
      <text:p text:style-name="P172">VISTO</text:p>
      <text:p text:style-name="P173"><text:span text:style-name="T174">- l’art. 1 co. 17 della L. 190/2012<text:s/></text:span><text:span text:style-name="T175">“Disposizioni per la prevenzione e la repressione della corruzione e dell’illegalità nella pubblica amministrazione</text:span><text:span text:style-name="T176">” il quale dispone che<text:s/></text:span><text:span text:style-name="T177">“le stazioni appaltanti possono prevedere negli avvisi, ban</text:span><text:span text:style-name="T178">di di gara o lettere di invito<text:s/></text:span><text:span text:style-name="T179">che il mancato</text:span><text:span text:style-name="T180"><text:s/></text:span><text:span text:style-name="T181">rispetto delle clausole contenute nei protocolli di legalità o nei patti di integrità costituisce causa di esclusione dalla gara”</text:span><text:span text:style-name="T182">;</text:span></text:p>
      <text:p text:style-name="P183">- il Piano Triennale di Prevenzione della Corruzione (PTPC) dell’Agenzia del Demanio;<text:s/></text:p>
      <text:p text:style-name="P184">SI CONVIENE E SI STIPULA QUANTO SEGUE</text:p>
      <text:p text:style-name="P185">Art. 1 - Finalità<text:s/></text:p>
      <text:p text:style-name="P186">Il presente Patto d’integrità stabilisce la reciproca e formale obbligazione tra l’Agenzia del Demanio e l’operatore economico di improntare i propri comportamenti ai principi di lealtà, trasparenza e correttezza.<text:s/></text:p>
      <text:p text:style-name="P187"/>
      <text:soft-page-break/>
      <text:p text:style-name="P188"><text:span text:style-name="T189">Art. 2 - Durata<text:s/></text:span></text:p>
      <text:p text:style-name="P190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91"/>
      <text:p text:style-name="P192">Art. 3 - Obblighi a carico dell’operatore economico<text:s/></text:p>
      <text:p text:style-name="P193">Ai fini della formalizzazione dell’affidamento, l’operatore economico: <text:s/></text:p>
      <text:p text:style-name="P194">- dichiara di non essere intervenuto nel procedimento amministrativo diretto a stabilire il contenuto delle prestazioni contrattuali al fine di condizionare le modalità di scelta del contraente da parte dell’Agenzia;<text:s/></text:p>
      <text:p text:style-name="P195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96">- si obbliga a non ricorrere ad alcuna mediazione o altra opera di terzi finalizzata all’affidamento e/o gestione del contratto;<text:s/></text:p>
      <text:p text:style-name="P197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98">- dichiara, ai fini dell’applicazione dell’art. 53 co. 16 ter del D.<text:s/>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199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200"><text:s/>- dichiara, ai fini dell’applicazione dell’art. 1 co. 9 lett. e) L. 190/2012, per sé e per i soci facenti parte della compagine sociale che:</text:p>
      <text:p text:style-name="P201"><text:span text:style-name="T202"><text:tab/></text:span><text:span text:style-name="T203">non sussitono relazioni di parentela o affinità con i dipendenti dell’Agenzia del Demanio;</text:span></text:p>
      <text:p text:style-name="P204">ovvero</text:p>
      <text:p text:style-name="P205"><text:span text:style-name="T206"><text:tab/></text:span><text:span text:style-name="T207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/text:span><text:span text:style-name="T208"><text:s/></text:span></text:p>
      <text:p text:style-name="P209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soft-page-break/>
      <text:p text:style-name="P210">- si impegna ad osservare il Modello di organizzazione, gestione e controllo dell’Agenzia ex D.<text:s/>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211">- si obbliga ad inserire identiche clausole di integrità ed anti-corruzione negli eventuali contratti di subappalto;</text:p>
      <text:p text:style-name="P212">- si impegna a denunciare alle Autorità competenti ogni irregolarità o distorsione di cui sia venuta a conoscenza per quanto attiene l’attività di cui all’oggetto. <text:s/></text:p>
      <text:p text:style-name="P213"/>
      <text:p text:style-name="P214">Art. 4 - Obblighi a carico dell’Agenzia<text:s/></text:p>
      <text:p text:style-name="P215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16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17">L’Agenzia si obbliga a garantire adeguata pubblicità degli atti inerenti il presente affidamento secondo le modalità previste dalla legge.<text:s/></text:p>
      <text:p text:style-name="P218"/>
      <text:p text:style-name="P219">Art. 5 - Violazione del Patto di Integrità<text:s/></text:p>
      <text:p text:style-name="P220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21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22"/>
      <text:p text:style-name="P223">Art. 6 - Controversie<text:s/></text:p>
      <text:p text:style-name="P224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25"><text:span text:style-name="T226">Letto, confermato e sottoscritto digitalmente da</text:span><text:span text:style-name="T227"><text:note text:note-class="footnote" text:id="_ftn0"><text:note-citation>1</text:note-citation><text:note-body><text:p text:style-name="Normale"><text:span text:style-name="T228"><text:s/></text:span><text:span text:style-name="T229">N.B.<text:s/></text:span></text:p><text:list text:style-name="LFO45" text:continue-numbering="true"><text:list-item><text:p text:style-name="P230">nel caso di professionista singolo, dal professionista;</text:p></text:list-item><text:list-item><text:p text:style-name="P231">nel caso di studio associato, da tutti gli associati o dal rappresentante munito di idonei poteri;</text:p></text:list-item><text:list-item><text:p text:style-name="P232">nel caso di società o consorzi stabili, dal legale rappresentante.</text:p></text:list-item></text:list><text:p text:style-name="Testonotaapièdipagina"/></text:note-body></text:note></text:span><text:span text:style-name="T233">: <text:s/></text:span><text:span text:style-name="T234"> </text:span><text:span text:style-name="T235"> </text:span><text:span text:style-name="T236"> </text:span><text:span text:style-name="T237"> </text:span><text:span text:style-name="T238"> </text:span>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Allegato 3.4<text:s/></text:p>
        <text:p text:style-name="P7">Patto di integrità<text:s/></text:p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MIGLIARO GIANCARLO</dc:creator>
    <meta:creation-date>2021-06-10T13:48:00Z</meta:creation-date>
    <dc:date>2021-06-10T13:48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3" meta:paragraph-count="16" meta:word-count="1243" meta:character-count="8314" meta:row-count="59" meta:non-whitespace-character-count="7087"/>
  </office:meta>
</office:document-meta>
</file>