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line-height="100%"/>
      <style:text-properties style:font-name="Arial" style:font-name-complex="Arial" fo:font-weight="bold" style:font-weight-asian="bold" fo:font-size="11pt" style:font-size-asian="11pt"/>
    </style:style>
    <style:style style:name="P9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10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11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12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13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14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15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16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17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18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19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20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21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22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23" style:parent-style-name="Titolo2" style:family="paragraph">
      <style:paragraph-properties fo:keep-with-next="auto" fo:widows="0" fo:orphans="0" fo:text-align="center" fo:margin-top="0in" fo:margin-bottom="0.1666in" fo:line-height="150%"/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break-before="page" fo:text-align="start" fo:margin-bottom="0.1388in"/>
      <style:text-properties fo:hyphenate="true"/>
    </style:style>
    <style:style style:name="P25" style:parent-style-name="Titolo2" style:family="paragraph">
      <style:paragraph-properties fo:keep-with-next="auto" fo:widows="0" fo:orphans="0" fo:margin-top="0in" fo:margin-bottom="0.1666in" fo:line-height="150%"/>
      <style:text-properties style:font-name="Arial" style:font-name-complex="Arial" fo:font-size="11pt" style:font-size-asian="11pt" style:font-size-complex="11pt"/>
    </style:style>
    <style:style style:name="TableColumn27" style:family="table-column">
      <style:table-column-properties style:column-width="2.1625in"/>
    </style:style>
    <style:style style:name="TableColumn28" style:family="table-column">
      <style:table-column-properties style:column-width="4.2861in"/>
    </style:style>
    <style:style style:name="Table26" style:family="table">
      <style:table-properties style:width="6.4486in" fo:margin-left="0in" table:align="left"/>
    </style:style>
    <style:style style:name="TableRow29" style:family="table-row">
      <style:table-row-properties style:min-row-height="0.0868in"/>
    </style:style>
    <style:style style:name="TableCell3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min-row-height="0.086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086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0868in"/>
    </style:style>
    <style:style style:name="TableCell4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0" style:family="table-row">
      <style:table-row-properties style:min-row-height="0.086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min-row-height="0.086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086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086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086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086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0868in"/>
    </style:style>
    <style:style style:name="TableCell8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3" style:family="table-row">
      <style:table-row-properties style:min-row-height="0.086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 style:min-row-height="0.086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style:vertical-align="auto" fo:line-height="100%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fo:font-size="8pt" style:font-size-asian="8pt" style:font-size-complex="8pt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 style:min-row-height="0.086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style:vertical-align="auto" fo:line-height="100%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2" style:parent-style-name="Car.predefinitoparagrafo" style:family="text">
      <style:text-properties fo:font-size="8pt" style:font-size-asian="8pt" style:font-size-complex="8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min-row-height="0.0868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0.0868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0868in"/>
    </style:style>
    <style:style style:name="TableCell1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9" style:family="table-row">
      <style:table-row-properties style:min-row-height="0.0868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2" style:family="table-row">
      <style:table-row-properties style:min-row-height="0.0868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15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15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0868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64" style:family="table-row">
      <style:table-row-properties style:min-row-height="0.0868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69" style:family="table-row">
      <style:table-row-properties style:min-row-height="0.0868in"/>
    </style:style>
    <style:style style:name="TableCell17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2" style:family="table-row">
      <style:table-row-properties style:min-row-height="0.0868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77" style:family="table-row">
      <style:table-row-properties style:min-row-height="0.0868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82" style:family="table-row">
      <style:table-row-properties style:min-row-height="0.0868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 style:min-row-height="0.0868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0868in"/>
    </style:style>
    <style:style style:name="TableCell19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94" style:parent-style-name="Normale" style:family="paragraph">
      <style:paragraph-properties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5" style:family="table-row">
      <style:table-row-properties style:min-row-height="0.0868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min-row-height="3.2736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20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20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20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20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master-page-name="MP1" style:family="paragraph">
      <style:paragraph-properties fo:break-before="page" fo:text-align="start" fo:margin-bottom="0.1388in"/>
      <style:text-properties style:font-name="Arial" style:font-name-complex="Arial" fo:font-size="11pt" style:font-size-asian="11pt" fo:hyphenate="true"/>
    </style:style>
    <style:style style:name="P224" style:parent-style-name="Titolo2" style:master-page-name="MP2" style:family="paragraph">
      <style:paragraph-properties fo:keep-with-next="auto" fo:widows="0" fo:orphans="0" fo:break-before="page" fo:margin-top="0in" fo:margin-bottom="0.1666in" fo:line-height="150%"/>
      <style:text-properties style:font-name="Arial" style:font-name-complex="Arial" fo:font-size="11pt" style:font-size-asian="11pt" style:font-size-complex="11pt"/>
    </style:style>
    <style:style style:name="TableColumn233" style:family="table-column">
      <style:table-column-properties style:column-width="2.1826in"/>
    </style:style>
    <style:style style:name="TableColumn234" style:family="table-column">
      <style:table-column-properties style:column-width="4.2659in"/>
    </style:style>
    <style:style style:name="Table232" style:family="table">
      <style:table-properties style:width="6.4486in" fo:margin-left="0in" table:align="left"/>
    </style:style>
    <style:style style:name="TableRow235" style:family="table-row">
      <style:table-row-properties style:min-row-height="0.0868in"/>
    </style:style>
    <style:style style:name="TableCell2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8" style:family="table-row">
      <style:table-row-properties style:min-row-height="0.0868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243" style:family="table-row">
      <style:table-row-properties style:min-row-height="0.0868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248" style:family="table-row">
      <style:table-row-properties style:min-row-height="0.0868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253" style:family="table-row">
      <style:table-row-properties style:min-row-height="0.0868in"/>
    </style:style>
    <style:style style:name="TableCell25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6" style:family="table-row">
      <style:table-row-properties style:min-row-height="0.0868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261" style:family="table-row">
      <style:table-row-properties style:min-row-height="0.0868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266" style:family="table-row">
      <style:table-row-properties style:min-row-height="0.0868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271" style:family="table-row">
      <style:table-row-properties style:min-row-height="0.0868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276" style:family="table-row">
      <style:table-row-properties style:min-row-height="0.0868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281" style:family="table-row">
      <style:table-row-properties style:min-row-height="0.0868in"/>
    </style:style>
    <style:style style:name="TableCell28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4" style:family="table-row">
      <style:table-row-properties style:min-row-height="0.0868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289" style:family="table-row">
      <style:table-row-properties style:min-row-height="0.0868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style:vertical-align="auto" fo:line-height="100%"/>
    </style:style>
    <style:style style:name="T2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294" style:parent-style-name="Car.predefinitoparagrafo" style:family="text">
      <style:text-properties fo:font-size="8pt" style:font-size-asian="8pt" style:font-size-complex="8pt"/>
    </style:style>
    <style:style style:name="T295" style:parent-style-name="Car.predefinitoparagrafo" style:family="text">
      <style:text-properties fo:font-size="8pt" style:font-size-asian="8pt" style:font-size-complex="8pt"/>
    </style:style>
    <style:style style:name="T2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299" style:family="table-row">
      <style:table-row-properties style:min-row-height="0.0868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style:vertical-align="auto" fo:line-height="100%"/>
    </style:style>
    <style:style style:name="T3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304" style:parent-style-name="Car.predefinitoparagrafo" style:family="text">
      <style:text-properties fo:font-size="8pt" style:font-size-asian="8pt" style:font-size-complex="8pt"/>
    </style:style>
    <style:style style:name="T3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308" style:family="table-row">
      <style:table-row-properties style:min-row-height="0.0868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313" style:family="table-row">
      <style:table-row-properties style:min-row-height="0.0868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318" style:family="table-row">
      <style:table-row-properties style:min-row-height="0.0868in"/>
    </style:style>
    <style:style style:name="TableCell3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1" style:family="table-row">
      <style:table-row-properties style:min-row-height="0.0868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326" style:family="table-row">
      <style:table-row-properties style:min-row-height="0.0868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331" style:family="table-row">
      <style:table-row-properties style:min-row-height="0.0868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336" style:family="table-row">
      <style:table-row-properties style:min-row-height="0.0868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341" style:family="table-row">
      <style:table-row-properties style:min-row-height="0.0868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346" style:family="table-row">
      <style:table-row-properties style:min-row-height="0.0868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351" style:family="table-row">
      <style:table-row-properties style:min-row-height="0.0868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356" style:family="table-row">
      <style:table-row-properties style:min-row-height="0.0868in"/>
    </style:style>
    <style:style style:name="TableCell35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9" style:family="table-row">
      <style:table-row-properties style:min-row-height="0.0868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36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36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366" style:family="table-row">
      <style:table-row-properties style:min-row-height="0.0868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 fo:background-color="#00FFFF"/>
    </style:style>
    <style:style style:name="TableRow371" style:family="table-row">
      <style:table-row-properties style:min-row-height="0.0868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 fo:background-color="#00FFFF"/>
    </style:style>
    <style:style style:name="TableRow376" style:family="table-row">
      <style:table-row-properties style:min-row-height="0.0868in"/>
    </style:style>
    <style:style style:name="TableCell37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9" style:family="table-row">
      <style:table-row-properties style:min-row-height="0.0868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384" style:family="table-row">
      <style:table-row-properties style:min-row-height="0.0868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389" style:family="table-row">
      <style:table-row-properties style:min-row-height="0.0868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394" style:family="table-row">
      <style:table-row-properties style:min-row-height="0.0868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399" style:family="table-row">
      <style:table-row-properties style:min-row-height="0.0868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404" style:family="table-row">
      <style:table-row-properties style:min-row-height="0.0868in"/>
    </style:style>
    <style:style style:name="TableCell40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06" style:parent-style-name="Normale" style:family="paragraph">
      <style:paragraph-properties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7" style:family="table-row">
      <style:table-row-properties style:min-row-height="0.0868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410" style:family="table-row">
      <style:table-row-properties style:min-row-height="3.2736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41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41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41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41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41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41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41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42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42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42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42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42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42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42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427" style:parent-style-name="Normale" style:master-page-name="MP3" style:family="paragraph">
      <style:paragraph-properties fo:break-before="page" fo:text-align="start" fo:margin-bottom="0.1388in"/>
      <style:text-properties style:font-name="Arial" style:font-name-complex="Arial" fo:font-size="11pt" style:font-size-asian="11pt" fo:hyphenate="true"/>
    </style:style>
    <style:style style:name="P435" style:parent-style-name="Titolo2" style:master-page-name="MP4" style:family="paragraph">
      <style:paragraph-properties fo:keep-with-next="auto" fo:widows="0" fo:orphans="0" fo:break-before="page" fo:margin-top="0in" fo:margin-bottom="0.1666in" fo:line-height="150%"/>
      <style:text-properties style:font-name="Arial" style:font-name-complex="Arial" fo:font-size="11pt" style:font-size-asian="11pt" style:font-size-complex="11pt"/>
    </style:style>
    <style:style style:name="TableColumn444" style:family="table-column">
      <style:table-column-properties style:column-width="2.1826in"/>
    </style:style>
    <style:style style:name="TableColumn445" style:family="table-column">
      <style:table-column-properties style:column-width="4.2659in"/>
    </style:style>
    <style:style style:name="Table443" style:family="table">
      <style:table-properties style:width="6.4486in" fo:margin-left="0in" table:align="left"/>
    </style:style>
    <style:style style:name="TableRow446" style:family="table-row">
      <style:table-row-properties style:min-row-height="0.0868in"/>
    </style:style>
    <style:style style:name="TableCell44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48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49" style:family="table-row">
      <style:table-row-properties style:min-row-height="0.0868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454" style:family="table-row">
      <style:table-row-properties style:min-row-height="0.0868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459" style:family="table-row">
      <style:table-row-properties style:min-row-height="0.0868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464" style:family="table-row">
      <style:table-row-properties style:min-row-height="0.0868in"/>
    </style:style>
    <style:style style:name="TableCell46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67" style:family="table-row">
      <style:table-row-properties style:min-row-height="0.0868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472" style:family="table-row">
      <style:table-row-properties style:min-row-height="0.0868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477" style:family="table-row">
      <style:table-row-properties style:min-row-height="0.0868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482" style:family="table-row">
      <style:table-row-properties style:min-row-height="0.0868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487" style:family="table-row">
      <style:table-row-properties style:min-row-height="0.0868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492" style:family="table-row">
      <style:table-row-properties style:min-row-height="0.0868in"/>
    </style:style>
    <style:style style:name="TableCell49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94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95" style:family="table-row">
      <style:table-row-properties style:min-row-height="0.0868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500" style:family="table-row">
      <style:table-row-properties style:min-row-height="0.0868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e" style:family="paragraph">
      <style:paragraph-properties style:vertical-align="auto" fo:line-height="100%"/>
    </style:style>
    <style:style style:name="T5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505" style:parent-style-name="Testonotaapièdipagina" style:family="paragraph">
      <style:paragraph-properties fo:margin-left="0.0986in" fo:text-indent="-0.0986in">
        <style:tab-stops/>
      </style:paragraph-properties>
    </style:style>
    <style:style style:name="T506" style:parent-style-name="Car.predefinitoparagrafo" style:family="text">
      <style:text-properties fo:font-size="8pt" style:font-size-asian="8pt" style:font-size-complex="8pt"/>
    </style:style>
    <style:style style:name="T507" style:parent-style-name="Car.predefinitoparagrafo" style:family="text">
      <style:text-properties fo:font-size="8pt" style:font-size-asian="8pt" style:font-size-complex="8pt"/>
    </style:style>
    <style:style style:name="T5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511" style:family="table-row">
      <style:table-row-properties style:min-row-height="0.0868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e" style:family="paragraph">
      <style:paragraph-properties style:vertical-align="auto" fo:line-height="100%"/>
    </style:style>
    <style:style style:name="T5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5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516" style:parent-style-name="Testonotaapièdipagina" style:family="paragraph">
      <style:paragraph-properties fo:margin-left="0.0986in" fo:text-indent="-0.0986in">
        <style:tab-stops/>
      </style:paragraph-properties>
    </style:style>
    <style:style style:name="T517" style:parent-style-name="Car.predefinitoparagrafo" style:family="text">
      <style:text-properties fo:font-size="8pt" style:font-size-asian="8pt" style:font-size-complex="8pt"/>
    </style:style>
    <style:style style:name="T5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521" style:family="table-row">
      <style:table-row-properties style:min-row-height="0.0868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526" style:family="table-row">
      <style:table-row-properties style:min-row-height="0.0868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531" style:family="table-row">
      <style:table-row-properties style:min-row-height="0.0868in"/>
    </style:style>
    <style:style style:name="TableCell53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33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4" style:family="table-row">
      <style:table-row-properties style:min-row-height="0.0868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539" style:family="table-row">
      <style:table-row-properties style:min-row-height="0.0868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544" style:family="table-row">
      <style:table-row-properties style:min-row-height="0.0868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549" style:family="table-row">
      <style:table-row-properties style:min-row-height="0.0868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554" style:family="table-row">
      <style:table-row-properties style:min-row-height="0.0868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559" style:family="table-row">
      <style:table-row-properties style:min-row-height="0.0868in"/>
    </style:style>
    <style:style style:name="TableCell56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61" style:parent-style-name="Normale" style:family="paragraph">
      <style:paragraph-properties fo:keep-with-next="always"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2" style:family="table-row">
      <style:table-row-properties style:min-row-height="0.0868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e" style:family="paragraph">
      <style:paragraph-properties fo:keep-with-next="always" style:vertical-align="auto" fo:line-height="100%"/>
      <style:text-properties style:font-name="Arial" style:font-name-complex="Arial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e" style:family="paragraph">
      <style:paragraph-properties fo:keep-with-next="always" style:vertical-align="auto" fo:line-height="100%"/>
      <style:text-properties style:font-name="Arial" style:font-name-complex="Arial" fo:font-size="10pt" style:font-size-asian="10pt" style:font-size-complex="10pt"/>
    </style:style>
    <style:style style:name="P567" style:parent-style-name="Normale" style:family="paragraph">
      <style:paragraph-properties fo:keep-with-next="always" style:vertical-align="auto" fo:line-height="100%"/>
      <style:text-properties style:font-name="Arial" style:font-name-complex="Arial" fo:font-size="10pt" style:font-size-asian="10pt" style:font-size-complex="10pt"/>
    </style:style>
    <style:style style:name="P568" style:parent-style-name="Normale" style:family="paragraph">
      <style:paragraph-properties fo:keep-with-next="always" style:vertical-align="auto" fo:line-height="100%"/>
      <style:text-properties style:font-name="Arial" style:font-name-complex="Arial" fo:font-size="10pt" style:font-size-asian="10pt" style:font-size-complex="10pt"/>
    </style:style>
    <style:style style:name="P569" style:parent-style-name="Normale" style:family="paragraph">
      <style:paragraph-properties fo:keep-with-next="always" style:vertical-align="auto" fo:line-height="100%"/>
      <style:text-properties style:font-name="Arial" style:font-name-complex="Arial" fo:font-size="10pt" style:font-size-asian="10pt" style:font-size-complex="10pt"/>
    </style:style>
    <style:style style:name="P570" style:parent-style-name="Normale" style:family="paragraph">
      <style:paragraph-properties fo:keep-with-next="always" style:vertical-align="auto" fo:line-height="100%"/>
      <style:text-properties style:font-name="Arial" style:font-name-complex="Arial" fo:font-size="10pt" style:font-size-asian="10pt" style:font-size-complex="10pt"/>
    </style:style>
    <style:style style:name="P571" style:parent-style-name="Normale" style:family="paragraph">
      <style:paragraph-properties fo:keep-with-next="always" style:vertical-align="auto" fo:line-height="100%"/>
      <style:text-properties style:font-name="Arial" style:font-name-complex="Arial" fo:font-size="10pt" style:font-size-asian="10pt" style:font-size-complex="10pt"/>
    </style:style>
    <style:style style:name="TableRow572" style:family="table-row">
      <style:table-row-properties style:min-row-height="0.0868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577" style:family="table-row">
      <style:table-row-properties style:min-row-height="0.0868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582" style:family="table-row">
      <style:table-row-properties style:min-row-height="0.0868in"/>
    </style:style>
    <style:style style:name="TableCell58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84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85" style:family="table-row">
      <style:table-row-properties style:min-row-height="0.0868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e" style:family="paragraph">
      <style:paragraph-properties style:vertical-align="auto" fo:line-height="100%"/>
    </style:style>
    <style:style style:name="T5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9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5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593" style:family="table-row">
      <style:table-row-properties style:min-row-height="0.0868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598" style:family="table-row">
      <style:table-row-properties style:min-row-height="0.0868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603" style:family="table-row">
      <style:table-row-properties style:min-row-height="0.0868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608" style:family="table-row">
      <style:table-row-properties style:min-row-height="0.0868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613" style:family="table-row">
      <style:table-row-properties style:min-row-height="0.0868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618" style:family="table-row">
      <style:table-row-properties style:min-row-height="0.0868in"/>
    </style:style>
    <style:style style:name="TableCell6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20" style:parent-style-name="Normale" style:family="paragraph">
      <style:paragraph-properties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21" style:family="table-row">
      <style:table-row-properties style:min-row-height="0.0868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624" style:family="table-row">
      <style:table-row-properties style:min-row-height="2.1048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62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62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62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63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63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63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63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63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63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63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63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63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63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64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641" style:parent-style-name="Normale" style:master-page-name="MP5" style:family="paragraph">
      <style:paragraph-properties fo:break-before="page" fo:text-align="start" fo:margin-bottom="0.1388in"/>
      <style:text-properties style:font-name="Arial" style:font-name-complex="Arial" fo:font-size="11pt" style:font-size-asian="11pt" fo:hyphenate="true"/>
    </style:style>
    <style:style style:name="P649" style:parent-style-name="Titolo2" style:master-page-name="MP6" style:family="paragraph">
      <style:paragraph-properties fo:keep-with-next="auto" fo:widows="0" fo:orphans="0" fo:break-before="page" fo:margin-top="0in" fo:margin-bottom="0.1666in" fo:line-height="150%"/>
      <style:text-properties style:font-name="Arial" style:font-name-complex="Arial" fo:font-size="11pt" style:font-size-asian="11pt" style:font-size-complex="11pt"/>
    </style:style>
    <style:style style:name="TableColumn658" style:family="table-column">
      <style:table-column-properties style:column-width="2.1826in"/>
    </style:style>
    <style:style style:name="TableColumn659" style:family="table-column">
      <style:table-column-properties style:column-width="4.2659in"/>
    </style:style>
    <style:style style:name="Table657" style:family="table">
      <style:table-properties style:width="6.4486in" fo:margin-left="0in" table:align="left"/>
    </style:style>
    <style:style style:name="TableRow660" style:family="table-row">
      <style:table-row-properties style:min-row-height="0.0868in"/>
    </style:style>
    <style:style style:name="TableCell66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62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63" style:family="table-row">
      <style:table-row-properties style:min-row-height="0.0868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668" style:family="table-row">
      <style:table-row-properties style:min-row-height="0.0868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673" style:family="table-row">
      <style:table-row-properties style:min-row-height="0.0868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678" style:family="table-row">
      <style:table-row-properties style:min-row-height="0.0868in"/>
    </style:style>
    <style:style style:name="TableCell67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80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81" style:family="table-row">
      <style:table-row-properties style:min-row-height="0.0868i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686" style:family="table-row">
      <style:table-row-properties style:min-row-height="0.0868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691" style:family="table-row">
      <style:table-row-properties style:min-row-height="0.0868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696" style:family="table-row">
      <style:table-row-properties style:min-row-height="0.0868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701" style:family="table-row">
      <style:table-row-properties style:min-row-height="0.0868i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706" style:family="table-row">
      <style:table-row-properties style:min-row-height="0.0868in"/>
    </style:style>
    <style:style style:name="TableCell70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08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09" style:family="table-row">
      <style:table-row-properties style:min-row-height="0.0868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714" style:family="table-row">
      <style:table-row-properties style:min-row-height="0.0868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e" style:family="paragraph">
      <style:paragraph-properties style:vertical-align="auto" fo:line-height="100%"/>
    </style:style>
    <style:style style:name="T7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8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719" style:parent-style-name="Testonotaapièdipagina" style:family="paragraph">
      <style:paragraph-properties fo:margin-left="0.0986in" fo:text-indent="-0.0986in">
        <style:tab-stops/>
      </style:paragraph-properties>
    </style:style>
    <style:style style:name="T720" style:parent-style-name="Car.predefinitoparagrafo" style:family="text">
      <style:text-properties fo:font-size="8pt" style:font-size-asian="8pt" style:font-size-complex="8pt"/>
    </style:style>
    <style:style style:name="T721" style:parent-style-name="Car.predefinitoparagrafo" style:family="text">
      <style:text-properties fo:font-size="8pt" style:font-size-asian="8pt" style:font-size-complex="8pt"/>
    </style:style>
    <style:style style:name="T7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725" style:family="table-row">
      <style:table-row-properties style:min-row-height="0.0868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e" style:family="paragraph">
      <style:paragraph-properties style:vertical-align="auto" fo:line-height="100%"/>
    </style:style>
    <style:style style:name="T7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29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730" style:parent-style-name="Testonotaapièdipagina" style:family="paragraph">
      <style:paragraph-properties fo:margin-left="0.0986in" fo:text-indent="-0.0986in">
        <style:tab-stops/>
      </style:paragraph-properties>
    </style:style>
    <style:style style:name="T731" style:parent-style-name="Car.predefinitoparagrafo" style:family="text">
      <style:text-properties fo:font-size="8pt" style:font-size-asian="8pt" style:font-size-complex="8pt"/>
    </style:style>
    <style:style style:name="T7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735" style:family="table-row">
      <style:table-row-properties style:min-row-height="0.0868i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740" style:family="table-row">
      <style:table-row-properties style:min-row-height="0.0868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745" style:family="table-row">
      <style:table-row-properties style:min-row-height="0.0868in"/>
    </style:style>
    <style:style style:name="TableCell74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47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48" style:family="table-row">
      <style:table-row-properties style:min-row-height="0.0868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753" style:family="table-row">
      <style:table-row-properties style:min-row-height="0.0868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758" style:family="table-row">
      <style:table-row-properties style:min-row-height="0.0868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763" style:family="table-row">
      <style:table-row-properties style:min-row-height="0.0868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768" style:family="table-row">
      <style:table-row-properties style:min-row-height="0.0868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773" style:family="table-row">
      <style:table-row-properties style:min-row-height="0.0868in"/>
    </style:style>
    <style:style style:name="TableCell77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75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76" style:family="table-row">
      <style:table-row-properties style:min-row-height="0.4125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e" style:family="paragraph">
      <style:paragraph-properties style:vertical-align="auto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e" style:family="paragraph">
      <style:paragraph-properties style:vertical-align="auto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781" style:parent-style-name="Normale" style:family="paragraph">
      <style:paragraph-properties style:vertical-align="auto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782" style:parent-style-name="Normale" style:family="paragraph">
      <style:paragraph-properties style:vertical-align="auto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783" style:parent-style-name="Normale" style:family="paragraph">
      <style:paragraph-properties style:vertical-align="auto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784" style:parent-style-name="Normale" style:family="paragraph">
      <style:paragraph-properties style:vertical-align="auto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785" style:parent-style-name="Normale" style:family="paragraph">
      <style:paragraph-properties style:vertical-align="auto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786" style:family="table-row">
      <style:table-row-properties style:min-row-height="0.0868in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791" style:family="table-row">
      <style:table-row-properties style:min-row-height="0.0868in"/>
    </style:style>
    <style:style style:name="TableCell79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93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94" style:family="table-row">
      <style:table-row-properties style:min-row-height="0.0868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799" style:family="table-row">
      <style:table-row-properties style:min-row-height="0.0868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804" style:family="table-row">
      <style:table-row-properties style:min-row-height="0.0868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809" style:family="table-row">
      <style:table-row-properties style:min-row-height="0.0868in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814" style:family="table-row">
      <style:table-row-properties style:min-row-height="0.0868in"/>
    </style:style>
    <style:style style:name="TableCell81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16" style:parent-style-name="Normale" style:family="paragraph">
      <style:paragraph-properties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17" style:family="table-row">
      <style:table-row-properties style:min-row-height="0.0868i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820" style:family="table-row">
      <style:table-row-properties style:min-row-height="2.1048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82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82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82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82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82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82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82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83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83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83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83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83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83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83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837" style:parent-style-name="Normale" style:master-page-name="MP7" style:family="paragraph">
      <style:paragraph-properties fo:break-before="page" fo:text-align="start" fo:margin-bottom="0.1388in"/>
      <style:text-properties style:font-name="Arial" style:font-name-complex="Arial" fo:font-size="11pt" style:font-size-asian="11pt" fo:hyphenate="true"/>
    </style:style>
    <style:style style:name="P845" style:parent-style-name="Normale" style:master-page-name="MP8" style:family="paragraph">
      <style:paragraph-properties fo:break-before="page" fo:line-height="150%"/>
      <style:text-properties style:font-name="Arial" style:font-name-complex="Arial" fo:font-size="11pt" style:font-size-asian="11pt"/>
    </style:style>
    <style:style style:name="P853" style:parent-style-name="Titolo2" style:family="paragraph">
      <style:paragraph-properties fo:keep-with-next="auto" fo:widows="0" fo:orphans="0" fo:margin-top="0in" fo:margin-bottom="0.1666in" fo:line-height="150%"/>
      <style:text-properties style:font-name="Arial" style:font-name-complex="Arial" fo:font-size="11pt" style:font-size-asian="11pt" style:font-size-complex="11pt"/>
    </style:style>
    <style:style style:name="P854" style:parent-style-name="Titolo2" style:family="paragraph">
      <style:paragraph-properties fo:keep-with-next="auto" fo:widows="0" fo:orphans="0" fo:margin-top="0in" fo:margin-bottom="0.1666in" fo:line-height="150%"/>
    </style:style>
    <style:style style:name="T8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56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857" style:parent-style-name="Paragrafoelenco" style:family="paragraph">
      <style:paragraph-properties fo:line-height="150%"/>
      <style:text-properties style:font-name="Arial" style:font-name-complex="Arial" fo:font-size="11pt" style:font-size-asian="11pt"/>
    </style:style>
    <style:style style:name="P858" style:parent-style-name="Paragrafoelenco" style:family="paragraph">
      <style:paragraph-properties fo:line-height="150%"/>
      <style:text-properties style:font-name="Arial" style:font-name-complex="Arial" fo:font-size="11pt" style:font-size-asian="11pt"/>
    </style:style>
    <style:style style:name="P859" style:parent-style-name="Paragrafoelenco" style:family="paragraph">
      <style:paragraph-properties fo:line-height="150%"/>
      <style:text-properties style:font-name="Arial" style:font-name-complex="Arial" fo:font-size="11pt" style:font-size-asian="11pt"/>
    </style:style>
    <style:style style:name="P860" style:parent-style-name="Paragrafoelenco" style:family="paragraph">
      <style:paragraph-properties fo:line-height="150%"/>
      <style:text-properties style:font-name="Arial" style:font-name-complex="Arial" fo:font-size="11pt" style:font-size-asian="11pt"/>
    </style:style>
    <style:style style:name="P861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862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863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864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865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866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867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868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869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870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871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872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873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874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875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876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877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878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879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880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881" style:parent-style-name="Normale" style:family="paragraph">
      <style:paragraph-properties fo:break-before="page" fo:text-align="start" fo:margin-bottom="0.1388in"/>
      <style:text-properties style:font-name="Arial" style:font-name-complex="Arial" fo:font-size="11pt" style:font-size-asian="11pt" fo:hyphenate="true"/>
    </style:style>
    <style:style style:name="P882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883" style:parent-style-name="Titolo2" style:family="paragraph">
      <style:paragraph-properties fo:keep-with-next="auto" fo:widows="0" fo:orphans="0" fo:margin-top="0in" fo:margin-bottom="0.1666in" fo:line-height="150%"/>
      <style:text-properties style:font-name="Arial" style:font-name-complex="Arial" fo:font-size="11pt" style:font-size-asian="11pt" style:font-size-complex="11pt"/>
    </style:style>
    <style:style style:name="P884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885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886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887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888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889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890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891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892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893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894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895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896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897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898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899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00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01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02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03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04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05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06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07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08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09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10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11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12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13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14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15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16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17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18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19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20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21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22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23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24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25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26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27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28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29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30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31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32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33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34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35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36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37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38" style:parent-style-name="Normale" style:family="paragraph">
      <style:paragraph-properties fo:break-before="page" fo:text-align="start" fo:margin-bottom="0.1388in"/>
      <style:text-properties style:font-name="Arial" style:font-name-complex="Arial" fo:font-size="11pt" style:font-size-asian="11pt" fo:hyphenate="true"/>
    </style:style>
    <style:style style:name="P939" style:parent-style-name="Normale" style:family="paragraph">
      <style:paragraph-properties fo:break-before="page" fo:text-align="start" fo:margin-bottom="0.1388in"/>
      <style:text-properties style:font-name="Arial" style:font-name-complex="Arial" fo:font-size="11pt" style:font-size-asian="11pt" fo:hyphenate="true"/>
    </style:style>
    <style:style style:name="P940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41" style:parent-style-name="Titolo2" style:family="paragraph">
      <style:paragraph-properties fo:keep-with-next="auto" fo:widows="0" fo:orphans="0" fo:margin-top="0in" fo:margin-bottom="0.1666in" fo:line-height="150%"/>
      <style:text-properties style:font-name="Arial" style:font-name-complex="Arial" fo:font-size="11pt" style:font-size-asian="11pt" style:font-size-complex="11pt"/>
    </style:style>
    <style:style style:name="P942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943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44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45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46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47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48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49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50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51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52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53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54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55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56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57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58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59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60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61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62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63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64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65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66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67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68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69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70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71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72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73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74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75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76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77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78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79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80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81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82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83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84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85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86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87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88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89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990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</office:automatic-styles>
  <office:body>
    <office:text text:use-soft-page-breaks="true">
      <text:p text:style-name="P1">RELAZIONE TECNICA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list text:style-name="LFO1" text:continue-numbering="true">
        <text:list-item>
          <text:p text:style-name="P23">Professionalità e adeguatezza dell’offerta</text:p>
        </text:list-item>
      </text:list>
      <text:p text:style-name="P24"/>
      <text:h text:style-name="Titolo3" text:outline-level="3"/>
      <text:list text:style-name="LFO1" text:continue-numbering="true">
        <text:list-item>
          <text:list>
            <text:list-item>
              <text:p text:style-name="P25">Servizio espletato di direzione lavori di intervento ritenuto simile all’oggetto di affidamento con particolare riferimento alla parte edilizia (E.21)</text:p>
            </text:list-item>
          </text:list>
        </text:list-item>
      </text:list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INQUADRAMENTO</text:p>
          </table:table-cell>
          <table:covered-table-cell/>
        </table:table-row>
        <table:table-row table:style-name="TableRow32">
          <table:table-cell table:style-name="TableCell33">
            <text:p text:style-name="P34">Denominazione immobile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Comune di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Indirizzo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DATI GENERALI</text:p>
          </table:table-cell>
          <table:covered-table-cell/>
        </table:table-row>
        <table:table-row table:style-name="TableRow50">
          <table:table-cell table:style-name="TableCell51">
            <text:p text:style-name="P52">Nominativo Stazione Appaltante o Committente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Data di inizio dell’incarico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Estremi dell'approvazione e/o validazione e/o presentazione all’Ente Committente e/o all'Ufficio del Genio Civile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Progettista incaricato e<text:s/>indicazione dell’organizzazione del gruppo di lavoro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Durata contrattuale dell’incarico e durata effettiva (con indicazione delle motivazioni di eventuali <text:s/>varianti).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Ruolo e quota svolta dal concorrente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DATI D'INCARICO</text:p>
          </table:table-cell>
          <table:covered-table-cell/>
        </table:table-row>
        <table:table-row table:style-name="TableRow83">
          <table:table-cell table:style-name="TableCell84">
            <text:p text:style-name="P85">Titolo dell’incarico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Tipologia incarico</text:span><text:span text:style-name="T92"><text:note text:note-class="footnote" text:id="_ftn0"><text:note-citation>1</text:note-citation><text:note-body><text:p text:style-name="Testonotaapièdipagina"><text:span text:style-name="T93"><text:s/>Indicare se si tratta di progettazione di fattibilità tecnico-economica, definitiva o esecutiva</text:span></text:p></text:note-body></text:note></text:span><text:span text:style-name="T94">: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Finalità del tipo di servizio</text:span><text:span text:style-name="T101"><text:note text:note-class="footnote" text:id="_ftn1"><text:note-citation>2</text:note-citation><text:note-body><text:p text:style-name="Testonotaapièdipagina"><text:s/><text:span text:style-name="T102">Indicare se finalizzato a miglioramento strutturale o adeguamento strutturale</text:span></text:p></text:note-body></text:note></text:span><text:span text:style-name="T103">:<text:s/>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Importo del servizio<text:s/>a base di contratto e importo effettivo: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Tipo di strumentazione e software impiegati: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DATI TIPOLOGICI</text:p>
          </table:table-cell>
          <table:covered-table-cell/>
        </table:table-row>
        <table:table-row table:style-name="TableRow119">
          <table:table-cell table:style-name="TableCell120">
            <text:p text:style-name="P121">Superficie utile lorda (sviluppata) del bene in mq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N. fabbricati che costituiscono il bene, relative altezze e n. piani:<text:s/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Tipologia della/e<text:s/>struttura/e (CLS, muratura, acciaio ecc.)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Tipologia del/i fabbricato/i e destinazione d’uso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Eventuali vincoli esistenti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Classificazione della zona sismica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ATTINENZA</text:p>
          </table:table-cell>
          <table:covered-table-cell/>
        </table:table-row>
        <table:table-row table:style-name="TableRow152">
          <table:table-cell table:style-name="TableCell153">
            <text:p text:style-name="P154">Specificare gli aspetti tecnologici e morfologici di similarità con il servizio di verifica a base di gara:</text:p>
          </table:table-cell>
          <table:table-cell table:style-name="TableCell155">
            <text:p text:style-name="P156"/>
            <text:p text:style-name="P157"/>
            <text:p text:style-name="P158"/>
          </table:table-cell>
        </table:table-row>
        <text:soft-page-break/>
        <table:table-row table:style-name="TableRow159">
          <table:table-cell table:style-name="TableCell160">
            <text:p text:style-name="P161">Indicare le modalità di implementazione della metodologia BIM (se presente): software utilizzati e livello di sviluppo del modello raggiunto (LOD)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Indicare le modalità di implementazione della metodologia BIM: (se presente) procedure di creazione e scambio del modello collaborativo e di gestione del flusso informativo internamente al gruppo di lavoro e tra il gruppo di lavoro e la Committenza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DATI SPECIFICI DI SERVIZIO<text:s/></text:p>
          </table:table-cell>
          <table:covered-table-cell/>
        </table:table-row>
        <table:table-row table:style-name="TableRow172">
          <table:table-cell table:style-name="TableCell173">
            <text:p text:style-name="P174">Caratteristiche tecniche del progetto redatto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Indagini diagnostiche eseguite per la caratterizzazione dei materiali e attrezzature impiegate: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Indicazione del gruppo di lavoro e sua organizzazione: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Eventuali peculiarità riscontrate nello svolgimento dell’incarico<text:s/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NOTE: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spazio riservato per eventuali note di chiarimento:</text:p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</table:table-cell>
          <table:covered-table-cell/>
        </table:table-row>
      </table:table>
      <text:p text:style-name="P215"/>
      <text:soft-page-break/>
      <text:list text:style-name="LFO1" text:continue-numbering="true">
        <text:list-item>
          <text:list>
            <text:list-item>
              <text:p text:style-name="P224">Servizio espletato di direzione lavori di intervento ritenuto simile all’oggetto di affidamento con particolare riferimento alla parte strutturale (S.03)</text:p>
            </text:list-item>
          </text:list>
        </text:list-item>
      </text:list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2">
            <text:p text:style-name="P237">INQUADRAMENTO</text:p>
          </table:table-cell>
          <table:covered-table-cell/>
        </table:table-row>
        <table:table-row table:style-name="TableRow238">
          <table:table-cell table:style-name="TableCell239">
            <text:p text:style-name="P240">Denominazione immobile: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Comune di: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Indirizzo: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>DATI GENERALI</text:p>
          </table:table-cell>
          <table:covered-table-cell/>
        </table:table-row>
        <table:table-row table:style-name="TableRow256">
          <table:table-cell table:style-name="TableCell257">
            <text:p text:style-name="P258">Nominativo Stazione Appaltante o Committente: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Data di inizio dell’incarico: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Estremi dell'approvazione e/o validazione e/o presentazione all’Ente Committente e/o all'Ufficio del Genio Civile: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Progettista<text:s/>incaricato e indicazione dell’organizzazione del gruppo di lavoro: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Durata contrattuale dell’incarico e durata effettiva (con indicazione delle motivazioni di eventuali <text:s/>varianti).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DATI D'INCARICO</text:p>
          </table:table-cell>
          <table:covered-table-cell/>
        </table:table-row>
        <table:table-row table:style-name="TableRow284">
          <table:table-cell table:style-name="TableCell285">
            <text:p text:style-name="P286">Titolo dell’incarico: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Tipologia incarico</text:span><text:span text:style-name="T293"><text:note text:note-class="footnote" text:id="_ftn2"><text:note-citation>3</text:note-citation><text:note-body><text:p text:style-name="Testonotaapièdipagina"><text:span text:style-name="T294"><text:s/>Indicare<text:s/></text:span><text:span text:style-name="T295">se si tratta di Verifica vulnerabilità, o Progetto esecutivo strutture, o Progetto definitivo Strutture o Collaudo statico</text:span></text:p></text:note-body></text:note></text:span><text:span text:style-name="T296">: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Finalità del tipo di servizio</text:span><text:span text:style-name="T303"><text:note text:note-class="footnote" text:id="_ftn3"><text:note-citation>4</text:note-citation><text:note-body><text:p text:style-name="Testonotaapièdipagina"><text:s/><text:span text:style-name="T304">Indicare se finalizzato a manutenzione straordinaria, restauro etc.</text:span></text:p></text:note-body></text:note></text:span><text:span text:style-name="T305">:<text:s/>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Importo del servizio a base di contratto e importo effettivo: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Tipo di strumentazione e software impiegati: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DATI TIPOLOGICI</text:p>
          </table:table-cell>
          <table:covered-table-cell/>
        </table:table-row>
        <table:table-row table:style-name="TableRow321">
          <table:table-cell table:style-name="TableCell322">
            <text:p text:style-name="P323">Superficie utile lorda (sviluppata) del bene in mq: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Volume del bene in mc: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N. fabbricati che costituiscono il bene, relative altezze e n. piani:<text:s/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Tipologia della/e struttura/e (CLS, muratura, acciaio ecc.):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Tipologia del/i fabbricato/i e destinazione d’uso: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Eventuali vincoli esistenti: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Classificazione della zona sismica: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2">
            <text:p text:style-name="P358">ATTINENZA</text:p>
          </table:table-cell>
          <table:covered-table-cell/>
        </table:table-row>
        <table:table-row table:style-name="TableRow359">
          <table:table-cell table:style-name="TableCell360">
            <text:p text:style-name="P361">Specificare gli aspetti tecnologici e morfologici di similarità con il servizio di verifica a base di gara:</text:p>
          </table:table-cell>
          <table:table-cell table:style-name="TableCell362">
            <text:p text:style-name="P363"/>
            <text:p text:style-name="P364"/>
            <text:p text:style-name="P365"/>
          </table:table-cell>
        </table:table-row>
        <table:table-row table:style-name="TableRow366">
          <table:table-cell table:style-name="TableCell367">
            <text:p text:style-name="P368">Indicare le modalità di implementazione della metodologia BIM (se presente): software utilizzati e livello di sviluppo del modello raggiunto (LOD)</text:p>
          </table:table-cell>
          <table:table-cell table:style-name="TableCell369">
            <text:p text:style-name="P370"/>
          </table:table-cell>
        </table:table-row>
        <text:soft-page-break/>
        <table:table-row table:style-name="TableRow371">
          <table:table-cell table:style-name="TableCell372">
            <text:p text:style-name="P373">Indicare le modalità di implementazione della metodologia BIM: (se presente) procedure di creazione e scambio del modello collaborativo e di gestione del flusso informativo internamente al gruppo di lavoro e tra il gruppo di lavoro e la Committenza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2">
            <text:p text:style-name="P378">DATI SPECIFICI DI SERVIZIO<text:s/></text:p>
          </table:table-cell>
          <table:covered-table-cell/>
        </table:table-row>
        <table:table-row table:style-name="TableRow379">
          <table:table-cell table:style-name="TableCell380">
            <text:p text:style-name="P381">Livello di conoscenza conseguito (LC):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Indagini diagnostiche eseguite per il rilievo dei dettagli strutturali e attrezzature impiegate: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Indagini diagnostiche eseguite per la caratterizzazione dei materiali e attrezzature impiegate: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Indicazione del gruppo di lavoro e sua organizzazione: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Eventuali peculiarità riscontrate nello svolgimento dell’incarico e/o all’esito della verifica (ex lesioni rilevanti, cedimenti, etc.).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>NOTE:</text:p>
          </table:table-cell>
          <table:covered-table-cell/>
        </table:table-row>
        <table:table-row table:style-name="TableRow407">
          <table:table-cell table:style-name="TableCell408" table:number-columns-spanned="2">
            <text:p text:style-name="P409">spazio riservato per eventuali note di chiarimento:</text:p>
          </table:table-cell>
          <table:covered-table-cell/>
        </table:table-row>
        <table:table-row table:style-name="TableRow410">
          <table:table-cell table:style-name="TableCell411" table:number-columns-spanned="2"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</table:table-cell>
          <table:covered-table-cell/>
        </table:table-row>
      </table:table>
      <text:p text:style-name="P427"/>
      <text:soft-page-break/>
      <text:list text:style-name="LFO1" text:continue-numbering="true">
        <text:list-item>
          <text:list>
            <text:list-item>
              <text:p text:style-name="P435">Servizio espletato di direzione lavori di intervento ritenuto simile all’oggetto di affidamento con particolare riferimento alla parte impiantistica (IA)<text:s/></text:p>
            </text:list-item>
          </text:list>
        </text:list-item>
      </text:list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columns-spanned="2">
            <text:p text:style-name="P448">INQUADRAMENTO</text:p>
          </table:table-cell>
          <table:covered-table-cell/>
        </table:table-row>
        <table:table-row table:style-name="TableRow449">
          <table:table-cell table:style-name="TableCell450">
            <text:p text:style-name="P451">Denominazione immobile: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Comune di: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Indirizzo: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2">
            <text:p text:style-name="P466">DATI GENERALI</text:p>
          </table:table-cell>
          <table:covered-table-cell/>
        </table:table-row>
        <table:table-row table:style-name="TableRow467">
          <table:table-cell table:style-name="TableCell468">
            <text:p text:style-name="P469">Nominativo Stazione<text:s/>Appaltante o Committente: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Data di inizio dell’incarico: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Responsabile dell’incarico e indicazione dell’organizzazione del gruppo di lavoro: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Durata contrattuale dell’incarico e durata effettiva (con indicazione delle motivazioni di eventuali <text:s/>varianti).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Ruolo e quota svolta dal concorrente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2">
            <text:p text:style-name="P494">DATI D'INCARICO</text:p>
          </table:table-cell>
          <table:covered-table-cell/>
        </table:table-row>
        <table:table-row table:style-name="TableRow495">
          <table:table-cell table:style-name="TableCell496">
            <text:p text:style-name="P497">Titolo dell’incarico: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Tipologia incarico</text:span><text:span text:style-name="T504"><text:note text:note-class="footnote" text:id="_ftn4"><text:note-citation>5</text:note-citation><text:note-body><text:p text:style-name="P505"><text:span text:style-name="T506"><text:s/>Indicare se si tratta di incarico prettamente di rilievo, o altro incarico (es. progettazione, verifica sicurezza strutturale, etc. ) in cui<text:s/></text:span><text:span text:style-name="T507">sia compresa un’aliquota di rilievo.</text:span></text:p></text:note-body></text:note></text:span><text:span text:style-name="T508">: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Finalità del tipo di servizio</text:span><text:span text:style-name="T515"><text:note text:note-class="footnote" text:id="_ftn5"><text:note-citation>6</text:note-citation><text:note-body><text:p text:style-name="P516"><text:s/><text:span text:style-name="T517">Indicare se finalizzato a manutenzione straordinaria, restauro etc.</text:span></text:p></text:note-body></text:note></text:span><text:span text:style-name="T518"><text:s/>: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Importo del servizio a base di contratto e importo effettivo: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Tipo di strumentazione e software impiegati:<text:s/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columns-spanned="2">
            <text:p text:style-name="P533">DATI TIPOLOGICI</text:p>
          </table:table-cell>
          <table:covered-table-cell/>
        </table:table-row>
        <table:table-row table:style-name="TableRow534">
          <table:table-cell table:style-name="TableCell535">
            <text:p text:style-name="P536">Superficie utile lorda (sviluppata) del bene in mq: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N. fabbricati che costituiscono il bene, relative altezze e n. piani:<text:s/>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Tipologia della/e struttura/e (CLS, muratura, acciaio ecc.):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Tipologia del/i fabbricato/i e destinazione<text:s/>d’uso: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Eventuali vincoli esistenti: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2">
            <text:p text:style-name="P561">ATTINENZA</text:p>
          </table:table-cell>
          <table:covered-table-cell/>
        </table:table-row>
        <table:table-row table:style-name="TableRow562">
          <table:table-cell table:style-name="TableCell563">
            <text:p text:style-name="P564">Specificare gli aspetti tecnologici e morfologici di similarità con il servizio di verifica a base di gara:</text:p>
          </table:table-cell>
          <table:table-cell table:style-name="TableCell565"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</table:table-cell>
        </table:table-row>
        <table:table-row table:style-name="TableRow572">
          <table:table-cell table:style-name="TableCell573">
            <text:p text:style-name="P574">Indicare le modalità di implementazione della metodologia BIM: software utilizzati e livello di sviluppo del modello raggiunto (LOD)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Indicare le modalità di implementazione della<text:s/><text:soft-page-break/>metodologia BIM: procedure di creazione e scambio del modello collaborativo e di gestione del flusso informativo internamente al gruppo di lavoro e tra il gruppo di lavoro e la Committenza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2">
            <text:p text:style-name="P584">DATI SPECIFICI DEL SERVIZIO</text:p>
          </table:table-cell>
          <table:covered-table-cell/>
        </table:table-row>
        <table:table-row table:style-name="TableRow585">
          <table:table-cell table:style-name="TableCell586">
            <text:p text:style-name="P587"><text:span text:style-name="T588">Tipologia di rilievo svolto</text:span><text:span text:style-name="T589"><text:note text:note-class="footnote" text:id="_ftn6"><text:note-citation>7</text:note-citation><text:note-body><text:p text:style-name="Testonotaapièdipagina"><text:s/>Indicare le tipologie di rilievo effettuate (es. geometrico -<text:s/>architettonico, strutturale, impiantistico, etc.)</text:p></text:note-body></text:note></text:span><text:span text:style-name="T590"><text:s/>e indicazione delle modalità di svolgimento e della strumentazione utilizzata</text:span>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Modalità di svolgimento e strumentazione utilizzata per rilievo planoaltimetrico: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Indagini diagnostiche eseguite per il<text:s/>rilievo dei dettagli strutturali e attrezzature impiegate: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Indagini diagnostiche eseguite per la caratterizzazione dei materiali e attrezzature impiegate: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Indicazione del gruppo di lavoro e sua organizzazione: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Eventuali peculiarità riscontrate nello<text:s/>svolgimento dell’incarico:<text:s/>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2">
            <text:p text:style-name="P620">NOTE:</text:p>
          </table:table-cell>
          <table:covered-table-cell/>
        </table:table-row>
        <table:table-row table:style-name="TableRow621">
          <table:table-cell table:style-name="TableCell622" table:number-columns-spanned="2">
            <text:p text:style-name="P623">spazio riservato per eventuali note di chiarimento:</text:p>
          </table:table-cell>
          <table:covered-table-cell/>
        </table:table-row>
        <table:table-row table:style-name="TableRow624">
          <table:table-cell table:style-name="TableCell625" table:number-columns-spanned="2"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</table:table-cell>
          <table:covered-table-cell/>
        </table:table-row>
      </table:table>
      <text:p text:style-name="P641"/>
      <text:soft-page-break/>
      <text:list text:style-name="LFO1" text:continue-numbering="true">
        <text:list-item>
          <text:list>
            <text:list-item>
              <text:p text:style-name="P649">Servizio espletato di <text:s/>coordinamento sicurezza in fase di esecuzione di intervento ritenuto simile all’oggetto di affidamento</text:p>
            </text:list-item>
          </text:list>
        </text:list-item>
      </text:list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 table:number-columns-spanned="2">
            <text:p text:style-name="P662">INQUADRAMENTO</text:p>
          </table:table-cell>
          <table:covered-table-cell/>
        </table:table-row>
        <table:table-row table:style-name="TableRow663">
          <table:table-cell table:style-name="TableCell664">
            <text:p text:style-name="P665">Denominazione immobile: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Comune di: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Indirizzo: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2">
            <text:p text:style-name="P680">DATI GENERALI</text:p>
          </table:table-cell>
          <table:covered-table-cell/>
        </table:table-row>
        <table:table-row table:style-name="TableRow681">
          <table:table-cell table:style-name="TableCell682">
            <text:p text:style-name="P683">Nominativo<text:s/>Stazione Appaltante o Committente: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Data di inizio dell’incarico: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Responsabile dell’incarico e indicazione dell’organizzazione del gruppo di lavoro: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Durata contrattuale dell’incarico e durata effettiva (con indicazione delle motivazioni di eventuali <text:s/>varianti).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Ruolo e quota svolta dal concorrente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DATI D'INCARICO</text:p>
          </table:table-cell>
          <table:covered-table-cell/>
        </table:table-row>
        <table:table-row table:style-name="TableRow709">
          <table:table-cell table:style-name="TableCell710">
            <text:p text:style-name="P711">Titolo dell’incarico: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Tipologia incarico</text:span><text:span text:style-name="T718"><text:note text:note-class="footnote" text:id="_ftn7"><text:note-citation>8</text:note-citation><text:note-body><text:p text:style-name="P719"><text:span text:style-name="T720"><text:s/>Indicare se si tratta di incarico prettamente di Diagnosi Energetica, o altro incarico (es. progettazione interventi di efficientamento ener</text:span><text:span text:style-name="T721">getico)<text:s/></text:span></text:p></text:note-body></text:note></text:span><text:span text:style-name="T722">:</text:span>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Finalità del tipo di servizio</text:span><text:span text:style-name="T729"><text:note text:note-class="footnote" text:id="_ftn8"><text:note-citation>9</text:note-citation><text:note-body><text:p text:style-name="P730"><text:s/><text:span text:style-name="T731">Indicare se finalizzato a manutenzione straordinaria, restauro etc.</text:span></text:p></text:note-body></text:note></text:span><text:span text:style-name="T732">:<text:s/></text:span>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Importo del servizio a base di contratto e importo effettivo: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Tipo di strumentazione e software impiegati:<text:s/>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 table:number-columns-spanned="2">
            <text:p text:style-name="P747">DATI TIPOLOGICI</text:p>
          </table:table-cell>
          <table:covered-table-cell/>
        </table:table-row>
        <table:table-row table:style-name="TableRow748">
          <table:table-cell table:style-name="TableCell749">
            <text:p text:style-name="P750">Superficie<text:s/>utile lorda (sviluppata) del bene in mq: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N. fabbricati che costituiscono il bene, relative altezze e n. piani:<text:s/>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Tipologia della/e struttura/e (CLS, muratura, acciaio ecc.):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Tipologia del/i fabbricato/i e destinazione d’uso: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Eventuali vincoli esistenti: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 table:number-columns-spanned="2">
            <text:p text:style-name="P775">ATTINENZA</text:p>
          </table:table-cell>
          <table:covered-table-cell/>
        </table:table-row>
        <table:table-row table:style-name="TableRow776">
          <table:table-cell table:style-name="TableCell777">
            <text:p text:style-name="P778">Specificare gli aspetti tecnologici e morfologici di similarità con il servizio di verifica a base di gara:</text:p>
          </table:table-cell>
          <table:table-cell table:style-name="TableCell779"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</table:table-cell>
        </table:table-row>
        <table:table-row table:style-name="TableRow786">
          <table:table-cell table:style-name="TableCell787">
            <text:p text:style-name="P788">Indicare, se presente, l’integrazione del servizio con strumenti BIM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 table:number-columns-spanned="2">
            <text:p text:style-name="P793">DATI SPECIFICI DEL SERVIZIO</text:p>
          </table:table-cell>
          <table:covered-table-cell/>
        </table:table-row>
        <table:table-row table:style-name="TableRow794">
          <table:table-cell table:style-name="TableCell795">
            <text:p text:style-name="P796">Tipologia di Diagnosi svolta e indicazione delle modalità di<text:s/><text:soft-page-break/>svolgimento e della strumentazione utilizzata: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Indagini diagnostiche eseguite per il rilievo delle caratteristiche termofisiche degli elementi costruttivi: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Indicazione del gruppo di lavoro e sua organizzazione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Eventuali peculiarità riscontrate nello svolgimento dell’incarico: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 table:number-columns-spanned="2">
            <text:p text:style-name="P816">NOTE:</text:p>
          </table:table-cell>
          <table:covered-table-cell/>
        </table:table-row>
        <table:table-row table:style-name="TableRow817">
          <table:table-cell table:style-name="TableCell818" table:number-columns-spanned="2">
            <text:p text:style-name="P819">spazio riservato per eventuali note di chiarimento:</text:p>
          </table:table-cell>
          <table:covered-table-cell/>
        </table:table-row>
        <table:table-row table:style-name="TableRow820">
          <table:table-cell table:style-name="TableCell821" table:number-columns-spanned="2"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</table:table-cell>
          <table:covered-table-cell/>
        </table:table-row>
      </table:table>
      <text:p text:style-name="P837"/>
      <text:p text:style-name="P845"/>
      <text:list text:style-name="LFO1" text:continue-numbering="true">
        <text:list-item>
          <text:p text:style-name="P853">CARATTERISTICHE TECNICO METODOLOGICHE DELL’OFFERTA</text:p>
        </text:list-item>
      </text:list>
      <text:list text:style-name="LFO1" text:continue-numbering="true">
        <text:list-item>
          <text:list>
            <text:list-item>
              <text:p text:style-name="P854"><text:span text:style-name="T855">Modalità di svolgimento del servizio di direzione lavori e coordinamento della sicurezza in fase di esecuzione da svolgersi in modalità BIM e in conformità al DM 11/10/2017</text:span></text:p>
            </text:list-item>
          </text:list>
        </text:list-item>
      </text:list>
      <text:p text:style-name="P856">Il concorrente illustrerà, nei limiti di pagine ed elaborati grafici precisati nel disciplinare di gara la metodologia<text:s/>con cui intende svolgere l’incarico di DL e CSE, finalizzato a:</text:p>
      <text:p text:style-name="P857">•<text:tab/><text:s/>rapida risoluzione di problematiche di cantiere;<text:s/></text:p>
      <text:p text:style-name="P858">•<text:tab/>interazione con le varie figure professionali e tecniche interessate nell’esecuzione dell’opera;</text:p>
      <text:p text:style-name="P859">•<text:tab/>Controlli in cantieri e preventivi efficaci e che non rallentino l’esecuzione dei lavori;</text:p>
      <text:p text:style-name="P860">•<text:tab/>Avanzamento dei lavori, restituzione in BIM ed as-built anche abbinato/integrativo/complementare all’offerta presentata dall’operatore economico affidatario dell’appalto integrato..</text:p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list text:style-name="LFO1" text:continue-numbering="true">
        <text:list-item>
          <text:list>
            <text:list-item>
              <text:p text:style-name="P883">Gruppo di lavoro e risorse strumentali</text:p>
            </text:list-item>
          </text:list>
        </text:list-item>
      </text:list>
      <text:p text:style-name="P884">Il concorrente illustrerà, nei limiti di pagine ed elaborati grafici precisati nel disciplinare di gara,<text:s/>il gruppo di lavoro dell’Ufficio di DL e CSE precisando in forma tabellare riassuntiva:</text:p>
      <text:p text:style-name="P885">•<text:tab/>Numero di direttori operativi/ ispettori di cantiere e loro presenza garantita in cantiere in termini di ore e giorni settimanali e loro rapporto professionale con l’operatore istante;</text:p>
      <text:p text:style-name="P886">•<text:tab/>Strumenti hardware e software utilizzati per la gestione del servizio</text:p>
      <text:p text:style-name="P887">Sara possibile inserire, nel numero di pagine indicate per tale sezione, eventuali esperienze ritenute significative svolte dalle figure professionali indicate..<text:s/></text:p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list text:style-name="LFO1" text:continue-numbering="true">
        <text:list-item>
          <text:list>
            <text:list-item>
              <text:p text:style-name="P941">Accorgimenti per la riduzione e risoluzione di eventuali contenziosi</text:p>
            </text:list-item>
          </text:list>
        </text:list-item>
      </text:list>
      <text:p text:style-name="P942">Il concorrente illustrerà, nei limiti di pagine ed elaborati grafici precisati nel disciplinare di gara,<text:s/>gli strumenti e/o approcci di conduzione del servizio che limitano eventuali contenzioni con l’operatore individuato per l’esecuzione dell’opera</text:p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Titolo3" style:default-outline-level="2">
      <style:paragraph-properties fo:keep-with-next="always" fo:margin-top="0.3888in" fo:margin-bottom="0.0833in"/>
      <style:text-properties fo:font-weight="bold" style:font-weight-asian="bold" style:font-weight-complex="bold" style:font-style-complex="italic" fo:text-transform="uppercase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e" style:display-name="Normale" style:family="paragraph">
      <style:paragraph-properties fo:text-align="justify" fo:margin-bottom="0in"/>
      <style:text-properties style:font-name="Garamond" style:font-name-asian="Times New Roman" fo:font-size="12pt" style:font-size-asian="12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Garamond" style:font-name-asian="Times New Roman" style:font-name-complex="Times New Roman" fo:font-weight="bold" style:font-weight-asian="bold" style:font-weight-complex="bold" style:font-style-complex="italic" fo:text-transform="uppercase" fo:font-size="12pt" style:font-size-asian="12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Garamond" style:font-name-asian="Times New Roman" style:font-name-complex="Times New Roman" fo:font-size="12pt" style:font-size-asian="12pt"/>
    </style:style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Garamond" style:font-name-asian="Times New Roman" style:font-name-complex="Times New Roman" fo:font-size="12pt" style:font-size-asian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ParagrafoelencoCarattere" style:display-name="Paragrafo elenco Carattere" style:family="text">
      <style:text-properties style:font-name="Garamond" style:font-name-asian="Times New Roman" fo:font-size="12pt" style:font-size-asian="12pt"/>
    </style:style>
    <style:style style:name="Testonotaapièdipagina" style:display-name="Testo nota a piè di pagina" style:family="paragraph" style:parent-style-name="Normale">
      <style:paragraph-properties fo:text-align="start" style:vertical-align="auto" fo:line-height="100%"/>
      <style:text-properties style:font-name="Calibri" style:font-name-asian="Calibri" fo:font-size="10pt" style:font-size-asian="10pt" style:font-size-complex="10pt" fo:hyphenate="true"/>
    </style:style>
    <style:style style:name="TestonotaapièdipaginaCarattere" style:display-name="Testo nota a piè di pagina Carattere" style:family="text" style:parent-style-name="Car.predefinitoparagrafo">
      <style:text-properties style:font-name="Calibri" style:font-name-asian="Calibri"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Intestazione" style:family="paragraph">
      <style:paragraph-properties fo:text-align="center"/>
      <style:text-properties style:font-name="Arial" style:font-name-complex="Arial" fo:color="#C00000"/>
    </style:style>
    <style:style style:name="T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page-layout style:name="PL1">
      <style:page-layout-properties fo:page-width="11.6937in" fo:page-height="16.5375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16" style:parent-style-name="Intestazione" style:family="paragraph">
      <style:paragraph-properties fo:text-align="center"/>
      <style:text-properties style:font-name="Arial" style:font-name-complex="Arial" fo:color="#C00000"/>
    </style:style>
    <style:style style:name="T21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2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2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2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2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25" style:parent-style-name="Intestazione" style:family="paragraph">
      <style:paragraph-properties fo:text-align="center"/>
      <style:text-properties style:font-name="Arial" style:font-name-complex="Arial" fo:color="#C00000"/>
    </style:style>
    <style:style style:name="T22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2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2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2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3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page-layout style:name="PL3">
      <style:page-layout-properties fo:page-width="11.6937in" fo:page-height="16.5375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428" style:parent-style-name="Intestazione" style:family="paragraph">
      <style:paragraph-properties fo:text-align="center"/>
      <style:text-properties style:font-name="Arial" style:font-name-complex="Arial" fo:color="#C00000"/>
    </style:style>
    <style:style style:name="T42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43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page-layout style:name="PL4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436" style:parent-style-name="Intestazione" style:family="paragraph">
      <style:paragraph-properties fo:text-align="center"/>
      <style:text-properties style:font-name="Arial" style:font-name-complex="Arial" fo:color="#C00000"/>
    </style:style>
    <style:style style:name="T43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4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44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4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page-layout style:name="PL5">
      <style:page-layout-properties fo:page-width="11.6937in" fo:page-height="16.5375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642" style:parent-style-name="Intestazione" style:family="paragraph">
      <style:paragraph-properties fo:text-align="center"/>
      <style:text-properties style:font-name="Arial" style:font-name-complex="Arial" fo:color="#C00000"/>
    </style:style>
    <style:style style:name="T64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4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4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4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64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4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page-layout style:name="PL6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650" style:parent-style-name="Intestazione" style:family="paragraph">
      <style:paragraph-properties fo:text-align="center"/>
      <style:text-properties style:font-name="Arial" style:font-name-complex="Arial" fo:color="#C00000"/>
    </style:style>
    <style:style style:name="T65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5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5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5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65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5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page-layout style:name="PL7">
      <style:page-layout-properties fo:page-width="11.6937in" fo:page-height="16.5375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838" style:parent-style-name="Intestazione" style:family="paragraph">
      <style:paragraph-properties fo:text-align="center"/>
      <style:text-properties style:font-name="Arial" style:font-name-complex="Arial" fo:color="#C00000"/>
    </style:style>
    <style:style style:name="T83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4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4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4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84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4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page-layout style:name="PL8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846" style:parent-style-name="Intestazione" style:family="paragraph">
      <style:paragraph-properties fo:text-align="center"/>
      <style:text-properties style:font-name="Arial" style:font-name-complex="Arial" fo:color="#C00000"/>
    </style:style>
    <style:style style:name="T84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4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4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5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85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5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CARTA INTESTATA OPERATORE ECONOMICO</text:p>
      </style:header>
      <style:footer>
        <text:p text:style-name="Pièdipagina"><text:span text:style-name="T3">Relazione Tecnica<text:s/></text:span><text:span text:style-name="T4"><text:tab/></text:span><text:span text:style-name="T5"><text:tab/>Pag.<text:s/></text:span><text:span text:style-name="T6"><text:page-number style:num-format="1" text:fixed="false">3</text:page-number></text:span><text:span text:style-name="T7"><text:s/>di<text:s/></text:span><text:span text:style-name="T8"><text:page-count style:num-format="1">20</text:page-count></text:span></text:p>
      </style:footer>
    </style:master-page>
    <style:master-page style:name="MP1" style:page-layout-name="PL1">
      <style:header>
        <text:p text:style-name="P216">CARTA INTESTATA OPERATORE ECONOMICO</text:p>
      </style:header>
      <style:footer>
        <text:p text:style-name="Pièdipagina"><text:span text:style-name="T217">Relazione</text:span><text:span text:style-name="T218"><text:s/>Tecnica<text:s/></text:span><text:span text:style-name="T219"><text:tab/></text:span><text:span text:style-name="T220"><text:tab/>Pag.<text:s/></text:span><text:span text:style-name="T221"><text:page-number style:num-format="1" text:fixed="false">4</text:page-number></text:span><text:span text:style-name="T222"><text:s/>di<text:s/></text:span><text:span text:style-name="T223"><text:page-count style:num-format="1">20</text:page-count></text:span></text:p>
      </style:footer>
    </style:master-page>
    <style:master-page style:name="MP2" style:page-layout-name="PL2">
      <style:header>
        <text:p text:style-name="P225">CARTA INTESTATA OPERATORE ECONOMICO</text:p>
      </style:header>
      <style:footer>
        <text:p text:style-name="Pièdipagina"><text:span text:style-name="T226">Relazione Tecnica<text:s/></text:span><text:span text:style-name="T227"><text:tab/></text:span><text:span text:style-name="T228"><text:tab/>Pag.<text:s/></text:span><text:span text:style-name="T229"><text:page-number style:num-format="1" text:fixed="false">6</text:page-number></text:span><text:span text:style-name="T230"><text:s/>di<text:s/></text:span><text:span text:style-name="T231"><text:page-count style:num-format="1">20</text:page-count></text:span></text:p>
      </style:footer>
    </style:master-page>
    <style:master-page style:name="MP3" style:page-layout-name="PL3">
      <style:header>
        <text:p text:style-name="P428">CARTA INTESTATA OPERATORE ECONOMICO</text:p>
      </style:header>
      <style:footer>
        <text:p text:style-name="Pièdipagina"><text:span text:style-name="T429">Relazione Tecnica<text:s/></text:span><text:span text:style-name="T430"><text:tab/></text:span><text:span text:style-name="T431"><text:tab/>Pag.<text:s/></text:span><text:span text:style-name="T432"><text:page-number style:num-format="1" text:fixed="false">7</text:page-number></text:span><text:span text:style-name="T433"><text:s/>di<text:s/></text:span><text:span text:style-name="T434"><text:page-count style:num-format="1">20</text:page-count></text:span></text:p>
      </style:footer>
    </style:master-page>
    <style:master-page style:name="MP4" style:page-layout-name="PL4">
      <style:header>
        <text:p text:style-name="P436">CARTA INTESTATA OPERATORE ECONOMICO</text:p>
      </style:header>
      <style:footer>
        <text:p text:style-name="Pièdipagina"><text:span text:style-name="T437">Relazione Tecnica<text:s/></text:span><text:span text:style-name="T438"><text:tab/></text:span><text:span text:style-name="T439"><text:tab/>Pag.<text:s/></text:span><text:span text:style-name="T440"><text:page-number style:num-format="1" text:fixed="false">9</text:page-number></text:span><text:span text:style-name="T441"><text:s/>di<text:s/></text:span><text:span text:style-name="T442"><text:page-count style:num-format="1">20</text:page-count></text:span></text:p>
      </style:footer>
    </style:master-page>
    <style:master-page style:name="MP5" style:page-layout-name="PL5">
      <style:header>
        <text:p text:style-name="P642">CARTA INTESTATA OPERATORE ECONOMICO</text:p>
      </style:header>
      <style:footer>
        <text:p text:style-name="Pièdipagina"><text:span text:style-name="T643">Relazione Tecnica<text:s/></text:span><text:span text:style-name="T644"><text:tab/></text:span><text:span text:style-name="T645"><text:tab/>Pag.<text:s/></text:span><text:span text:style-name="T646"><text:page-number style:num-format="1" text:fixed="false">10</text:page-number></text:span><text:span text:style-name="T647"><text:s/>di<text:s/></text:span><text:span text:style-name="T648"><text:page-count style:num-format="1">20</text:page-count></text:span></text:p>
      </style:footer>
    </style:master-page>
    <style:master-page style:name="MP6" style:page-layout-name="PL6">
      <style:header>
        <text:p text:style-name="P650">CARTA<text:s/>INTESTATA OPERATORE ECONOMICO</text:p>
      </style:header>
      <style:footer>
        <text:p text:style-name="Pièdipagina"><text:span text:style-name="T651">Relazione Tecnica<text:s/></text:span><text:span text:style-name="T652"><text:tab/></text:span><text:span text:style-name="T653"><text:tab/>Pag.<text:s/></text:span><text:span text:style-name="T654"><text:page-number style:num-format="1" text:fixed="false">11</text:page-number></text:span><text:span text:style-name="T655"><text:s/>di<text:s/></text:span><text:span text:style-name="T656"><text:page-count style:num-format="1">20</text:page-count></text:span></text:p>
      </style:footer>
    </style:master-page>
    <style:master-page style:name="MP7" style:page-layout-name="PL7">
      <style:header>
        <text:p text:style-name="P838">CARTA INTESTATA OPERATORE ECONOMICO</text:p>
      </style:header>
      <style:footer>
        <text:p text:style-name="Pièdipagina"><text:span text:style-name="T839">Relazione Tecnica<text:s/></text:span><text:span text:style-name="T840"><text:tab/></text:span><text:span text:style-name="T841"><text:tab/>Pag.<text:s/></text:span><text:span text:style-name="T842"><text:page-number style:num-format="1" text:fixed="false">13</text:page-number></text:span><text:span text:style-name="T843"><text:s/>di<text:s/></text:span><text:span text:style-name="T844"><text:page-count style:num-format="1">20</text:page-count></text:span></text:p>
      </style:footer>
    </style:master-page>
    <style:master-page style:name="MP8" style:page-layout-name="PL8">
      <style:header>
        <text:p text:style-name="P846">CARTA INTESTATA OPERATORE ECONOMICO</text:p>
      </style:header>
      <style:footer>
        <text:p text:style-name="Pièdipagina"><text:span text:style-name="T847">Relazione Tecnica<text:s/></text:span><text:span text:style-name="T848"><text:tab/></text:span><text:span text:style-name="T849"><text:tab/>Pag.<text:s/></text:span><text:span text:style-name="T850"><text:page-number style:num-format="1" text:fixed="false">16</text:page-number></text:span><text:span text:style-name="T851"><text:s/>di<text:s/></text:span><text:span text:style-name="T852"><text:page-count style:num-format="1">2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GLIARO GIANCARLO</meta:initial-creator>
    <dc:creator>MIGLIARO GIANCARLO</dc:creator>
    <meta:creation-date>2019-12-18T13:49:00Z</meta:creation-date>
    <dc:date>2021-06-03T04:20:00Z</dc:date>
    <meta:print-date>2019-12-18T10:24:00Z</meta:print-date>
    <meta:template xlink:href="Normal" xlink:type="simple"/>
    <meta:editing-cycles>20</meta:editing-cycles>
    <meta:editing-duration>PT9600S</meta:editing-duration>
    <meta:document-statistic meta:page-count="20" meta:paragraph-count="20" meta:word-count="1527" meta:character-count="10211" meta:row-count="72" meta:non-whitespace-character-count="8704"/>
  </office:meta>
</office:document-meta>
</file>