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F0" style:family="paragraph">
      <style:paragraph-properties fo:break-before="page" fo:text-align="end"/>
      <style:text-properties style:font-name="Cambria" fo:font-size="10pt" style:font-size-asian="10pt" style:font-size-complex="10pt"/>
    </style:style>
    <style:style style:name="P24" style:parent-style-name="Intestazione" style:family="paragraph">
      <style:paragraph-properties fo:text-align="end"/>
    </style:style>
    <style:style style:name="T25" style:parent-style-name="Car.predefinitoparagrafo" style:family="text">
      <style:text-properties style:font-name="Cambria"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TableColumn29" style:family="table-column">
      <style:table-column-properties style:column-width="2.384in"/>
    </style:style>
    <style:style style:name="Table28" style:family="table">
      <style:table-properties style:width="2.384in" fo:margin-left="4.406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margin-top="0.0833in"/>
      <style:text-properties style:font-name="Arial" style:font-name-complex="Arial"/>
    </style:style>
    <style:style style:name="P38" style:parent-style-name="Normale" style:family="paragraph">
      <style:paragraph-properties fo:margin-top="0.0833in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5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odello A)<text:s/></text:p>
      <text:p text:style-name="P24"><text:span text:style-name="T25">“Richiesta di partecipazione e dichiarazione unica”</text:span></text:p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ll’Agenzia del Demanio</text:p>
            <text:p text:style-name="P33">Direzione Regionale<text:s/></text:p>
            <text:p text:style-name="P34">Emilia Romagna</text:p>
            <text:p text:style-name="P35">Piazza Malpighi, 19</text:p>
            <text:p text:style-name="P36">40123 Bologna</text:p>
          </table:table-cell>
        </table:table-row>
      </table:table>
      <text:p text:style-name="P37"/>
      <text:p text:style-name="P38"><text:span text:style-name="T39">Con riferimento<text:s/></text:span><text:span text:style-name="T40">all’Avviso per Indagine di mercato per la procedura negoziata per l’acquisizione di servizi d’ingegneria e architettura (ai sensi dell’art. 3 lett. vvvv) del D.<text:s/></text:span><text:span text:style-name="T41">Lgs. n. 50/2016, finalizzati<text:s/></text:span><text:span text:style-name="T42">ALLA DIREZIONE DEI LAVORI<text:s/></text:span><text:span text:style-name="T43">PER IL</text:span><text:span text:style-name="T44"><text:s/>COMPLETAMENTO DEL RECUPERO EDILIZIO DELL’EDIFICIO DEMANIALE “EX CASA DEI MARTIRI” SITO IN PIACENZA</text:span><text:span text:style-name="T45"><text:s/>- SCHEDA PATRIMONIALE PCD0018</text:span></text:p>
      <text:p text:style-name="P46"/>
      <text:p text:style-name="P47"><text:span text:style-name="T48">Il sottoscritto ______________________________ nato/a a _______________, il _________, CF_________________________,<text:s/></text:span><text:span text:style-name="T49">residente a ___________________ (____), via _________________________ n. _______, in qualità di legale rappresentante di ______________________________</text:span><text:span text:style-name="T50">(indicare la denominazione sociale) ___________________________________________(indicare la forma giuridi</text:span><text:span text:style-name="T51">ca) ______________________________________</text:span><text:span text:style-name="T52">(</text:span><text:span text:style-name="T53">indicare la sede legale</text:span><text:span text:style-name="T54">) _______________________________________(</text:span><text:span text:style-name="T55">indicare CF e PI</text:span><text:span text:style-name="T56">) ______________________________ numero di telefono __________________ PEC__________________________________________, numero di fax_</text:span><text:span text:style-name="T57">_____________________________________, indirizzo mail-pec_________________________________________________________________</text:span></text:p>
      <text:p text:style-name="P58"/>
      <text:p text:style-name="P59">PRESENTA LA PROPRIA CANDIDATURA</text:p>
      <text:p text:style-name="P60">in relazione all’affidamento del servizio in oggetto</text:p>
      <text:p text:style-name="P61">E DICHIARA</text:p>
      <text:p text:style-name="P62"/>
      <text:p text:style-name="P63">ai sensi degli artt. 46 e 47 del D.P.R. 445/00, con consapevolezza delle responsabilità e delle sanzioni penali previste dall’art. 76 del citato decreto in caso di dichiarazioni false o mendaci ivi indicate</text:p>
      <text:p text:style-name="P64">1) di possedere i requisiti di carattere generale di cui all’art. 80 del D.<text:s/>Lgs. 50/2016;</text:p>
      <text:p text:style-name="P65">2) di possedere i requisiti di carattere speciale richiesti nell’Avviso per Indagine di mercato.</text:p>
      <text:p text:style-name="P66"/>
      <text:p text:style-name="P67"/>
      <text:p text:style-name="P68">Luogo e data<text:s/><text:tab/><text:tab/><text:tab/><text:tab/><text:tab/><text:tab/><text:tab/><text:tab/>Timbro e Firma*<text:tab/><text:tab/><text:tab/></text:p>
      <text:p text:style-name="P69"><text:tab/><text:tab/><text:tab/><text:tab/><text:tab/><text:tab/><text:tab/><text:tab/></text:p>
      <text:p text:style-name="P70"/>
      <text:p text:style-name="P71">* Firma del Titolare / legale rappresentante. Sottoscrizione non autenticata, ma corredata da fotocopia<text:s/>del documento di identità del firmatario, art. 38, comma 3, D.P.R. 445/2000.</text:p>
      <text:p text:style-name="P72"><text:span text:style-name="T73">Da allegare:<text:s/></text:span><text:span text:style-name="T74">Copia del documento di identità in corso di validità del sottoscrittore.</text:span></text:p>
      <text:p text:style-name="P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Times New Roman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/></text:p>
        <text:p text:style-name="P7"/>
        <text:p text:style-name="P8"><text:span text:style-name="T9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0">Direzione Regionale Emilia Romagna</text:p>
        <text:p text:style-name="P11">Servizi Tecnici</text:p>
        <text:p text:style-name="P12"/>
      </style:header>
      <style:footer>
        <text:p text:style-name="P13"><text:span text:style-name="T14"><draw:frame draw:z-index="251659264" draw:style-name="a1" draw:name="Immagine 1" text:anchor-type="paragraph" svg:x="0.46528in" svg:y="0.02708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pan text:style-name="T21"><text:s/></text:span><text:span text:style-name="T22">dre_EmiliaRomagna@pce.agenziademanio.it</text:span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A, 6 GIUGNO 1007</dc:title>
    <dc:subject/>
    <meta:initial-creator>DI GIULIO</meta:initial-creator>
    <dc:creator>SCROCCARO FABIO</dc:creator>
    <meta:creation-date>2021-02-09T09:57:00Z</meta:creation-date>
    <dc:date>2021-05-14T13:55:00Z</dc:date>
    <meta:print-date>2019-12-20T09:22:00Z</meta:print-date>
    <meta:template xlink:href="ORU.dot" xlink:type="simple"/>
    <meta:editing-cycles>4</meta:editing-cycles>
    <meta:editing-duration>PT240S</meta:editing-duration>
    <meta:document-statistic meta:page-count="2" meta:paragraph-count="4" meta:word-count="312" meta:character-count="2091" meta:row-count="14" meta:non-whitespace-character-count="1783"/>
  </office:meta>
</office:document-meta>
</file>