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 fo:line-height="15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line-height="115%" fo:margin-left="0.4923in">
        <style:tab-stops/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line-height="115%" fo:margin-left="0.4923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 fo:line-height="115%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694in" fo:margin-bottom="0.0694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207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 fo:background-color="#FFFF00"/>
    </style:style>
    <style:style style:name="P208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4pt" style:font-size-asian="14pt" style:font-size-complex="14pt" fo:background-color="#FFFF00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Normale"><text:span text:style-name="T53">in relazione<text:s/></text:span><text:span text:style-name="T54">alla<text:s/></text:span><text:span text:style-name="T55">p</text:span><text:span text:style-name="T56">rocedura aperta, ai sensi degli artt. 60, del D.</text:span><text:span text:style-name="T57"><text:s/></text:span><text:span text:style-name="T58">Lgs. 18 aprile 2016, n. 50, per l’affidamento dei servizi di “</text:span><text:span text:style-name="T59">C</text:span><text:span text:style-name="T60">ollaudo tecnico-amministrativo contabile statico e tecnico-funzionale</text:span><text:span text:style-name="T61"><text:s/></text:span><text:span text:style-name="T62">nell’ambito dei lavori di ristrutturazione edilizia degli edifici 10 e 11 corpo ad L, per gli usi della guardia di finanza ubicati all’interno del compendio demaniale BNB0316 denominato "scuola allievi carabinieri viale Atlantici" c.d. caserma Pepicelli</text:span><text:span text:style-name="T63">,<text:s/></text:span><text:span text:style-name="T64">destinato alla realizzazione di un polo delle amministrazioni statal</text:span><text:span text:style-name="T65">i</text:span><text:span text:style-name="T66">”</text:span><text:span text:style-name="T67">.</text:span></text:p>
      <text:p text:style-name="P68">tra</text:p>
      <text:p text:style-name="P69">l’Agenzia del Demanio<text:s/></text:p>
      <text:p text:style-name="P70">e</text:p>
      <text:p text:style-name="P71"><text:span text:style-name="T72">Il/La sottoscritto/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ato/a a</text:span><text:span text:style-name="T79">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il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CF</text:span><text:span text:style-name="T94">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</text:span><text:span text:style-name="T101">residente 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), via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n.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in</text:span><text:span text:style-name="T126"><text:s/></text:span><text:span text:style-name="T127">qualità di:</text:span></text:p>
      <text:p text:style-name="P128"><text:span text:style-name="T129"><text:s/></text:span><text:span text:style-name="T130">(se del caso)</text:span><text:span text:style-name="T131"><text:s/>legale rappresentante</text:span><text:span text:style-name="T132"><text:s/></text:span></text:p>
      <text:p text:style-name="P133"><text:span text:style-name="T134"><text:s/></text:span><text:span text:style-name="T135">(se del caso)<text:s/></text:span><text:span text:style-name="T136">procuratore generale/speciale, giusta procura allegata<text:s/>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</text:span><text:span text:style-name="T145">(indicare la denominazione sociale)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(indicare la forma giuridica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(</text:span><text:span text:style-name="T158">indicare la sede legale</text:span><text:span text:style-name="T159">)</text:span><text:span text:style-name="T160">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(</text:span><text:span text:style-name="T167">indicare CF e PI</text:span><text:span text:style-name="T168">)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;<text:s/></text:span></text:p>
      <text:p text:style-name="P175">VISTO</text:p>
      <text:p text:style-name="P176"><text:span text:style-name="T177">- l’art. 1 co. 17 della L. 190/2012<text:s/></text:span><text:span text:style-name="T178">“Disposizioni per la prevenzione e la repressione della corruzione e dell’illegalità nella pubblica amministrazione</text:span><text:span text:style-name="T179">” il quale dispone che<text:s/></text:span><text:span text:style-name="T180">“le stazioni appaltanti possono prevedere negli avvisi, ban</text:span><text:span text:style-name="T181">di di gara o lettere di invito<text:s/></text:span><text:span text:style-name="T182">che il mancato</text:span><text:span text:style-name="T183"><text:s/></text:span><text:span text:style-name="T184">rispetto delle clausole contenute nei protocolli di legalità o nei patti di integrità costituisce causa di esclusione dalla gara”</text:span><text:span text:style-name="T185">;</text:span></text:p>
      <text:p text:style-name="P186">- il Piano Triennale di Prevenzione della Corruzione (PTPC) dell’Agenzia del Demanio;<text:s/></text:p>
      <text:p text:style-name="P187">SI CONVIENE E SI STIPULA QUANTO SEGUE</text:p>
      <text:p text:style-name="P188">Art. 1 - Finalità<text:s/></text:p>
      <text:p text:style-name="P189">Il presente Patto d’integrità stabilisce la reciproca e formale obbligazione tra l’Agenzia del Demanio e l’operatore economico di improntare i propri comportamenti ai principi di lealtà, trasparenza e correttezza.<text:s/></text:p>
      <text:p text:style-name="P190"/>
      <text:soft-page-break/>
      <text:p text:style-name="P191"><text:span text:style-name="T192">Art. 2 - Durata<text:s/></text:span></text:p>
      <text:p text:style-name="P19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4"/>
      <text:p text:style-name="P195">Art. 3 - Obblighi a carico dell’operatore economico<text:s/></text:p>
      <text:p text:style-name="P196">Ai fini della formalizzazione dell’affidamento, l’operatore economico: <text:s/></text:p>
      <text:p text:style-name="P197">- dichiara di non essere intervenuto nel procedimento amministrativo diretto a stabilire il contenuto delle prestazioni contrattuali al fine di condizionare le modalità di scelta del contraente da parte dell’Agenzia;<text:s/></text:p>
      <text:p text:style-name="P19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9">- si obbliga a non ricorrere ad alcuna mediazione o altra opera di terzi finalizzata all’affidamento e/o gestione del contratto;<text:s/></text:p>
      <text:p text:style-name="P20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1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20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3"><text:s/>- dichiara, ai fini dell’applicazione dell’art. 1 co. 9 lett. e) L. 190/2012, per sé e per i soci facenti parte della compagine sociale che:</text:p>
      <text:p text:style-name="P204"><text:span text:style-name="T205"><text:tab/></text:span><text:span text:style-name="T206">non sussitono relazioni di parentela o affinità con i dipendenti dell’Agenzia del Demanio;</text:span></text:p>
      <text:p text:style-name="P207">ovvero</text:p>
      <text:p text:style-name="P208"><text:span text:style-name="T209"><text:tab/></text:span><text:span text:style-name="T21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211"><text:s/></text:span></text:p>
      <text:p text:style-name="P21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213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4">- si obbliga ad inserire identiche clausole di integrità ed anti-corruzione negli eventuali contratti di subappalto;</text:p>
      <text:p text:style-name="P215">- si impegna a denunciare alle Autorità competenti ogni irregolarità o distorsione di cui sia venuta a conoscenza per quanto attiene l’attività di cui all’oggetto. <text:s/></text:p>
      <text:p text:style-name="P216"/>
      <text:p text:style-name="P217">Art. 4 - Obblighi a carico dell’Agenzia<text:s/></text:p>
      <text:p text:style-name="P21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0">L’Agenzia si obbliga a garantire adeguata pubblicità degli atti inerenti il presente affidamento secondo le modalità previste dalla legge.<text:s/></text:p>
      <text:p text:style-name="P221"/>
      <text:p text:style-name="P222">Art. 5 - Violazione del Patto di Integrità<text:s/></text:p>
      <text:p text:style-name="P22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5"/>
      <text:p text:style-name="P226">Art. 6 - Controversie<text:s/></text:p>
      <text:p text:style-name="P22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8"><text:span text:style-name="T229">Letto, confermato e sottoscritto digitalmente da</text:span><text:span text:style-name="T230"><text:note text:note-class="footnote" text:id="_ftn0"><text:note-citation>1</text:note-citation><text:note-body><text:p text:style-name="Normale"><text:span text:style-name="T231"><text:s/></text:span><text:span text:style-name="T232">N.B.<text:s/></text:span></text:p><text:list text:style-name="LFO45" text:continue-numbering="true"><text:list-item><text:p text:style-name="P233">nel caso di professionista singolo, dal professionista;</text:p></text:list-item><text:list-item><text:p text:style-name="P234">nel caso di studio associato, da tutti gli associati o dal rappresentante munito di idonei poteri;</text:p></text:list-item><text:list-item><text:p text:style-name="P235">nel caso di società o consorzi stabili, dal legale rappresentante.</text:p></text:list-item></text:list><text:p text:style-name="Testonotaapièdipagina"/></text:note-body></text:note></text:span><text:span text:style-name="T236">: 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1-06-16T11:07:00Z</meta:creation-date>
    <dc:date>2021-06-16T11:0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43" meta:character-count="8314" meta:row-count="59" meta:non-whitespace-character-count="7087"/>
  </office:meta>
</office:document-meta>
</file>