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0208in" text:min-label-width="0.25in"/>
        <style:text-properties style:font-name="Symbol"/>
      </text:list-level-style-bullet>
      <text:list-level-style-bullet text:level="2" text:style-name="WW_CharLFO1LVL2" text:bullet-char="">
        <style:list-level-properties text:space-before="0.625in" text:min-label-width="0.25in"/>
        <style:text-properties style:font-name="Symbol"/>
      </text:list-level-style-bullet>
      <text:list-level-style-number text:level="3" text:style-name="WW_CharLFO1LVL3" style:num-suffix=")" style:num-format="a" style:num-letter-sync="true">
        <style:list-level-properties text:space-before="0in" text:min-label-width="0.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541in" text:min-label-width="0.25in"/>
      </text:list-level-style-number>
      <text:list-level-style-number text:level="2" style:num-suffix="." style:num-format="a" style:num-letter-sync="true">
        <style:list-level-properties text:space-before="0.9541in" text:min-label-width="0.25in"/>
      </text:list-level-style-number>
      <text:list-level-style-number text:level="3" style:num-suffix="." style:num-format="i">
        <style:list-level-properties fo:text-align="end" text:space-before="1.5791in" text:min-label-width="0.125in"/>
      </text:list-level-style-number>
      <text:list-level-style-number text:level="4" style:num-suffix="." style:num-format="1">
        <style:list-level-properties text:space-before="1.9541in" text:min-label-width="0.25in"/>
      </text:list-level-style-number>
      <text:list-level-style-number text:level="5" style:num-suffix="." style:num-format="a" style:num-letter-sync="true">
        <style:list-level-properties text:space-before="2.4541in" text:min-label-width="0.25in"/>
      </text:list-level-style-number>
      <text:list-level-style-number text:level="6" style:num-suffix="." style:num-format="i">
        <style:list-level-properties fo:text-align="end" text:space-before="3.0791in" text:min-label-width="0.125in"/>
      </text:list-level-style-number>
      <text:list-level-style-number text:level="7" style:num-suffix="." style:num-format="1">
        <style:list-level-properties text:space-before="3.4541in" text:min-label-width="0.25in"/>
      </text:list-level-style-number>
      <text:list-level-style-number text:level="8" style:num-suffix="." style:num-format="a" style:num-letter-sync="true">
        <style:list-level-properties text:space-before="3.9541in" text:min-label-width="0.25in"/>
      </text:list-level-style-number>
      <text:list-level-style-number text:level="9" style:num-suffix="." style:num-format="i">
        <style:list-level-properties fo:text-align="end" text:space-before="4.5791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testazione" style:master-page-name="MPF0" style:family="paragraph">
      <style:paragraph-properties fo:break-before="page" fo:text-align="center" fo:line-height="150%" style:page-number="1">
        <style:tab-stops/>
      </style:paragraph-properties>
      <style:text-properties style:font-name="Arial" style:font-name-complex="Arial" fo:font-weight="bold" style:font-weight-asian="bold"/>
    </style:style>
    <style:style style:name="P41" style:parent-style-name="Intestazione" style:family="paragraph">
      <style:paragraph-properties fo:text-align="center" fo:line-height="150%">
        <style:tab-stops/>
      </style:paragraph-properties>
      <style:text-properties style:font-name="Garamond" fo:font-weight="bold" style:font-weight-asian="bold"/>
    </style:style>
    <style:style style:name="P42" style:parent-style-name="Intestazione" style:family="paragraph">
      <style:paragraph-properties fo:line-height="150%">
        <style:tab-stops/>
      </style:paragraph-properties>
      <style:text-properties style:font-name="Arial" style:font-name-complex="Arial" fo:font-weight="bold" style:font-weight-asian="bold"/>
    </style:style>
    <style:style style:name="P43" style:parent-style-name="Intestazione" style:family="paragraph">
      <style:paragraph-properties fo:text-align="justify" fo:line-height="150%">
        <style:tab-stops/>
      </style:paragraph-properties>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Intestazione" style:family="paragraph">
      <style:paragraph-properties fo:text-align="justify" fo:line-height="150%">
        <style:tab-stops/>
      </style:paragraph-properties>
      <style:text-properties style:font-name="Arial" style:font-name-complex="Arial"/>
    </style:style>
    <style:style style:name="P80"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81" style:parent-style-name="Rientrocorpodeltesto" style:family="paragraph">
      <style:paragraph-properties fo:margin-bottom="0in" fo:line-height="150%" fo:margin-left="0.2958in" fo:text-indent="-0.2958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Rientrocorpodeltesto" style:family="paragraph">
      <style:paragraph-properties fo:margin-bottom="0in" fo:line-height="150%" fo:margin-left="0.5in">
        <style:tab-stops>
          <style:tab-stop style:type="left" style:position="0in"/>
        </style:tab-stops>
      </style:paragraph-properties>
      <style:text-properties style:font-name="Arial" style:font-name-complex="Arial"/>
    </style:style>
    <style:style style:name="P103" style:parent-style-name="Rientrocorpodeltesto" style:family="paragraph">
      <style:paragraph-properties fo:margin-bottom="0in" fo:line-height="150%" fo:margin-left="0.5in">
        <style:tab-stops>
          <style:tab-stop style:type="left" style:position="0in"/>
        </style:tab-stops>
      </style:paragraph-properties>
      <style:text-properties style:font-name="Arial" style:font-name-complex="Arial"/>
    </style:style>
    <style:style style:name="P104" style:parent-style-name="Rientrocorpodeltesto" style:family="paragraph">
      <style:paragraph-properties fo:margin-bottom="0in" fo:line-height="150%" fo:margin-left="0.5in">
        <style:tab-stops>
          <style:tab-stop style:type="left" style:position="0in"/>
        </style:tab-stops>
      </style:paragraph-properties>
      <style:text-properties style:font-name="Arial" style:font-name-complex="Arial"/>
    </style:style>
    <style:style style:name="P105" style:parent-style-name="Rientrocorpodeltesto" style:family="paragraph">
      <style:paragraph-properties fo:margin-bottom="0in" fo:line-height="150%" fo:margin-left="0.5in">
        <style:tab-stops>
          <style:tab-stop style:type="left" style:position="0in"/>
        </style:tab-stops>
      </style:paragraph-properties>
      <style:text-properties style:font-name="Arial" style:font-name-complex="Arial"/>
    </style:style>
    <style:style style:name="P106" style:parent-style-name="Rientrocorpodeltesto" style:family="paragraph">
      <style:paragraph-properties fo:margin-bottom="0in" fo:line-height="150%" fo:margin-left="0.5in">
        <style:tab-stops>
          <style:tab-stop style:type="left" style:position="0in"/>
        </style:tab-stops>
      </style:paragraph-properties>
      <style:text-properties style:font-name="Arial" style:font-name-complex="Arial"/>
    </style:style>
    <style:style style:name="P107"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108" style:parent-style-name="Rientrocorpodeltesto" style:family="paragraph">
      <style:paragraph-properties fo:margin-bottom="0in" fo:line-height="150%" fo:text-indent="0in"/>
      <style:text-properties style:font-name="Arial" style:font-name-complex="Arial"/>
    </style:style>
    <style:style style:name="P109" style:parent-style-name="Rientrocorpodeltesto" style:family="paragraph">
      <style:paragraph-properties fo:margin-bottom="0in" fo:line-height="150%" fo:text-indent="0in">
        <style:tab-stops>
          <style:tab-stop style:type="left" style:position="0.2958in"/>
        </style:tab-stops>
      </style:paragraph-properties>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font-weight-complex="bold"/>
    </style:style>
    <style:style style:name="T112" style:parent-style-name="Car.predefinitoparagrafo" style:family="text">
      <style:text-properties style:font-name="Arial" style:font-name-complex="Arial" style:font-weight-complex="bold"/>
    </style:style>
    <style:style style:name="T113" style:parent-style-name="Car.predefinitoparagrafo" style:family="text">
      <style:text-properties style:font-name="Arial" style:font-name-complex="Arial" style:font-weight-complex="bold"/>
    </style:style>
    <style:style style:name="T114" style:parent-style-name="Car.predefinitoparagrafo" style:family="text">
      <style:text-properties style:font-name="Arial" style:font-name-complex="Arial" style:font-weight-complex="bold"/>
    </style:style>
    <style:style style:name="T115" style:parent-style-name="Car.predefinitoparagrafo" style:family="text">
      <style:text-properties style:font-name="Arial" style:font-name-complex="Arial" style:font-weight-complex="bold"/>
    </style:style>
    <style:style style:name="T116" style:parent-style-name="Car.predefinitoparagrafo" style:family="text">
      <style:text-properties style:font-name="Arial" style:font-name-complex="Arial" style:font-weight-complex="bold"/>
    </style:style>
    <style:style style:name="T117" style:parent-style-name="Car.predefinitoparagrafo" style:family="text">
      <style:text-properties style:font-name="Arial" style:font-name-complex="Arial" style:font-weight-complex="bold"/>
    </style:style>
    <style:style style:name="T118" style:parent-style-name="Car.predefinitoparagrafo" style:family="text">
      <style:text-properties style:font-name="Arial" style:font-name-complex="Arial" style:font-weight-complex="bold"/>
    </style:style>
    <style:style style:name="P119" style:parent-style-name="Rientrocorpodeltesto" style:family="paragraph">
      <style:paragraph-properties fo:margin-bottom="0in" fo:line-height="150%" fo:text-indent="0in"/>
      <style:text-properties style:font-name="Arial" style:font-name-complex="Arial"/>
    </style:style>
    <style:style style:name="P120" style:parent-style-name="Intestazione" style:family="paragraph">
      <style:paragraph-properties fo:text-align="justify" fo:margin-top="0.0833in" fo:line-height="150%">
        <style:tab-stops/>
      </style:paragraph-properties>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fo:font-weight="bold" style:font-weight-asian="bold"/>
    </style:style>
    <style:style style:name="P124" style:parent-style-name="Rientrocorpodeltesto" style:family="paragraph">
      <style:paragraph-properties fo:margin-bottom="0in" fo:line-height="150%" fo:text-indent="0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Rientrocorpodeltesto" style:family="paragraph">
      <style:paragraph-properties fo:margin-bottom="0in" fo:line-height="150%"/>
      <style:text-properties style:font-name="Arial" style:font-name-complex="Arial"/>
    </style:style>
    <style:style style:name="P161" style:parent-style-name="Rientrocorpodeltesto" style:family="paragraph">
      <style:paragraph-properties fo:margin-bottom="0in" fo:line-height="150%"/>
      <style:text-properties style:font-name="Arial" style:font-name-complex="Arial"/>
    </style:style>
    <style:style style:name="P162" style:parent-style-name="Rientrocorpodeltesto" style:family="paragraph">
      <style:paragraph-properties fo:margin-bottom="0in" fo:line-height="150%"/>
      <style:text-properties style:font-name="Arial" style:font-name-complex="Arial"/>
    </style:style>
    <style:style style:name="P163" style:parent-style-name="Rientrocorpodeltesto" style:family="paragraph">
      <style:paragraph-properties fo:margin-bottom="0in" fo:line-height="150%"/>
      <style:text-properties style:font-name="Arial" style:font-name-complex="Arial"/>
    </style:style>
    <style:style style:name="P164" style:parent-style-name="Rientrocorpodeltesto" style:family="paragraph">
      <style:paragraph-properties fo:margin-bottom="0in" fo:line-height="150%"/>
      <style:text-properties style:font-name="Arial" style:font-name-complex="Arial"/>
    </style:style>
    <style:style style:name="P165" style:parent-style-name="Rientrocorpodeltesto" style:family="paragraph">
      <style:paragraph-properties fo:margin-bottom="0in" fo:line-height="150%" fo:text-indent="0in"/>
      <style:text-properties style:font-name="Arial" style:font-name-complex="Arial"/>
    </style:style>
    <style:style style:name="P166" style:parent-style-name="Rientrocorpodeltesto" style:family="paragraph">
      <style:paragraph-properties fo:margin-bottom="0in" fo:line-height="150%" fo:text-indent="0in"/>
      <style:text-properties style:font-name="Arial" style:font-name-complex="Arial"/>
    </style:style>
    <style:style style:name="P167" style:parent-style-name="Rientrocorpodeltesto" style:family="paragraph">
      <style:paragraph-properties fo:margin-bottom="0in" fo:line-height="150%" fo:text-indent="0in"/>
      <style:text-properties style:font-name="Arial" style:font-name-complex="Arial"/>
    </style:style>
    <style:style style:name="P168" style:parent-style-name="Rientrocorpodeltesto" style:family="paragraph">
      <style:paragraph-properties fo:margin-bottom="0in" fo:line-height="150%" fo:text-indent="0in"/>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Rientrocorpodeltesto" style:family="paragraph">
      <style:paragraph-properties fo:margin-bottom="0in" fo:line-height="150%" fo:text-indent="0in"/>
      <style:text-properties style:font-name="Arial" style:font-name-complex="Arial"/>
    </style:style>
    <style:style style:name="P203" style:parent-style-name="Intestazione" style:family="paragraph">
      <style:paragraph-properties fo:text-align="justify" fo:margin-top="0.0833in" fo:line-height="150%">
        <style:tab-stops/>
      </style:paragraph-properties>
    </style:style>
    <style:style style:name="T204" style:parent-style-name="Car.predefinitoparagrafo" style:family="text">
      <style:text-properties style:font-name="Arial" style:font-name-complex="Arial" fo:font-weight="bold" style:font-weight-asian="bold"/>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complex="Arial" fo:font-weight="bold" style:font-weight-asian="bold"/>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complex="Arial" fo:font-weight="bold" style:font-weight-asian="bold" style:font-weight-complex="bold"/>
    </style:style>
    <style:style style:name="T211" style:parent-style-name="Car.predefinitoparagrafo" style:family="text">
      <style:text-properties style:font-name="Arial" style:font-name-complex="Arial" fo:font-weight="bold" style:font-weight-asian="bold" style:font-weight-complex="bold"/>
    </style:style>
    <style:style style:name="T212" style:parent-style-name="Car.predefinitoparagrafo" style:family="text">
      <style:text-properties style:font-name="Arial" style:font-name-complex="Arial" fo:font-weight="bold" style:font-weight-asian="bold" style:font-weight-complex="bold" fo:font-style="italic" style:font-style-asian="italic"/>
    </style:style>
    <style:style style:name="T213" style:parent-style-name="Car.predefinitoparagrafo" style:family="text">
      <style:text-properties style:font-name="Arial" style:font-name-complex="Arial" fo:font-weight="bold" style:font-weight-asian="bold" style:font-weight-complex="bold"/>
    </style:style>
    <style:style style:name="T214" style:parent-style-name="Car.predefinitoparagrafo" style:family="text">
      <style:text-properties style:font-name="Arial" style:font-name-complex="Arial" fo:font-weight="bold" style:font-weight-asian="bold" style:font-weight-complex="bold"/>
    </style:style>
    <style:style style:name="T215" style:parent-style-name="Car.predefinitoparagrafo" style:family="text">
      <style:text-properties style:font-name="Arial" style:font-name-complex="Arial" fo:font-weight="bold" style:font-weight-asian="bold" style:font-weight-complex="bold"/>
    </style:style>
    <style:style style:name="T216" style:parent-style-name="Car.predefinitoparagrafo" style:family="text">
      <style:text-properties style:font-name="Arial" style:font-name-complex="Arial" fo:font-weight="bold" style:font-weight-asian="bold" style:font-weight-complex="bold"/>
    </style:style>
    <style:style style:name="T217" style:parent-style-name="Car.predefinitoparagrafo" style:family="text">
      <style:text-properties style:font-name="Arial" style:font-name-complex="Arial" fo:font-weight="bold" style:font-weight-asian="bold" style:font-weight-complex="bold"/>
    </style:style>
    <style:style style:name="T218" style:parent-style-name="Car.predefinitoparagrafo" style:family="text">
      <style:text-properties style:font-name="Arial" style:font-name-complex="Arial" fo:font-weight="bold" style:font-weight-asian="bold" style:font-weight-complex="bold" fo:font-style="italic" style:font-style-asian="italic"/>
    </style:style>
    <style:style style:name="T219" style:parent-style-name="Car.predefinitoparagrafo" style:family="text">
      <style:text-properties style:font-name="Arial" style:font-name-complex="Arial" fo:font-weight="bold" style:font-weight-asian="bold" style:font-weight-complex="bold"/>
    </style:style>
    <style:style style:name="P220" style:parent-style-name="Rientrocorpodeltesto" style:family="paragraph">
      <style:paragraph-properties fo:margin-bottom="0in" fo:line-height="150%" fo:text-indent="0in"/>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font-weight-complex="bold"/>
    </style:style>
    <style:style style:name="T241" style:parent-style-name="Car.predefinitoparagrafo" style:family="text">
      <style:text-properties style:font-name="Arial" style:font-name-complex="Arial"/>
    </style:style>
    <style:style style:name="P242" style:parent-style-name="Rientrocorpodeltesto" style:family="paragraph">
      <style:paragraph-properties fo:margin-bottom="0in" fo:line-height="150%" fo:text-indent="0in"/>
      <style:text-properties style:font-name="Arial" style:font-name-complex="Arial"/>
    </style:style>
    <style:style style:name="P243" style:parent-style-name="Rientrocorpodeltesto" style:family="paragraph">
      <style:paragraph-properties fo:margin-bottom="0in" fo:line-height="150%" fo:text-indent="0in"/>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P255" style:parent-style-name="Rientrocorpodeltesto" style:family="paragraph">
      <style:paragraph-properties fo:margin-bottom="0in" fo:line-height="150%" fo:text-indent="0in"/>
      <style:text-properties style:font-name="Arial" style:font-name-complex="Arial"/>
    </style:style>
    <style:style style:name="P256" style:parent-style-name="Rientrocorpodeltesto" style:family="paragraph">
      <style:paragraph-properties fo:margin-top="0.0833in" fo:margin-bottom="0in" fo:line-height="150%" fo:text-indent="0in"/>
    </style:style>
    <style:style style:name="T257" style:parent-style-name="Car.predefinitoparagrafo" style:family="text">
      <style:text-properties style:font-name="Arial" style:font-name-complex="Arial" fo:font-weight="bold" style:font-weight-asian="bold"/>
    </style:style>
    <style:style style:name="T258" style:parent-style-name="Car.predefinitoparagrafo" style:family="text">
      <style:text-properties style:font-name="Arial" style:font-name-complex="Arial" fo:font-weight="bold" style:font-weight-asian="bold"/>
    </style:style>
    <style:style style:name="T259" style:parent-style-name="Car.predefinitoparagrafo" style:family="text">
      <style:text-properties style:font-name="Arial" style:font-name-complex="Arial" fo:font-weight="bold" style:font-weight-asian="bold"/>
    </style:style>
    <style:style style:name="P260" style:parent-style-name="Rientrocorpodeltesto" style:family="paragraph">
      <style:paragraph-properties fo:margin-bottom="0in" fo:line-height="150%" fo:text-indent="0in"/>
      <style:text-properties style:font-name="Arial" style:font-name-complex="Arial"/>
    </style:style>
    <style:style style:name="P261" style:parent-style-name="Rientrocorpodeltesto" style:family="paragraph">
      <style:paragraph-properties fo:margin-bottom="0in" fo:line-height="150%" fo:text-indent="0in"/>
      <style:text-properties style:font-name="Arial" style:font-name-complex="Arial"/>
    </style:style>
    <style:style style:name="P262" style:parent-style-name="Rientrocorpodeltesto" style:family="paragraph">
      <style:paragraph-properties fo:margin-bottom="0in" fo:line-height="150%" fo:text-indent="0in"/>
      <style:text-properties style:font-name="Arial" style:font-name-complex="Arial"/>
    </style:style>
    <style:style style:name="P263" style:parent-style-name="Rientrocorpodeltesto" style:family="paragraph">
      <style:paragraph-properties fo:margin-bottom="0in" fo:line-height="150%" fo:text-indent="0in"/>
      <style:text-properties style:font-name="Arial" style:font-name-complex="Arial"/>
    </style:style>
    <style:style style:name="P264" style:parent-style-name="Rientrocorpodeltesto" style:family="paragraph">
      <style:paragraph-properties fo:margin-bottom="0in" fo:line-height="150%" fo:text-indent="0in"/>
      <style:text-properties style:font-name="Arial" style:font-name-complex="Arial"/>
    </style:style>
    <style:style style:name="P265" style:parent-style-name="Rientrocorpodeltesto" style:family="paragraph">
      <style:paragraph-properties fo:margin-bottom="0in" fo:line-height="150%" fo:text-indent="0in"/>
      <style:text-properties style:font-name="Arial" style:font-name-complex="Arial"/>
    </style:style>
    <style:style style:name="P266" style:parent-style-name="Rientrocorpodeltesto" style:family="paragraph">
      <style:paragraph-properties fo:margin-bottom="0in" fo:line-height="150%" fo:text-indent="0in"/>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P290" style:parent-style-name="Rientrocorpodeltesto" style:family="paragraph">
      <style:paragraph-properties fo:margin-bottom="0in" fo:line-height="150%" fo:text-indent="0in"/>
      <style:text-properties style:font-name="Arial" style:font-name-complex="Arial"/>
    </style:style>
    <style:style style:name="P291"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292" style:parent-style-name="Rientrocorpodeltesto" style:family="paragraph">
      <style:paragraph-properties fo:margin-bottom="0in" fo:line-height="150%" fo:text-indent="0in"/>
      <style:text-properties style:font-name="Arial" style:font-name-complex="Arial"/>
    </style:style>
    <style:style style:name="P293" style:parent-style-name="Rientrocorpodeltesto" style:family="paragraph">
      <style:paragraph-properties fo:margin-bottom="0in" fo:line-height="150%" fo:text-indent="0in"/>
      <style:text-properties style:font-name="Arial" style:font-name-complex="Arial"/>
    </style:style>
    <style:style style:name="P294" style:parent-style-name="Rientrocorpodeltesto" style:family="paragraph">
      <style:paragraph-properties fo:margin-bottom="0in" fo:line-height="150%" fo:text-indent="0in"/>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font-weight-complex="bold"/>
    </style:style>
    <style:style style:name="T297" style:parent-style-name="Car.predefinitoparagrafo" style:family="text">
      <style:text-properties style:font-name="Arial" style:font-name-complex="Arial" style:font-weight-complex="bold"/>
    </style:style>
    <style:style style:name="T298" style:parent-style-name="Car.predefinitoparagrafo" style:family="text">
      <style:text-properties style:font-name="Arial" style:font-name-complex="Arial" style:font-weight-complex="bold"/>
    </style:style>
    <style:style style:name="T299" style:parent-style-name="Car.predefinitoparagrafo" style:family="text">
      <style:text-properties style:font-name="Arial" style:font-name-complex="Arial" style:font-weight-complex="bold"/>
    </style:style>
    <style:style style:name="T300" style:parent-style-name="Car.predefinitoparagrafo" style:family="text">
      <style:text-properties style:font-name="Arial" style:font-name-complex="Arial" style:font-weight-complex="bold"/>
    </style:style>
    <style:style style:name="T301" style:parent-style-name="Car.predefinitoparagrafo" style:family="text">
      <style:text-properties style:font-name="Arial" style:font-name-complex="Arial" style:font-weight-complex="bold"/>
    </style:style>
    <style:style style:name="T302" style:parent-style-name="Car.predefinitoparagrafo" style:family="text">
      <style:text-properties style:font-name="Arial" style:font-name-complex="Arial" style:font-weight-complex="bold" fo:font-style="italic" style:font-style-asian="italic"/>
    </style:style>
    <style:style style:name="T303" style:parent-style-name="Car.predefinitoparagrafo" style:family="text">
      <style:text-properties style:font-name="Arial" style:font-name-complex="Arial" style:font-weight-complex="bold"/>
    </style:style>
    <style:style style:name="T304" style:parent-style-name="Car.predefinitoparagrafo" style:family="text">
      <style:text-properties style:font-name="Arial" style:font-name-complex="Arial" style:font-weight-complex="bold"/>
    </style:style>
    <style:style style:name="T305" style:parent-style-name="Car.predefinitoparagrafo" style:family="text">
      <style:text-properties style:font-name="Arial" style:font-name-complex="Arial" style:font-weight-complex="bold"/>
    </style:style>
    <style:style style:name="T306" style:parent-style-name="Car.predefinitoparagrafo" style:family="text">
      <style:text-properties style:font-name="Arial" style:font-name-complex="Arial" style:font-weight-complex="bold" fo:font-style="italic" style:font-style-asian="italic"/>
    </style:style>
    <style:style style:name="T307" style:parent-style-name="Car.predefinitoparagrafo" style:family="text">
      <style:text-properties style:font-name="Arial" style:font-name-complex="Arial" style:font-weight-complex="bold"/>
    </style:style>
    <style:style style:name="P308" style:parent-style-name="Rientrocorpodeltesto" style:family="paragraph">
      <style:paragraph-properties fo:margin-bottom="0in" fo:line-height="150%" fo:text-indent="0in"/>
      <style:text-properties style:font-name="Arial" style:font-name-complex="Arial"/>
    </style:style>
    <style:style style:name="P309" style:parent-style-name="Rientrocorpodeltesto" style:family="paragraph">
      <style:paragraph-properties fo:margin-bottom="0in" fo:line-height="150%" fo:text-indent="0in"/>
      <style:text-properties style:font-name="Arial" style:font-name-complex="Arial"/>
    </style:style>
    <style:style style:name="P310"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311" style:parent-style-name="Rientrocorpodeltesto" style:family="paragraph">
      <style:paragraph-properties fo:margin-bottom="0in" fo:line-height="150%" fo:text-indent="0in"/>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font-weight-complex="bold"/>
    </style:style>
    <style:style style:name="T314" style:parent-style-name="Car.predefinitoparagrafo" style:family="text">
      <style:text-properties style:font-name="Arial" style:font-name-complex="Arial" style:font-weight-complex="bold" fo:font-style="italic" style:font-style-asian="italic"/>
    </style:style>
    <style:style style:name="T315" style:parent-style-name="Car.predefinitoparagrafo" style:family="text">
      <style:text-properties style:font-name="Arial" style:font-name-complex="Arial" style:font-weight-complex="bold"/>
    </style:style>
    <style:style style:name="P316" style:parent-style-name="Rientrocorpodeltesto" style:family="paragraph">
      <style:paragraph-properties fo:margin-bottom="0in" fo:line-height="150%" fo:text-indent="0in"/>
      <style:text-properties style:font-name="Arial" style:font-name-complex="Arial" style:font-weight-complex="bold"/>
    </style:style>
    <style:style style:name="P317" style:parent-style-name="Rientrocorpodeltesto" style:family="paragraph">
      <style:paragraph-properties fo:margin-bottom="0in" fo:line-height="150%" fo:margin-left="0.5909in" fo:text-indent="-0.1972in">
        <style:tab-stops/>
      </style:paragraph-properties>
      <style:text-properties style:font-name="Arial" style:font-name-complex="Arial" style:font-weight-complex="bold"/>
    </style:style>
    <style:style style:name="P318" style:parent-style-name="Rientrocorpodeltesto" style:family="paragraph">
      <style:paragraph-properties fo:margin-bottom="0in" fo:line-height="150%"/>
      <style:text-properties style:font-name="Arial" style:font-name-complex="Arial" style:font-weight-complex="bold"/>
    </style:style>
    <style:style style:name="P319" style:parent-style-name="Rientrocorpodeltesto" style:family="paragraph">
      <style:paragraph-properties fo:margin-bottom="0in" fo:line-height="150%" fo:text-indent="0in"/>
      <style:text-properties style:font-name="Arial" style:font-name-complex="Arial" style:font-weight-complex="bold"/>
    </style:style>
    <style:style style:name="P320" style:parent-style-name="Rientrocorpodeltesto" style:family="paragraph">
      <style:paragraph-properties fo:margin-bottom="0in" fo:line-height="150%" fo:text-indent="0in"/>
      <style:text-properties style:font-name="Arial" style:font-name-complex="Arial" style:font-weight-complex="bold"/>
    </style:style>
    <style:style style:name="P321" style:parent-style-name="Rientrocorpodeltesto" style:family="paragraph">
      <style:paragraph-properties fo:margin-bottom="0in" fo:line-height="150%" fo:text-indent="0in"/>
    </style:style>
    <style:style style:name="T322" style:parent-style-name="Car.predefinitoparagrafo" style:family="text">
      <style:text-properties style:font-name="Arial" style:font-name-complex="Arial" style:font-weight-complex="bold"/>
    </style:style>
    <style:style style:name="T323" style:parent-style-name="Car.predefinitoparagrafo" style:family="text">
      <style:text-properties style:font-name="Arial" style:font-name-complex="Arial" style:font-weight-complex="bold"/>
    </style:style>
    <style:style style:name="T324" style:parent-style-name="Car.predefinitoparagrafo" style:family="text">
      <style:text-properties style:font-name="Arial" style:font-name-complex="Arial" style:font-weight-complex="bold"/>
    </style:style>
    <style:style style:name="T325" style:parent-style-name="Car.predefinitoparagrafo" style:family="text">
      <style:text-properties style:font-name="Arial" style:font-name-complex="Arial" style:font-weight-complex="bold"/>
    </style:style>
    <style:style style:name="T326" style:parent-style-name="Car.predefinitoparagrafo" style:family="text">
      <style:text-properties style:font-name="Arial" style:font-name-complex="Arial" style:font-weight-complex="bold"/>
    </style:style>
    <style:style style:name="T327" style:parent-style-name="Car.predefinitoparagrafo" style:family="text">
      <style:text-properties style:font-name="Arial" style:font-name-complex="Arial" style:font-weight-complex="bold"/>
    </style:style>
    <style:style style:name="T328" style:parent-style-name="Car.predefinitoparagrafo" style:family="text">
      <style:text-properties style:font-name="Arial" style:font-name-complex="Arial" style:font-weight-complex="bold" fo:font-style="italic" style:font-style-asian="italic"/>
    </style:style>
    <style:style style:name="T329" style:parent-style-name="Car.predefinitoparagrafo" style:family="text">
      <style:text-properties style:font-name="Arial" style:font-name-complex="Arial" style:font-weight-complex="bold"/>
    </style:style>
    <style:style style:name="T330" style:parent-style-name="Car.predefinitoparagrafo" style:family="text">
      <style:text-properties style:font-name="Arial" style:font-name-complex="Arial" style:font-weight-complex="bold"/>
    </style:style>
    <style:style style:name="T331" style:parent-style-name="Car.predefinitoparagrafo" style:family="text">
      <style:text-properties style:font-name="Arial" style:font-name-complex="Arial" style:font-weight-complex="bold"/>
    </style:style>
    <style:style style:name="T332" style:parent-style-name="Car.predefinitoparagrafo" style:family="text">
      <style:text-properties style:font-name="Arial" style:font-name-complex="Arial" style:font-weight-complex="bold"/>
    </style:style>
    <style:style style:name="T333" style:parent-style-name="Car.predefinitoparagrafo" style:family="text">
      <style:text-properties style:font-name="Arial" style:font-name-complex="Arial" style:font-weight-complex="bold"/>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P349"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350" style:parent-style-name="Rientrocorpodeltesto" style:family="paragraph">
      <style:paragraph-properties fo:margin-bottom="0in" fo:line-height="150%" fo:text-indent="0in"/>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font-weight-complex="bold" fo:font-style="italic" style:font-style-asian="italic"/>
    </style:style>
    <style:style style:name="T382" style:parent-style-name="Car.predefinitoparagrafo" style:family="text">
      <style:text-properties style:font-name="Arial" style:font-name-complex="Arial" style:font-weight-complex="bold"/>
    </style:style>
    <style:style style:name="T383" style:parent-style-name="Car.predefinitoparagrafo" style:family="text">
      <style:text-properties style:font-name="Arial" style:font-name-complex="Arial" style:font-weight-complex="bold"/>
    </style:style>
    <style:style style:name="T384" style:parent-style-name="Car.predefinitoparagrafo" style:family="text">
      <style:text-properties style:font-name="Arial" style:font-name-complex="Arial" style:font-weight-complex="bold"/>
    </style:style>
    <style:style style:name="T385" style:parent-style-name="Car.predefinitoparagrafo" style:family="text">
      <style:text-properties style:font-name="Arial" style:font-name-complex="Arial" style:font-weight-complex="bold" fo:font-style="italic" style:font-style-asian="italic"/>
    </style:style>
    <style:style style:name="T386" style:parent-style-name="Car.predefinitoparagrafo" style:family="text">
      <style:text-properties style:font-name="Arial" style:font-name-complex="Arial" style:font-weight-complex="bold" fo:font-style="italic" style:font-style-asian="italic"/>
    </style:style>
    <style:style style:name="T387" style:parent-style-name="Car.predefinitoparagrafo" style:family="text">
      <style:text-properties style:font-name="Arial" style:font-name-complex="Arial" style:font-weight-complex="bold" fo:font-style="italic" style:font-style-asian="italic"/>
    </style:style>
    <style:style style:name="T388" style:parent-style-name="Car.predefinitoparagrafo" style:family="text">
      <style:text-properties style:font-name="Arial" style:font-name-complex="Arial" style:font-weight-complex="bold"/>
    </style:style>
    <style:style style:name="T389" style:parent-style-name="Car.predefinitoparagrafo" style:family="text">
      <style:text-properties style:font-name="Arial" style:font-name-complex="Arial" style:font-weight-complex="bold"/>
    </style:style>
    <style:style style:name="T390" style:parent-style-name="Car.predefinitoparagrafo" style:family="text">
      <style:text-properties style:font-name="Arial" style:font-name-complex="Arial" style:font-weight-complex="bold"/>
    </style:style>
    <style:style style:name="T391" style:parent-style-name="Car.predefinitoparagrafo" style:family="text">
      <style:text-properties style:font-name="Arial" style:font-name-complex="Arial" style:font-weight-complex="bold" fo:font-style="italic" style:font-style-asian="italic"/>
    </style:style>
    <style:style style:name="T392" style:parent-style-name="Car.predefinitoparagrafo" style:family="text">
      <style:text-properties style:font-name="Arial" style:font-name-complex="Arial" style:font-weight-complex="bold"/>
    </style:style>
    <style:style style:name="P393" style:parent-style-name="Rientrocorpodeltesto" style:family="paragraph">
      <style:paragraph-properties fo:margin-bottom="0in" fo:line-height="150%" fo:text-indent="0in"/>
      <style:text-properties style:font-name="Arial" style:font-name-complex="Arial"/>
    </style:style>
    <style:style style:name="P394" style:parent-style-name="Rientrocorpodeltesto" style:family="paragraph">
      <style:paragraph-properties fo:margin-bottom="0in" fo:line-height="150%" fo:text-indent="0in"/>
      <style:text-properties style:font-name="Arial" style:font-name-complex="Arial"/>
    </style:style>
    <style:style style:name="P395" style:parent-style-name="Rientrocorpodeltesto" style:family="paragraph">
      <style:paragraph-properties fo:margin-bottom="0in" fo:line-height="150%" fo:text-indent="0in"/>
      <style:text-properties style:font-name="Arial" style:font-name-complex="Arial"/>
    </style:style>
    <style:style style:name="P396"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397" style:parent-style-name="Rientrocorpodeltesto" style:family="paragraph">
      <style:paragraph-properties fo:margin-bottom="0in" fo:line-height="150%" fo:text-indent="0in"/>
      <style:text-properties style:font-name="Arial" style:font-name-complex="Arial"/>
    </style:style>
    <style:style style:name="P398" style:parent-style-name="Rientrocorpodeltesto" style:family="paragraph">
      <style:paragraph-properties fo:margin-bottom="0in" fo:line-height="15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P404" style:parent-style-name="Rientrocorpodeltesto" style:family="paragraph">
      <style:paragraph-properties fo:margin-bottom="0in" fo:line-height="150%"/>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Rientrocorpodeltesto" style:family="paragraph">
      <style:paragraph-properties fo:margin-bottom="0in" fo:line-height="150%"/>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style:style>
    <style:style style:name="P417"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418"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419"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P427" style:parent-style-name="Intestazione" style:family="paragraph">
      <style:paragraph-properties fo:margin-top="0.0833in" fo:line-height="150%">
        <style:tab-stops/>
      </style:paragraph-properties>
      <style:text-properties style:font-name="Arial" style:font-name-complex="Arial" fo:font-weight="bold" style:font-weight-asian="bold"/>
    </style:style>
    <style:style style:name="P428" style:parent-style-name="Intestazione" style:family="paragraph">
      <style:paragraph-properties fo:text-align="justify" fo:line-height="150%">
        <style:tab-stops>
          <style:tab-stop style:type="left" style:position="0.25in"/>
          <style:tab-stop style:type="center" style:position="3.3465in"/>
          <style:tab-stop style:type="right" style:position="6.693in"/>
        </style:tab-stops>
      </style:paragraph-properties>
      <style:text-properties style:font-name="Arial" style:font-name-complex="Arial"/>
    </style:style>
    <style:style style:name="P42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430"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text-properties style:font-name="Arial" style:font-name-complex="Arial"/>
    </style:style>
    <style:style style:name="P431"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text-properties style:font-name="Arial" style:font-name-complex="Arial"/>
    </style:style>
    <style:style style:name="P432"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style:style>
    <style:style style:name="P448"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P464"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P472"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fo:font-weight="bold" style:font-weight-asian="bold"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font-weight-complex="bold" fo:font-style="italic" style:font-style-asian="italic"/>
    </style:style>
    <style:style style:name="T484" style:parent-style-name="Car.predefinitoparagrafo" style:family="text">
      <style:text-properties style:font-name="Arial" style:font-name-complex="Arial" style:font-weight-complex="bold" fo:font-style="italic" style:font-style-asian="italic"/>
    </style:style>
    <style:style style:name="P485" style:parent-style-name="Rientrocorpodeltesto" style:family="paragraph">
      <style:paragraph-properties fo:margin-bottom="0in" fo:line-height="150%" fo:margin-left="0.375in">
        <style:tab-stops>
          <style:tab-stop style:type="left" style:position="0in"/>
          <style:tab-stop style:type="left" style:position="0.625in"/>
        </style:tab-stops>
      </style:paragraph-properties>
    </style:style>
    <style:style style:name="T486" style:parent-style-name="Car.predefinitoparagrafo" style:family="text">
      <style:text-properties style:font-name="Arial" style:font-name-complex="Arial" style:font-weight-complex="bold"/>
    </style:style>
    <style:style style:name="P487" style:parent-style-name="Rientrocorpodeltesto" style:family="paragraph">
      <style:paragraph-properties fo:margin-bottom="0in" fo:line-height="150%" fo:margin-left="0.3937in" fo:text-indent="-0.2951in">
        <style:tab-stops>
          <style:tab-stop style:type="left" style:position="0in"/>
          <style:tab-stop style:type="left" style:position="0.6062in"/>
        </style:tab-stops>
      </style:paragraph-properties>
      <style:text-properties style:font-name="Arial" style:font-name-complex="Arial"/>
    </style:style>
    <style:style style:name="P488" style:parent-style-name="Rientrocorpodeltesto" style:family="paragraph">
      <style:paragraph-properties fo:margin-bottom="0in" fo:line-height="150%" fo:margin-left="0.3937in" fo:text-indent="-0.2951in">
        <style:tab-stops>
          <style:tab-stop style:type="left" style:position="0in"/>
          <style:tab-stop style:type="left" style:position="0.6062in"/>
        </style:tab-stops>
      </style:paragraph-properties>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style="italic" style:font-style-asian="italic"/>
    </style:style>
    <style:style style:name="P493" style:parent-style-name="Intestazione" style:family="paragraph">
      <style:paragraph-properties fo:text-align="justify" fo:line-height="150%">
        <style:tab-stops>
          <style:tab-stop style:type="left" style:position="0.25in"/>
          <style:tab-stop style:type="center" style:position="3.3465in"/>
          <style:tab-stop style:type="right" style:position="6.693in"/>
        </style:tab-stops>
      </style:paragraph-properties>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P519" style:parent-style-name="Intestazione" style:family="paragraph">
      <style:paragraph-properties fo:text-align="justify" fo:line-height="150%">
        <style:tab-stops>
          <style:tab-stop style:type="left" style:position="0.25in"/>
          <style:tab-stop style:type="center" style:position="3.3465in"/>
          <style:tab-stop style:type="right" style:position="6.693in"/>
        </style:tab-stops>
      </style:paragraph-properties>
      <style:text-properties style:font-name="Arial" style:font-name-complex="Arial"/>
    </style:style>
    <style:style style:name="P520" style:parent-style-name="Intestazione" style:family="paragraph">
      <style:paragraph-properties fo:text-align="justify" fo:line-height="150%">
        <style:tab-stops>
          <style:tab-stop style:type="left" style:position="0.25in"/>
          <style:tab-stop style:type="center" style:position="3.3465in"/>
          <style:tab-stop style:type="right" style:position="6.693in"/>
        </style:tab-stops>
      </style:paragraph-properties>
      <style:text-properties style:font-name="Arial" style:font-name-complex="Arial"/>
    </style:style>
    <style:style style:name="P521" style:parent-style-name="Intestazione" style:family="paragraph">
      <style:paragraph-properties fo:text-align="justify" fo:margin-top="0.0833in" fo:line-height="150%">
        <style:tab-stops/>
      </style:paragraph-properties>
      <style:text-properties style:font-name="Arial" style:font-name-complex="Arial" fo:font-weight="bold" style:font-weight-asian="bold"/>
    </style:style>
    <style:style style:name="P522"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523" style:parent-style-name="Rientrocorpodeltesto" style:family="paragraph">
      <style:paragraph-properties fo:margin-top="0.0833in" fo:margin-bottom="0in" fo:line-height="150%" fo:text-indent="0in">
        <style:tab-stops>
          <style:tab-stop style:type="left" style:position="0.375in"/>
        </style:tab-stops>
      </style:paragraph-properties>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fo:font-weight="bold" style:font-weight-asian="bold"/>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font-weight-complex="bold"/>
    </style:style>
    <style:style style:name="P529" style:parent-style-name="Rientrocorpodeltesto" style:family="paragraph">
      <style:paragraph-properties fo:margin-bottom="0in" fo:line-height="150%" fo:text-indent="0in"/>
      <style:text-properties style:font-name="Arial" style:font-name-complex="Arial"/>
    </style:style>
    <style:style style:name="P530" style:parent-style-name="Rientrocorpodeltesto" style:family="paragraph">
      <style:paragraph-properties fo:margin-bottom="0in" fo:line-height="150%" fo:text-indent="0in"/>
      <style:text-properties style:font-name="Arial" style:font-name-complex="Arial"/>
    </style:style>
    <style:style style:name="P531" style:parent-style-name="Rientrocorpodeltesto" style:family="paragraph">
      <style:paragraph-properties fo:margin-top="0.0833in" fo:margin-bottom="0in" fo:line-height="150%" fo:text-indent="0in"/>
      <style:text-properties style:font-name="Arial" style:font-name-complex="Arial" fo:font-weight="bold" style:font-weight-asian="bold"/>
    </style:style>
    <style:style style:name="P532" style:parent-style-name="Rientrocorpodeltesto" style:family="paragraph">
      <style:paragraph-properties fo:margin-bottom="0in" fo:line-height="150%" fo:text-indent="0in">
        <style:tab-stops>
          <style:tab-stop style:type="left" style:position="0.25in"/>
        </style:tab-stops>
      </style:paragraph-properties>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font-weight-complex="bold" style:font-style-complex="italic" style:text-line-through-style="solid" style:text-line-through-width="auto" style:text-line-through-color="font-color" style:text-line-through-mode="continuous" style:text-line-through-type="single" fo:color="#FF0000"/>
    </style:style>
    <style:style style:name="P547" style:parent-style-name="Rientrocorpodeltesto" style:family="paragraph">
      <style:paragraph-properties fo:margin-top="0.0833in" fo:margin-bottom="0in" fo:line-height="150%" fo:text-indent="0in"/>
      <style:text-properties style:font-name="Arial" style:font-name-complex="Arial" fo:font-weight="bold" style:font-weight-asian="bold"/>
    </style:style>
    <style:style style:name="P548" style:parent-style-name="Rientrocorpodeltesto" style:family="paragraph">
      <style:paragraph-properties fo:line-height="150%" fo:text-indent="0in"/>
      <style:text-properties style:font-name="Arial" style:font-name-complex="Arial"/>
    </style:style>
    <style:style style:name="P549" style:parent-style-name="Rientrocorpodeltesto" style:family="paragraph">
      <style:paragraph-properties fo:margin-top="0.0833in" fo:margin-bottom="0in" fo:line-height="150%" fo:text-indent="0in"/>
      <style:text-properties style:font-name="Arial" style:font-name-complex="Arial" fo:font-weight="bold" style:font-weight-asian="bold"/>
    </style:style>
    <style:style style:name="P550" style:parent-style-name="Rientrocorpodeltesto" style:family="paragraph">
      <style:paragraph-properties fo:line-height="150%" fo:margin-left="0in" fo:text-indent="0in">
        <style:tab-stops>
          <style:tab-stop style:type="left" style:position="0.1972in"/>
        </style:tab-stops>
      </style:paragraph-properties>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P554" style:parent-style-name="Rientrocorpodeltesto" style:family="paragraph">
      <style:paragraph-properties fo:margin-top="0.0833in" fo:margin-bottom="0in" fo:line-height="150%" fo:text-indent="0in"/>
      <style:text-properties style:font-name="Arial" style:font-name-complex="Arial" fo:font-weight="bold" style:font-weight-asian="bold"/>
    </style:style>
    <style:style style:name="P555" style:parent-style-name="Intestazione" style:family="paragraph">
      <style:paragraph-properties fo:text-align="justify" fo:line-height="150%">
        <style:tab-stops>
          <style:tab-stop style:type="left" style:position="0.25in"/>
          <style:tab-stop style:type="center" style:position="3.3465in"/>
          <style:tab-stop style:type="right" style:position="6.693in"/>
        </style:tab-stops>
      </style:paragraph-properties>
      <style:text-properties style:font-name="Arial" style:font-name-complex="Arial"/>
    </style:style>
    <style:style style:name="P556" style:parent-style-name="Intestazione" style:family="paragraph">
      <style:paragraph-properties fo:text-align="justify" fo:line-height="150%">
        <style:tab-stops>
          <style:tab-stop style:type="left" style:position="0.25in"/>
          <style:tab-stop style:type="center" style:position="3.3465in"/>
          <style:tab-stop style:type="right" style:position="6.693in"/>
        </style:tab-stops>
      </style:paragraph-properties>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weight="bold" style:font-weight-asian="bold" style:font-weight-complex="bold"/>
    </style:style>
    <style:style style:name="T564" style:parent-style-name="Car.predefinitoparagrafo" style:family="text">
      <style:text-properties style:font-name="Arial" style:font-name-complex="Arial"/>
    </style:style>
    <style:style style:name="T565" style:parent-style-name="Collegamentoipertestuale" style:family="text">
      <style:text-properties style:font-name="Arial" style:font-name-complex="Arial"/>
    </style:style>
    <style:style style:name="P566" style:parent-style-name="Intestazione" style:family="paragraph">
      <style:paragraph-properties fo:line-height="150%">
        <style:tab-stops>
          <style:tab-stop style:type="left" style:position="0.25in"/>
          <style:tab-stop style:type="center" style:position="3.3465in"/>
          <style:tab-stop style:type="right" style:position="6.693in"/>
        </style:tab-stops>
      </style:paragraph-properties>
      <style:text-properties style:font-name="Arial" style:font-name-complex="Arial" fo:font-weight="bold" style:font-weight-asian="bold"/>
    </style:style>
    <style:style style:name="P567" style:parent-style-name="Rientrocorpodeltesto" style:family="paragraph">
      <style:paragraph-properties fo:margin-bottom="0in" fo:line-height="150%" fo:text-indent="0in"/>
      <style:text-properties style:font-name="Arial" style:font-name-complex="Arial"/>
    </style:style>
    <style:style style:name="P568" style:parent-style-name="Rientrocorpodeltesto" style:family="paragraph">
      <style:paragraph-properties fo:margin-bottom="0in" fo:line-height="150%" fo:text-indent="0in"/>
      <style:text-properties style:font-name="Arial" style:font-name-complex="Arial" fo:font-size="8pt" style:font-size-asian="8pt" style:font-size-complex="8pt"/>
    </style:style>
    <style:style style:name="P569" style:parent-style-name="Rientrocorpodeltesto" style:family="paragraph">
      <style:paragraph-properties fo:text-align="start" fo:margin-bottom="0in" fo:line-height="150%" fo:text-indent="0in"/>
      <style:text-properties style:font-name="Garamond"/>
    </style:style>
  </office:automatic-styles>
  <office:body>
    <office:text text:use-soft-page-breaks="true">
      <text:p text:style-name="P1">CAPITOLATO TECNICO</text:p>
      <text:p text:style-name="P41"/>
      <text:p text:style-name="P42">1.<text:s/>Oggetto<text:s/>del servizio<text:s/></text:p>
      <text:p text:style-name="P43"><text:span text:style-name="T44">1.<text:s/></text:span><text:span text:style-name="T45">Il presente Capitolato ha per oggetto<text:s/></text:span><text:span text:style-name="T46">l’affidamento del servizio di prelievo, trasporto, messa in sicurezza</text:span><text:span text:style-name="T47">, demolizione e radiazione dal Pubblico Registro Automobilistico (nel caso di veicoli registrati)</text:span><text:span text:style-name="T48">,</text:span><text:span text:style-name="T49"><text:s/>dei veicoli<text:s/></text:span><text:span text:style-name="T50">che pervengono all’Agenzia del Demanio in quanto</text:span><text:span text:style-name="T51"><text:s/></text:span><text:span text:style-name="T52">assoggettati alle procedure previste dal D.P.R.<text:s/></text:span><text:span text:style-name="T53">13 febbraio 2001, n. 189</text:span><text:span text:style-name="T54"><text:s/>(inclusi quelli provenienti dall’applicazione dell’art. 215-bis c.d.s.)</text:span><text:span text:style-name="T55"><text:s/></text:span><text:span text:style-name="T56">nonché di quelli<text:s/></text:span><text:span text:style-name="T57">confiscati a seguito di violazioni alle norme del Codice della<text:s/></text:span><text:span text:style-name="T58">S</text:span><text:span text:style-name="T59">trada (D.Lgs. n. 285/92)</text:span><text:span text:style-name="T60">,</text:span><text:span text:style-name="T61"><text:s/></text:span><text:span text:style-name="T62">a</text:span><text:span text:style-name="T63">d esclusione dei</text:span><text:span text:style-name="T64"><text:s/>veicoli<text:s/></text:span><text:span text:style-name="T65">sottoposti a</text:span><text:span text:style-name="T66"><text:s/>procedure straordinarie ovvero<text:s/></text:span><text:span text:style-name="T67">attratti dalla normativa prevista dall’</text:span><text:span text:style-name="T68">art.</text:span><text:span text:style-name="T69"><text:s/></text:span><text:span text:style-name="T70">214</text:span><text:span text:style-name="T71">bis</text:span><text:span text:style-name="T72"><text:s/>del Codice della Strada (custode-acquirente)</text:span><text:span text:style-name="T73"><text:s/></text:span><text:span text:style-name="T74">nell</text:span><text:span text:style-name="T75">a</text:span><text:span text:style-name="T76"><text:s/>provinc</text:span><text:span text:style-name="T77">ia</text:span><text:span text:style-name="T78"><text:s/>ove tale procedura risulti attiva.<text:s/></text:span></text:p>
      <text:p text:style-name="P79">2.<text:s/>I veicoli di cui sopra<text:s/>sono riferiti<text:s/>alle avvenute confische definitive emanate dalle Prefetture–UTG<text:s/>ed<text:s/>al<text:s/>perfezionamento delle<text:s/>procedure<text:s/>di alienazione/demolizione, per i veicoli di cui al D.P.R.<text:s/>n. 189/01, trasmesse dagli Organi accertatori. Le<text:s/>Direzioni Regionali<text:s/>dell’Agenzia del Demanio<text:s/>individuano, tra tutti i veicoli pervenuti, quelli da destinare alla<text:s/>demolizione.<text:s/>L’Agenzia si riserva in qualsiasi momento<text:s/>la facoltà<text:s/>di gestire gli stessi<text:s/>anche<text:s/>con altre modalità<text:s/>operative.<text:s/>Pertanto, il servizio di cui al<text:s/>Capitolato<text:s/>si intende affidato senza diritto di esclusiva.</text:p>
      <text:p text:style-name="P80">2.<text:s/>Gestione del servizio</text:p>
      <text:list text:style-name="LFO5" text:continue-numbering="true">
        <text:list-item>
          <text:p text:style-name="P81"><text:span text:style-name="T82">L’</text:span><text:span text:style-name="T83">Aggiudicatario</text:span><text:span text:style-name="T84"><text:s/></text:span><text:span text:style-name="T85">deve</text:span><text:span text:style-name="T86"><text:s/>effettuare</text:span><text:span text:style-name="T87">,</text:span><text:span text:style-name="T88"><text:s/>su tutti i veicoli ricadenti nelle fattispecie previste<text:s/></text:span><text:span text:style-name="T89">dal</text:span><text:span text:style-name="T90"><text:s/></text:span><text:span text:style-name="T91">punto 1<text:s/></text:span><text:span text:style-name="T92">“</text:span><text:span text:style-name="T93">O</text:span><text:span text:style-name="T94">ggetto del servizio</text:span><text:span text:style-name="T95">”</text:span><text:span text:style-name="T96">,<text:s/></text:span><text:span text:style-name="T97">a sua cura e spese</text:span><text:span text:style-name="T98"><text:s/>e sotto la propria esclusiva responsabilità,</text:span><text:span text:style-name="T99"><text:s/>le operazioni di</text:span><text:span text:style-name="T100"><text:s/>seguito indicate</text:span><text:span text:style-name="T101">:</text:span></text:p>
        </text:list-item>
      </text:list>
      <text:list text:style-name="LFO1" text:continue-numbering="true">
        <text:list-item>
          <text:list>
            <text:list-item>
              <text:p text:style-name="P102">prelievo del veicolo presso il luogo di custodia/deposito, ivi compreso il caso in cui trattasi di veicoli affidati al proprietario/conducente al momento dell’infrazione;</text:p>
            </text:list-item>
            <text:list-item>
              <text:p text:style-name="P103">trasporto dal luogo di<text:s/>custodia/deposito al luogo di<text:s/>demolizione,<text:s/>ivi compreso il caso in cui trattasi di veicoli affidati al proprietario/conducente al momento dell’infrazione;</text:p>
            </text:list-item>
            <text:list-item>
              <text:p text:style-name="P104">prelievo delle targhe d’identificazione,<text:s/>del libretto di circolazione e del certificato di proprietà (ove presenti) per la successiva radiazione dal Pubblico Registro<text:s/><text:soft-page-break/>Automobilistico, nei casi di veicoli registrati,<text:s/>messa in sicurezza<text:s/>del veicolo<text:s/>ai sensi delle norme vigenti,<text:s/>mediante l’applicazione di tutti gli accorgimenti necessari al fine di un corretto smaltimento dei materiali derivanti dalla demolizione, ivi comprese eventuali scoibentazioni, prelievo<text:s/>e smaltimento di lubrificanti/carburanti ed altre sostanze costituenti rifiuti speciali e/o pericolosi;</text:p>
            </text:list-item>
            <text:list-item>
              <text:p text:style-name="P105">demolizione dei veicoli e smaltimento del materiale<text:s/>di risulta;</text:p>
            </text:list-item>
            <text:list-item>
              <text:p text:style-name="P106">predisposizione e consegna del formulario rifiuti<text:s/>o<text:s/>esecuzione di<text:s/>altra modalità operativa<text:s/>(Es.<text:s/>Registro elettronico nazionale per la tracciabilità dei rifiuti)<text:s/>prevista dalle vigenti disposizioni.<text:s/></text:p>
            </text:list-item>
          </text:list>
        </text:list-item>
      </text:list>
      <text:p text:style-name="P107">3.<text:s/>Requisiti per lo svolgimento del servizio</text:p>
      <text:p text:style-name="P108">1.<text:s/>L’Aggiudicatario<text:s/>deve<text:s/>risultare<text:s/>iscritto all’Albo Nazionale Gestori Ambientali istituito presso la C.C.I.A.A. ai sensi del D.<text:s/>Lgs.<text:s/>n.152/06<text:s/>ed avere<text:s/>la disponibilità<text:s/>di almeno un mezzo, per ciascuna provincia e/o città metropolitana in cui si espleta il servizio, autorizzato<text:s/>al trasporto di rifiuti Categoria<text:s/>5 - Codice CER 16.01.04<text:s/>(veicoli fuori uso)<text:s/>nonché<text:s/>possedere<text:s/>le<text:s/>autorizzazioni<text:s/>previste<text:s/>dalla normativa vigente.</text:p>
      <text:p text:style-name="P109"><text:span text:style-name="T110">2.<text:s/></text:span><text:span text:style-name="T111">Le aree ed i locali annessi utilizzati per lo svolgimento del servizio affidato devono</text:span><text:span text:style-name="T112"><text:s/>essere</text:span><text:span text:style-name="T113"><text:s/>idonei a termini di legge</text:span><text:span text:style-name="T114"><text:s/>ed</text:span><text:span text:style-name="T115">,</text:span><text:span text:style-name="T116"><text:s/>in particolare modo</text:span><text:span text:style-name="T117">,</text:span><text:span text:style-name="T118"><text:s/>per quanto concerne la disciplina urbanistica, edilizia ed ambientale, ed essere rispondenti alla tipologia di attività che vi si svolgerà.</text:span></text:p>
      <text:p text:style-name="P119">3.<text:s/>I requisiti<text:s/>tecnici e professionali<text:s/>per lo svolgimento del servizio debbono sussistere per tutta la durata dell’appalto. Al riguardo si precisa che, ove nel corso di esecuzione dell’appalto, venga variato il luogo di ubicazione del centro di raccolta esso dovrà essere comunicato alla Stazione Appaltante, con tutta la relativa documentazione.</text:p>
      <text:p text:style-name="P120"><text:span text:style-name="T121">4.<text:s/></text:span><text:span text:style-name="T122">Modalità di espletamento del servizio</text:span><text:span text:style-name="T123"><text:s/>e adempimenti</text:span></text:p>
      <text:p text:style-name="P124"><text:span text:style-name="T125">1.</text:span><text:span text:style-name="T126"><text:s/></text:span><text:span text:style-name="T127">L</text:span><text:span text:style-name="T128">’</text:span><text:span text:style-name="T129">Ag</text:span><text:span text:style-name="T130">enzia del Demanio<text:s/></text:span><text:span text:style-name="T131">conferisce</text:span><text:span text:style-name="T132"><text:s/></text:span><text:span text:style-name="T133">l’</text:span><text:span text:style-name="T134">incarico</text:span><text:span text:style-name="T135"><text:s/>d</text:span><text:span text:style-name="T136">elle operazioni di cui<text:s/></text:span><text:span text:style-name="T137">a</text:span><text:span text:style-name="T138">l</text:span><text:span text:style-name="T139"><text:s/>punto<text:s/></text:span><text:span text:style-name="T140">2<text:s/></text:span><text:span text:style-name="T141">“</text:span><text:span text:style-name="T142">Gestione del ser</text:span><text:span text:style-name="T143">vizio</text:span><text:span text:style-name="T144">”<text:s/></text:span><text:span text:style-name="T145">tramite la trasmissione all’</text:span><text:span text:style-name="T146">Aggiudicatario</text:span><text:span text:style-name="T147"><text:s/>di una specifica nota contenente, tra l’altro,</text:span><text:span text:style-name="T148"><text:s/></text:span><text:span text:style-name="T149">i dati relativi al veicolo da prelevare e trattare</text:span><text:span text:style-name="T150">; c</text:span><text:span text:style-name="T151">opia della medesima nota<text:s/></text:span><text:span text:style-name="T152">viene</text:span><text:span text:style-name="T153"><text:s/>trasmessa</text:span><text:span text:style-name="T154">,</text:span><text:span text:style-name="T155"><text:s/>contestualmente</text:span><text:span text:style-name="T156">,</text:span><text:span text:style-name="T157"><text:s/>anche al custode del veicolo, quale autorizzazione alla consegna dello stesso. I dati identificativi<text:s/></text:span><text:span text:style-name="T158">comprendono</text:span><text:span text:style-name="T159">:</text:span></text:p>
      <text:list text:style-name="LFO2" text:continue-numbering="true">
        <text:list-item>
          <text:p text:style-name="P160">la marca ed il modello del veicolo;</text:p>
        </text:list-item>
        <text:list-item>
          <text:p text:style-name="P161">il numero di targa o di telaio;</text:p>
        </text:list-item>
        <text:list-item>
          <text:p text:style-name="P162">il<text:s/>nominativo e l’indirizzo del<text:s/>custode presso cui il veicolo risulta depositato;</text:p>
        </text:list-item>
        <text:list-item>
          <text:p text:style-name="P163">la<text:s/>data di affidamento in custodia;</text:p>
        </text:list-item>
        <text:list-item>
          <text:p text:style-name="P164">l’indicazione dell’Organo accertatore procedente.</text:p>
        </text:list-item>
      </text:list>
      <text:p text:style-name="P165">I dati<text:s/>sono<text:s/>inviati<text:s/>dall’Agenzia<text:s/>all’Aggiudicatario<text:s/>tramite posta elettronica,<text:s/>eventualmente certificata,<text:s/>ovvero a mezzo fax.<text:s/>Tale invio potrà essere effettuato dall’Agenzia dal<text:s/>Lunedì al<text:s/>Venerdì (esclusi i festivi), dalle ore 8:00 alle ore 16:12.</text:p>
      <text:p text:style-name="P166">2.<text:s/>L’Aggiudicatario<text:s/>deve comunicare (al momento della stipula del contratto) i propri indirizzi di posta elettronica e di fax,<text:s/>nonché<text:s/>un recapito sostitutivo<text:s/>da utilizzarsi<text:s/>nel caso di guasto ai sistemi di comunicazione.<text:s/>Deve,<text:s/>altresì, fornire<text:s/>immediata notizia delle eventuali variazioni di tali recapiti.</text:p>
      <text:p text:style-name="P167">3.<text:s/>Le copie dei formulari-rifiuti<text:s/>ovvero<text:s/>dell’altra documentazione prevista dalla normativa vigente,<text:s/>relativi ai mezzi prelevati presso i custodi,<text:s/>devono<text:s/>essere trasmesse<text:s/>anticipatamente<text:s/>all’Agenzia del Demanio<text:s/>a mezzo fax<text:s/>o, in alternativa,<text:s/>all’indirizzo e-mail<text:s/>della<text:s/>competente<text:s/>Direzione Regionale,<text:s/>entro<text:s/>72<text:s/>ore dal ritiro di ciascun veicolo.<text:s/><text:s/></text:p>
      <text:p text:style-name="P168"><text:span text:style-name="T169">4.<text:s/></text:span><text:span text:style-name="T170">L’</text:span><text:span text:style-name="T171">Aggiudicatario</text:span><text:span text:style-name="T172">, entro il periodo di “franchigia”</text:span><text:span text:style-name="T173"><text:s/>(</text:span><text:span text:style-name="T174">periodo come meglio specificato</text:span><text:span text:style-name="T175"><text:s/>al successivo</text:span><text:span text:style-name="T176"><text:s/>punto<text:s/></text:span><text:span text:style-name="T177">7</text:span><text:span text:style-name="T178"><text:s/></text:span><text:span text:style-name="T179">“</text:span><text:span text:style-name="T180">Oneri di custodia extra franchigia</text:span><text:span text:style-name="T181">”</text:span><text:span text:style-name="T182">),<text:s/></text:span><text:span text:style-name="T183">deve</text:span><text:span text:style-name="T184"><text:s/></text:span><text:span text:style-name="T185">immediatamente<text:s/></text:span><text:span text:style-name="T186">segnalare</text:span><text:span text:style-name="T187"><text:s/></text:span><text:span text:style-name="T188">a mezzo</text:span><text:span text:style-name="T189"><text:s/></text:span><text:span text:style-name="T190">e-mail</text:span><text:span text:style-name="T191">,</text:span><text:span text:style-name="T192"><text:s/>o in alternativa a mezzo<text:s/></text:span><text:span text:style-name="T193">fax</text:span><text:span text:style-name="T194">,<text:s/></text:span><text:span text:style-name="T195">tutti<text:s/></text:span><text:span text:style-name="T196">i<text:s/></text:span><text:span text:style-name="T197">casi in cui si verifichino incongruenze<text:s/></text:span><text:span text:style-name="T198">tali<text:s/></text:span><text:span text:style-name="T199">da comportare l’impossibilità ad</text:span><text:span text:style-name="T200"><text:s/>adempiere alle attività di prelievo<text:s/></text:span><text:span text:style-name="T201">del veicolo.<text:s/></text:span></text:p>
      <text:p text:style-name="P202">5.<text:s/>Constatata<text:s/>l’effettiva<text:s/>impossibilità ad adempiere all’incarico conferito,<text:s/>l’Agenzia<text:s/>del Demanio<text:s/>provvederà alla trasmissione all’Aggiudicatario<text:s/>delle opportune integrazioni o rettifiche.<text:s/>I nuovi termini per il ritiro decorreranno dalla data di ricezione di tali rettifiche.</text:p>
      <text:p text:style-name="P203"><text:span text:style-name="T204">5.</text:span><text:span text:style-name="T205"><text:s/></text:span><text:span text:style-name="T206">Cancellazione dal Pubblico<text:s/></text:span><text:span text:style-name="T207">Registro Automobilistico dei veicoli<text:s/></text:span><text:span text:style-name="T208">demoliti</text:span><text:span text:style-name="T209"><text:s/>-<text:s/></text:span><text:span text:style-name="T210">Adempimenti in caso di veicoli con targhe straniere</text:span><text:span text:style-name="T211"><text:s/>– Adempimenti in caso di ciclomotori/</text:span><text:span text:style-name="T212">microcar</text:span><text:span text:style-name="T213"><text:s/></text:span><text:span text:style-name="T214">muniti di</text:span><text:span text:style-name="T215"><text:s/></text:span><text:span text:style-name="T216">targa<text:s/></text:span><text:span text:style-name="T217">e/o “</text:span><text:span text:style-name="T218"><text:s/>targhino</text:span><text:span text:style-name="T219">”<text:s/></text:span></text:p>
      <text:p text:style-name="P220"><text:span text:style-name="T221">1.<text:s/></text:span><text:span text:style-name="T222">Per<text:s/></text:span><text:span text:style-name="T223">tutti<text:s/></text:span><text:span text:style-name="T224">i veicoli<text:s/></text:span><text:span text:style-name="T225">conferiti,<text:s/></text:span><text:span text:style-name="T226">iscritti n</text:span><text:span text:style-name="T227">ei pubblici registri,</text:span><text:span text:style-name="T228"><text:s/>l’</text:span><text:span text:style-name="T229">Aggiudicatario</text:span><text:span text:style-name="T230"><text:s/></text:span><text:span text:style-name="T231">deve</text:span><text:span text:style-name="T232"><text:s/>provvedere</text:span><text:span text:style-name="T233">,</text:span><text:span text:style-name="T234"><text:s/></text:span><text:span text:style-name="T235">a propria cura e spese e nei termini previsti dalla vigente normativa,<text:s/></text:span><text:span text:style-name="T236">alla<text:s/></text:span><text:span text:style-name="T237">loro<text:s/></text:span><text:span text:style-name="T238">cancellazione dal Pubblico Registro Automobilistico</text:span><text:span text:style-name="T239"><text:s/>(PRA)</text:span><text:span text:style-name="T240">.</text:span><text:span text:style-name="T241"><text:s/></text:span></text:p>
      <text:p text:style-name="P242">2.<text:s/>Con riferimento<text:s/>ai veicoli muniti<text:s/>di<text:s/>targhe straniere, l’Aggiudicatario<text:s/>deve provvedere, a propria cura e spese, ad inoltrarle con raccomandata A/R all’Ambasciata del Paese di provenienza, entro 30<text:s/>giorni dal prelievo del veicolo, mettendo in copia conoscenza l’Agenzia.<text:s/></text:p>
      <text:p text:style-name="P243"><text:span text:style-name="T244">3. Per tutti i ciclomotori e<text:s/></text:span><text:span text:style-name="T245">microcar</text:span><text:span text:style-name="T246"><text:s/>conferiti l’</text:span><text:span text:style-name="T247">Aggiudicatario</text:span><text:span text:style-name="T248"><text:s/>deve provvedere, a propria cura e spese, entro 30 giorni</text:span><text:span text:style-name="T249"><text:s/>dal prelievo</text:span><text:span text:style-name="T250">, alla restituzione delle targhe e</text:span><text:span text:style-name="T251">/o delle</text:span><text:span text:style-name="T252"><text:s/>“</text:span><text:span text:style-name="T253">targhette”<text:s/></text:span><text:span text:style-name="T254">al competente Ufficio della Motorizzazione Civile, mettendo in copia conoscenza l’Agenzia.<text:s/></text:span></text:p>
      <text:soft-page-break/>
      <text:p text:style-name="P255">4.<text:s/>Nell’espletamento dell’attività di cui ai precedenti commi, l’Aggiudicatario<text:s/>agisce<text:s/>in nome e per conto dell’Agenzia del Demanio, fermo restando che ogni spesa<text:s/>anche non riconducibile al presente articolo, se dovuta, sarà a carico dell’Aggiudicatario<text:s/>stesso.</text:p>
      <text:p text:style-name="P256"><text:span text:style-name="T257">6.</text:span><text:span text:style-name="T258"><text:s/></text:span><text:span text:style-name="T259">Corrispettivi economici</text:span></text:p>
      <text:p text:style-name="P260">1.<text:s/>Il corrispettivo dovuto<text:s/>all’Agenzia<text:s/>per ogni singolo veicolo conferito<text:s/>all’Aggiudicatario<text:s/>sarà<text:s/>pari al prodotto della percentuale di aumento offerta e il valore<text:s/>di seguito<text:s/>indicato per le<text:s/>diverse<text:s/>tipologie di veicoli:</text:p>
      <text:p text:style-name="P261">Autocarro<text:s/>(peso superiore a 3,5 ton.)<text:s/>= €<text:s/>211,00<text:s/>(euro duecentoundici/00);</text:p>
      <text:p text:style-name="P262">Autoveicolo<text:s/>(peso inferiore a 3,5 ton.)= €<text:s/>74,00<text:s/>(euro<text:s/>settantaquattro/00);</text:p>
      <text:p text:style-name="P263">Ciclomotore o motoveicolo o microcar<text:s/>o velocipede<text:s/>= €<text:s/>5,00<text:s/>(euro cinque/00).</text:p>
      <text:p text:style-name="P264">(Es.:<text:s/>per una percentuale di aumento offerta del 10,00%<text:s/>l’Aggiudicatario<text:s/>dovrà corrispondere all’Agenzia €<text:s/>232,10,<text:s/>per un autocarro oppure €<text:s/>81,40<text:s/>per un autoveicolo oppure €<text:s/>5,50<text:s/>per un ciclomotore o un motoveicolo o una microcar<text:s/>o<text:s/>un<text:s/>velocipede).<text:s text:c="2"/></text:p>
      <text:p text:style-name="P265">2. Il suddetto corrispettivo dovrà<text:s/>essere versato entro quindici giorni dalla data di<text:s/>ricezione della richiesta di pagamento trasmessa dall’Agenzia.</text:p>
      <text:p text:style-name="P266"><text:span text:style-name="T267">3.<text:s/></text:span><text:span text:style-name="T268">I corrispettivi di cui al comma</text:span><text:span text:style-name="T269"><text:s/>1 sono dovuti nei termini previsti con riferimento<text:s/></text:span><text:span text:style-name="T270">a tutte le altre tipologie di veicoli previsti dal<text:s/></text:span><text:span text:style-name="T271">C</text:span><text:span text:style-name="T272">odice della<text:s/></text:span><text:span text:style-name="T273">S</text:span><text:span text:style-name="T274">trada che siano affini, per dimensione e/o funzione e/o caratteristiche etc.,</text:span><text:span text:style-name="T275"><text:s/>alle categorie indicate nel predetto comma (Es. in caso di camper</text:span><text:span text:style-name="T276">,</text:span><text:span text:style-name="T277"><text:s/>di<text:s/></text:span><text:span text:style-name="T278">roulottes</text:span><text:span text:style-name="T279"><text:s/></text:span><text:span text:style-name="T280">e<text:s/></text:span><text:span text:style-name="T281">di<text:s/></text:span><text:span text:style-name="T282">rimorchi<text:s/></text:span><text:span text:style-name="T283">di<text:s/></text:span><text:span text:style-name="T284">piccole e/o<text:s/></text:span><text:span text:style-name="T285">medie dimensioni</text:span><text:span text:style-name="T286"><text:s/>sarà</text:span><text:span text:style-name="T287"><text:s/>presa a riferimento la tipologia Autoveicolo</text:span><text:span text:style-name="T288">)</text:span><text:span text:style-name="T289">.<text:s/></text:span></text:p>
      <text:p text:style-name="P290">4.<text:s/>Il corrispettivo<text:s/>economico<text:s/>dovrà essere versato anche nell’ipotesi in cui il veicolo risulti<text:s/>privo di parti rilevanti ovvero bruciato.<text:s/></text:p>
      <text:p text:style-name="P291">7.<text:s/>Oneri<text:s/>di custodia extra franchigia</text:p>
      <text:p text:style-name="P292">1.<text:s/>Dalla data di comunicazione<text:s/>da parte<text:s/>dell’Agenzia del Demanio<text:s/>di ogni incarico di prelievo, l’Aggiudicatario<text:s/>dispone, per effettuare il servizio,<text:s/>dei giorni<text:s/>dallo stesso<text:s/>indicati nell’offerta economica<text:s/>cosiddetti di “franchigia”<text:s/>che decorrono dal giorno successivo a quello dell’incarico. In tale periodo non saranno dovuti oneri di custodia.</text:p>
      <text:p text:style-name="P293">2.<text:s/>Per i periodi successivi<text:s/>a quelli di “franchigia”<text:s/>e sino alla data di effettivo prelievo del veicolo,<text:s/>sono<text:s/>a carico dell’Aggiudicatario<text:s/>i relativi oneri di custodia<text:s/>giornalieri<text:s/>pari<text:s/>alla media delle tariffe<text:s/>prefettizie vigenti<text:s/>nell’ambito provinciale ove il veicolo è custodito,<text:s/>applicate<text:s/>per tipologia di veicolo.<text:s/></text:p>
      <text:p text:style-name="P294"><text:span text:style-name="T295">3.<text:s/></text:span><text:span text:style-name="T296">Nell’ipotesi di veicolo custodito presso<text:s/></text:span><text:span text:style-name="T297">un<text:s/></text:span><text:span text:style-name="T298">deposito giudiziario il periodo “extra franchigia” non potrà in ogni caso superare<text:s/></text:span><text:span text:style-name="T299">il doppio dei giorni di franchigia offerti<text:s/></text:span><text:soft-page-break/><text:span text:style-name="T300">dall’Aggiudicatario.<text:s/></text:span><text:span text:style-name="T301">Qualora il prelievo avvenga dopo tale termine, l’Aggiudicatario è tenuto oltre che al versamento degli oneri “</text:span><text:span text:style-name="T302">extra franchigia</text:span><text:span text:style-name="T303">” previsti dal precedente comma</text:span><text:span text:style-name="T304">,</text:span><text:span text:style-name="T305"><text:s/>come maturati sino alla data di effettivo prelievo del veicolo, anche al pagamento della penale prevista dall’art. 8 comma 4 “</text:span><text:span text:style-name="T306">Penali</text:span><text:span text:style-name="T307">”.</text:span></text:p>
      <text:p text:style-name="P308">4.<text:s/>Nell’ipotesi non sia possibile procedere al ritiro dei veicoli per motivi<text:s/>non<text:s/>dipendenti<text:s/>dall’Aggiudicatario,<text:s/>lo stesso dovrà<text:s/>comunicare tempestivamente l’impossibilità di portare a termine l’incarico<text:s/>con le relative motivazioni,<text:s/>in modo da<text:s/>consentire all’Agenzia di interrompere gli oneri di custodia a favore<text:s/>delle<text:s/>depositerie<text:s/>ove<text:s/>sono<text:s/>custoditi<text:s/>i veicoli.</text:p>
      <text:p text:style-name="P309">5.<text:s/>Nel caso in cui l’Aggiudicatario<text:s/>rivesta anche il ruolo di custode giudiziario del<text:s/>veicolo<text:s/>oggetto dell’incarico di prelievo, le spese di custodia a carico dell’Agenzia del Demanio cesseranno alla data del conferimento del menzionato incarico e non alla data dell’effettivo prelievo del<text:s/>veicolo<text:s/>stesso.</text:p>
      <text:p text:style-name="P310">8.<text:s/>Penali<text:s/></text:p>
      <text:p text:style-name="P311"><text:span text:style-name="T312">1.</text:span><text:span text:style-name="T313">Il mancato rispetto del termine di cui al comma 3 del punto 4 “</text:span><text:span text:style-name="T314">Modalità di espletamento del servizio e adempimenti”<text:s/></text:span><text:span text:style-name="T315">comporta l’applicazione della penale di € 30,00 (Euro trenta) per ogni veicolo.</text:span></text:p>
      <text:p text:style-name="P316">2.<text:s/>La mancata:</text:p>
      <text:p text:style-name="P317">a) consegna<text:s/>del modello originale o della copia del formulario rifiuti ovvero di altra documentazione prevista dalla normativa vigente;</text:p>
      <text:p text:style-name="P318">b)<text:s/>radiazione dei veicoli nel termine di legge;</text:p>
      <text:p text:style-name="P319">comportano, ciascuna,<text:s/>l’applicazione di una penale determinata nell’importo di € 250,00 (Euro duecentocinquanta/00) per ogni veicolo, salva la possibilità per l’Agenzia di richiedere il risarcimento degli eventuali danni cagionatigli, riconducibili alla mancata radiazione del veicolo o comunque ascrivibili alla responsabilità dell’Aggiudicatario.</text:p>
      <text:p text:style-name="P320">3. Le penali di cui ai precedenti<text:s/>commi 1 e 2<text:s/>sono applicate dall’Agenzia senza bisogno di contestazione.</text:p>
      <text:p text:style-name="P321"><text:span text:style-name="T322">4. Il mancato rispetto del termine di cui a</text:span><text:span text:style-name="T323">l</text:span><text:span text:style-name="T324"><text:s/>punto 7</text:span><text:span text:style-name="T325">, comma 3</text:span><text:span text:style-name="T326"><text:s/></text:span><text:span text:style-name="T327">“</text:span><text:span text:style-name="T328">Oneri di custodia extra franchigia”</text:span><text:span text:style-name="T329">, salvo causa di forza maggiore da dimostrare a cura dell’</text:span><text:span text:style-name="T330">Aggiudicatario</text:span><text:span text:style-name="T331">, comporta l’applicazione di una penale<text:s/></text:span><text:span text:style-name="T332">di<text:s/></text:span><text:span text:style-name="T333">€ 50,00 (Euro cinquanta) per ogni veicolo</text:span><text:span text:style-name="T334">. Tale penale sarà applicata previa<text:s/></text:span><text:span text:style-name="T335">comunicazione<text:s/></text:span><text:span text:style-name="T336">scritta dell’addebito da parte dell’Agenzia da comunicare all’</text:span><text:span text:style-name="T337">Aggiudicatario</text:span><text:span text:style-name="T338">, con l’assegnazione a quest’ultimo di 7 giorni per le eventuali osservazioni e/o controdeduzioni. L’Agenzia esaminerà le predette osservazioni e/o controdeduzioni fornendo<text:s/></text:span><text:span text:style-name="T339">un<text:s/></text:span><text:span text:style-name="T340">riscontro entro 15</text:span><text:span text:style-name="T341"><text:s/>giorni dalla data di ricezione delle<text:s/></text:span><text:soft-page-break/><text:span text:style-name="T342">medesime. Decorso tale termine senza che sia stato reso un riscontro da parte dell’Agenzia, le osservazioni e/o controdeduzioni in parola si intendono non sufficienti ad escludere la responsabilità dell’</text:span><text:span text:style-name="T343">Aggiudicatario</text:span><text:span text:style-name="T344"><text:s/>e<text:s/></text:span><text:span text:style-name="T345">la<text:s/></text:span><text:span text:style-name="T346">S</text:span><text:span text:style-name="T347">tazione appaltante<text:s/></text:span><text:span text:style-name="T348">procede senza indugio all’applicazione della penale.</text:span></text:p>
      <text:p text:style-name="P349">9.<text:s/>Garanzie</text:p>
      <text:p text:style-name="P350"><text:span text:style-name="T351">1.</text:span><text:span text:style-name="T352"><text:s/></text:span><text:span text:style-name="T353">A garanzia delle prestazioni previste dal</text:span><text:span text:style-name="T354"><text:s/>contratto</text:span><text:span text:style-name="T355">, l’</text:span><text:span text:style-name="T356">Aggiudicatario</text:span><text:span text:style-name="T357"><text:s/>dovrà produrre<text:s/></text:span><text:span text:style-name="T358">per ogni ambito<text:s/></text:span><text:span text:style-name="T359">territoriale</text:span><text:span text:style-name="T360">,<text:s/></text:span><text:span text:style-name="T361">una<text:s/></text:span><text:span text:style-name="T362">polizza fidei</text:span><text:span text:style-name="T363">ussoria<text:s/></text:span><text:span text:style-name="T364">bancaria/assicurativa</text:span><text:span text:style-name="T365"><text:s/></text:span><text:span text:style-name="T366">che dovrà prevedere espressamente la rinuncia al beneficio della preventiva escussione del debitore principale di cui all’art. 1944<text:s/></text:span><text:span text:style-name="T367">del Codice Civile</text:span><text:span text:style-name="T368">, la rinuncia all’eccezione di cui all’art. 1957</text:span><text:span text:style-name="T369">,</text:span><text:span text:style-name="T370"><text:s/>comma 2<text:s/></text:span><text:span text:style-name="T371">del</text:span><text:span text:style-name="T372"><text:s/></text:span><text:span text:style-name="T373">Codice Civile</text:span><text:span text:style-name="T374">, la sua operatività entro 15 giorni, su semplice richiesta scritta dell’Agenzia</text:span><text:span text:style-name="T375">.</text:span><text:span text:style-name="T376"><text:s/></text:span><text:span text:style-name="T377">Tale</text:span><text:span text:style-name="T378"><text:s/>polizza fideiussoria è posta a garanzia del pieno e perfetto adempimento di tutti gli obblighi di cui al contratto, riferiti alla regolare esecuzione del servizio, al regolare pagamento di quanto previsto dai punti 6</text:span><text:span text:style-name="T379">.</text:span><text:span text:style-name="T380"><text:s/>“</text:span><text:span text:style-name="T381">Corrispettivi economici”</text:span><text:span text:style-name="T382">, 7</text:span><text:span text:style-name="T383">.</text:span><text:span text:style-name="T384"><text:s/>“</text:span><text:span text:style-name="T385">Oneri di custodia extra</text:span><text:span text:style-name="T386"><text:s/></text:span><text:span text:style-name="T387">franchigia”</text:span><text:span text:style-name="T388"><text:s/>e 8</text:span><text:span text:style-name="T389">.</text:span><text:span text:style-name="T390"><text:s/></text:span><text:span text:style-name="T391">“Penali”,<text:s/></text:span><text:span text:style-name="T392">nonché al risarcimento dei danni derivanti dalle eventuali inadempienza alle obbligazioni e/o determinati da errori nell’esecuzione, fatta salva la risarcibilità del maggior danno.</text:span></text:p>
      <text:p text:style-name="P393">2. L’importo della cauzione<text:s/>definitiva<text:s/>sarà<text:s/>pari<text:s/>a €<text:s/>15.000,00 (euro<text:s/>quindicimila/00).<text:s/>Detto<text:s/>importo<text:s/>è stato calcolato tenendo conto del numero di veicoli gestiti per rottamazione<text:s/>sul territorio di riferimento<text:s/>nel triennio precedente all’anno di pubblicazione del presente Avviso<text:s/>e<text:s/>sarà soggetto alle riduzioni previste<text:s/>dall’art.<text:s/>103<text:s/>del D.Lgs. 50/2016, purché<text:s/>sia<text:s/>corredata da idonea documentazione a comprova.</text:p>
      <text:p text:style-name="P394">3.<text:s/>Nel caso in cui, per qualsiasi causa, l’ammontare<text:s/>della garanzia dovesse ridursi, l’Aggiudicatario<text:s/>dovrà provvedere, pena<text:s/>la<text:s/>risoluzione di diritto<text:s/>del contratto,<text:s/>al reintegro entro il termine di 15 (quindici) giorni dall’escussione medesima.</text:p>
      <text:p text:style-name="P395">4.<text:s/>La cauzione<text:s/>sarà trattenuta<text:s/>per tutta la vigenza del contratto e svincolata entro<text:s/>i quattro<text:s/>mesi successivi alla scadenza del medesimo, subordinatamente alla verifica<text:s/>da parte del Responsabile Unico del<text:s/>Procedimento<text:s/>della regolarità del servizio svolto e dell’ottemperanza a tutti gli adempimenti ed obblighi contrattuali.</text:p>
      <text:p text:style-name="P396">10.<text:s/>Ulteriori obblighi e formalità</text:p>
      <text:p text:style-name="P397">1.<text:s/>Per tutti i<text:s/>veicoli<text:s/>prelevati l’Aggiudicatario<text:s/>dovrà<text:s/>far pervenire<text:s/>all’Agenzia del Demanio,<text:s/>entro<text:s/>l’ultimo giorno del mese successivo,<text:s/>i seguenti documenti:</text:p>
      <text:list text:style-name="LFO3" text:continue-numbering="true">
        <text:list-item>
          <text:p text:style-name="P398"><text:span text:style-name="T399">il<text:s/></text:span><text:span text:style-name="T400">formulario-rifiuti</text:span><text:span text:style-name="T401"><text:s/>istituito ai sensi del D.Lgs. 5 febbraio 1997, n. 22 e s.m.i</text:span><text:span text:style-name="T402"><text:s/>o altro documento previsto dalle disposizioni normative</text:span><text:span text:style-name="T403">;</text:span></text:p>
        </text:list-item>
        <text:list-item>
          <text:p text:style-name="P404"><text:span text:style-name="T405">il<text:s/></text:span><text:span text:style-name="T406">certificato di<text:s/></text:span><text:span text:style-name="T407">demolizione</text:span><text:span text:style-name="T408"><text:s/>previsto</text:span><text:span text:style-name="T409">,</text:span><text:span text:style-name="T410"><text:s/>ai sensi dell’art. 5, comma 7, D.Lgs. 24 giugno<text:s/></text:span><text:span text:style-name="T411"><text:s/></text:span><text:span text:style-name="T412">2003, n. 209 e s.m.i.;</text:span></text:p>
        </text:list-item>
        <text:list-item>
          <text:p text:style-name="P413"><text:span text:style-name="T414">il<text:s/></text:span><text:span text:style-name="T415">certificato di cessazione della circolazione (radiazione)</text:span><text:span text:style-name="T416"><text:s/>rilasciato dal PRA.<text:s/></text:span></text:p>
        </text:list-item>
      </text:list>
      <text:p text:style-name="P417">11.<text:s/>Responsabilità dell’Aggiudicatario</text:p>
      <text:list text:style-name="LFO6">
        <text:list-item text:start-value="1">
          <text:p text:style-name="P418">L’Aggiudicatario<text:s/>del servizio è l’unico responsabile per gli eventuali infortuni, nonché per tutti<text:s/>i<text:s/>danni occorsi a persone e/o cose in ragione dell’esecuzione del<text:s/>contratto e delle attività ad esso connesse, sia per causa propria, sia a causa dei propri lavoratori dipendenti, sia a causa dei mezzi impiegati. <text:s/></text:p>
        </text:list-item>
      </text:list>
      <text:list text:style-name="LFO6" text:continue-numbering="true">
        <text:list-item>
          <text:p text:style-name="P419"><text:span text:style-name="T420">Inoltre, l’</text:span><text:span text:style-name="T421">Aggiudicatario</text:span><text:span text:style-name="T422"><text:s/>si obbliga a manlevare e mantenere indenne l’Agenzia da qualsiasi azione di responsabilità eventualmente promossa</text:span><text:span text:style-name="T423"><text:s/>nei confronti di quest’ultima per infortuni e/o</text:span><text:span text:style-name="T424"><text:s/>danni eventualmente subiti da persone e/o cose in ragio</text:span><text:span text:style-name="T425">ne dell’esecuzione del<text:s/></text:span><text:span text:style-name="T426">contratto e delle attività ad esso connesse.</text:span></text:p>
        </text:list-item>
      </text:list>
      <text:p text:style-name="P427">12.<text:s/>Risoluzione del contratto e recesso</text:p>
      <text:p text:style-name="P428">1. Il contratto potrà essere risolto in tutti i casi di inadempimento di non scarsa importanza, ai sensi dell’art. 1455<text:s/>del<text:s/>Codice<text:s/>Civile, previa diffida ad adempiere, mediante raccomandata A/R, entro un termine non superiore a 15 (quindici) giorni dal ricevimento di tale comunicazione.</text:p>
      <text:p text:style-name="P429">2.<text:s/>L’Agenzia potrà,<text:s/>inoltre,<text:s/>risolvere il contratto per una delle seguenti clausole risolutive espresse:</text:p>
      <text:list text:style-name="LFO7">
        <text:list-item text:start-value="1">
          <text:list>
            <text:list-item text:start-value="1">
              <text:p text:style-name="P430">grave inadempimento successivo a tre diffide, comunicate ai sensi del comma 1, aventi ad oggetto prestazioni anche di diversa natura;</text:p>
            </text:list-item>
          </text:list>
        </text:list-item>
      </text:list>
      <text:list text:style-name="LFO7" text:continue-numbering="true">
        <text:list-item>
          <text:list>
            <text:list-item>
              <text:p text:style-name="P431">informativa antimafia pregiudizievole;</text:p>
            </text:list-item>
          </text:list>
        </text:list-item>
      </text:list>
      <text:list text:style-name="LFO7" text:continue-numbering="true">
        <text:list-item>
          <text:list>
            <text:list-item>
              <text:p text:style-name="P432"><text:span text:style-name="T433">mancato pagamento, per più di una volta, di quanto previsto dal punto 6</text:span><text:span text:style-name="T434">.</text:span><text:span text:style-name="T435"><text:s/>“</text:span><text:span text:style-name="T436">Corrispettivi economici”,</text:span><text:span text:style-name="T437"><text:s/>7</text:span><text:span text:style-name="T438">.</text:span><text:span text:style-name="T439"><text:s/>“</text:span><text:span text:style-name="T440">Oneri di custodia extra</text:span><text:span text:style-name="T441">-</text:span><text:span text:style-name="T442">franchigia”</text:span><text:span text:style-name="T443"><text:s/>e 8</text:span><text:span text:style-name="T444">.</text:span><text:span text:style-name="T445"><text:s/>“P</text:span><text:span text:style-name="T446">enali”,<text:s/></text:span><text:span text:style-name="T447">nei termini indicati;</text:span></text:p>
            </text:list-item>
          </text:list>
        </text:list-item>
      </text:list>
      <text:list text:style-name="LFO7" text:continue-numbering="true">
        <text:list-item>
          <text:list>
            <text:list-item>
              <text:p text:style-name="P448"><text:span text:style-name="T449">reiterata omessa presentazione della documentazione probatoria prevista al punto 10</text:span><text:span text:style-name="T450">.</text:span><text:span text:style-name="T451"><text:s/>“</text:span><text:span text:style-name="T452">Ulteriori obblighi e formalità</text:span><text:span text:style-name="T453">”</text:span><text:span text:style-name="T454"><text:s/>nonché degli altri d</text:span><text:span text:style-name="T455">ocumenti previsti ai</text:span><text:span text:style-name="T456"><text:s/></text:span><text:span text:style-name="T457">commi 2 e 3 del<text:s/></text:span><text:span text:style-name="T458">punto 5</text:span><text:span text:style-name="T459">.</text:span><text:span text:style-name="T460"><text:s/>“</text:span><text:span text:style-name="T461">Cancellazione dal Pubblico Registro Automobilistico dei veicoli demoliti - Adempimenti in caso di veicoli con targhe straniere – Adempimenti in caso di ciclomotori/microcar muniti di targa e/o &lt;targhino&gt;</text:span><text:span text:style-name="T462">”</text:span><text:span text:style-name="T463">;</text:span></text:p>
            </text:list-item>
          </text:list>
        </text:list-item>
      </text:list>
      <text:list text:style-name="LFO7" text:continue-numbering="true">
        <text:list-item>
          <text:list>
            <text:list-item>
              <text:p text:style-name="P464"><text:span text:style-name="T465">non venga reintegrata la garanzia fideiussoria di cui al punto 9</text:span><text:span text:style-name="T466">.</text:span><text:span text:style-name="T467"><text:s/>“</text:span><text:span text:style-name="T468">Garanzie</text:span><text:span text:style-name="T469">”</text:span><text:span text:style-name="T470">, comma 3</text:span><text:span text:style-name="T471">, in seguito all’escussione, anche parziale, della stessa, entro il termine ivi previsto; <text:s/></text:span></text:p>
            </text:list-item>
          </text:list>
        </text:list-item>
      </text:list>
      <text:soft-page-break/>
      <text:list text:style-name="LFO7" text:continue-numbering="true">
        <text:list-item>
          <text:list>
            <text:list-item>
              <text:p text:style-name="P472"><text:span text:style-name="T473">adozione di comportamenti contrari a quanto previsto dal Modello di organizzazione, gestione e controllo dell’Agenzia<text:s/></text:span><text:span text:style-name="T474">ex<text:s/></text:span><text:span text:style-name="T475">D.lgs.</text:span><text:span text:style-name="T476"><text:s/>08/06/2001, n. 231 e ss.mm.ii.</text:span><text:span text:style-name="T477"><text:s/></text:span><text:span text:style-name="T478">ed<text:s/></text:span><text:span text:style-name="T479">ai principi del Codice Etico dell’Agenzia di cui al successivo punto 14</text:span><text:span text:style-name="T480">.</text:span><text:span text:style-name="T481"><text:s/>“</text:span><text:span text:style-name="T482">Codice etico - Modello di organizzazione, gestione e controllo dell’Agenzia ex<text:s/></text:span><text:span text:style-name="T483">D.lgs.</text:span><text:span text:style-name="T484"><text:s/>08/06/2001, n. 231 e ss.mm.ii.”;</text:span></text:p>
            </text:list-item>
          </text:list>
        </text:list-item>
      </text:list>
      <text:list text:style-name="LFO7" text:continue-numbering="true">
        <text:list-item>
          <text:list>
            <text:list-item>
              <text:p text:style-name="P485"><text:span text:style-name="T486">violazione degli impegni anticorruzione assunti con la sottoscrizione del Patto di integrità;</text:span></text:p>
            </text:list-item>
          </text:list>
        </text:list-item>
      </text:list>
      <text:list text:style-name="LFO7" text:continue-numbering="true">
        <text:list-item>
          <text:list>
            <text:list-item>
              <text:p text:style-name="P487">perdita da parte dell’Aggiudicatario<text:s/>dei requisiti di carattere generale,<text:s/>economico-finanziari, tecnico-organizzativi e professionali, per l’espletamento del servizio;</text:p>
            </text:list-item>
          </text:list>
        </text:list-item>
      </text:list>
      <text:list text:style-name="LFO7" text:continue-numbering="true">
        <text:list-item>
          <text:list>
            <text:list-item>
              <text:p text:style-name="P488"><text:span text:style-name="T489">cessione a terzi del contratto di cui al successivo punto 13</text:span><text:span text:style-name="T490">.</text:span><text:span text:style-name="T491"><text:s/>“</text:span><text:span text:style-name="T492">Divieto di cessione del contratto”.</text:span></text:p>
            </text:list-item>
          </text:list>
        </text:list-item>
      </text:list>
      <text:p text:style-name="P493"><text:span text:style-name="T494">3.</text:span><text:span text:style-name="T495"><text:s/></text:span><text:span text:style-name="T496">La risoluzione in tali casi opera di diritto, allorquando l’Agenzia comunichi</text:span><text:span text:style-name="T497">,</text:span><text:span text:style-name="T498"><text:s/>per iscritto</text:span><text:span text:style-name="T499">,</text:span><text:span text:style-name="T500"><text:s/>con raccomandata A.R.</text:span><text:span text:style-name="T501">,</text:span><text:span text:style-name="T502"><text:s/>all’</text:span><text:span text:style-name="T503">Aggiudicatario</text:span><text:span text:style-name="T504"><text:s/>di volersi avvalere della clausola risolutiva ex art 1456 c.c.</text:span><text:span text:style-name="T505"><text:s/>Si precisa che, ai fini del comma 2, lettera a)<text:s/></text:span><text:span text:style-name="T506">l’</text:span><text:span text:style-name="T507">applicazione delle penali previste dal</text:span><text:span text:style-name="T508"><text:s/>punto</text:span><text:span text:style-name="T509"><text:s/>8</text:span><text:span text:style-name="T510">.</text:span><text:span text:style-name="T511"><text:s/></text:span><text:span text:style-name="T512">“</text:span><text:span text:style-name="T513">Penali</text:span><text:span text:style-name="T514">”</text:span><text:span text:style-name="T515"><text:s/>non sana<text:s/></text:span><text:span text:style-name="T516">l’inadempimento</text:span><text:span text:style-name="T517">, a fronte del quale l’Agenzia, ricorrendone i presupposti previsti nei commi che precedono, può agire in risoluzione.<text:s/></text:span><text:span text:style-name="T518"><text:s/></text:span></text:p>
      <text:p text:style-name="P519">4.<text:s/>In caso di risoluzione sarà corrisposto all’Agenzia il prezzo contrattuale del servizio effettuato.<text:s/></text:p>
      <text:p text:style-name="P520">5.<text:s/>La Stazione Appaltante, ai sensi dell’art. 1343<text:s/>del Codice Civile, si riserva la facoltà di recedere unilateralmente dal presente contratto, anche laddove esso abbia avuto un principio di esecuzione, fatto salvo il pagamento delle prestazioni effettuate<text:s/>dall’Aggiudicatario.</text:p>
      <text:p text:style-name="P521">13.<text:s/>Divieto di<text:s/>cessione del contratto<text:s/></text:p>
      <text:p text:style-name="P522">1.<text:s/>È fatto assoluto divieto al<text:s/>contraente<text:s/>di cedere, a qualsiasi titolo,<text:s/>anche parzialmente,<text:s/>il contratto a pena di nullità della cessione stessa.</text:p>
      <text:p text:style-name="P523"><text:span text:style-name="T524">14.<text:s/></text:span><text:span text:style-name="T525">Codice etico</text:span><text:span text:style-name="T526"><text:s/>-</text:span><text:span text:style-name="T527"><text:s/>Modello di organizzazione, gestione e controllo dell’Agenzia ex<text:s/></text:span><text:span text:style-name="T528">D.Lgs. 08/06/2001, n. 231 e ss.mm.ii.”;</text:span></text:p>
      <text:p text:style-name="P529">1. L’Aggiudicatario<text:s/>si impegna ad osservare il Modello di organizzazione, gestione e controllo dell’Agenzia ex<text:s/>D.Lgs.n.231/2001 ss.mm.i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text:s/><text:soft-page-break/>l’Agenzia a risolvere il contratto,<text:s/>ai sensi e per gli effetti di cui all’art. 1456<text:s/>del Codice Civile.</text:p>
      <text:p text:style-name="P530">2.<text:s/>L’Aggiudicatario<text:s/>si impegna, inoltre, a manlevare l’Agenzia da eventuali sanzioni o danni che dovessero derivare a quest’ultima dalla violazione dell’impegno di cui al comma 1.</text:p>
      <text:p text:style-name="P531">15. Subaffidamento</text:p>
      <text:p text:style-name="P532"><text:span text:style-name="T533">1.<text:s/></text:span><text:span text:style-name="T534">Ove nel corso dell’esecuzione l’</text:span><text:span text:style-name="T535">Aggiudicatario</text:span><text:span text:style-name="T536"><text:s/>intenda subaffidare il serv</text:span><text:span text:style-name="T537">i</text:span><text:span text:style-name="T538">zio</text:span><text:span text:style-name="T539"><text:s/>dovrà essere espressamente autorizzato dalla Stazione Appaltante, restando inteso che il<text:s/></text:span><text:span text:style-name="T540">subaffidamento potrà essere autorizz</text:span><text:span text:style-name="T541">ato soltanto nei limiti del 5</text:span><text:span text:style-name="T542">0%</text:span><text:span text:style-name="T543"><text:s/></text:span><text:span text:style-name="T544">dell’importo contrattuale</text:span><text:span text:style-name="T545">.</text:span><text:span text:style-name="T546"><text:s/></text:span></text:p>
      <text:p text:style-name="P547">16. Spese di contratto</text:p>
      <text:p text:style-name="P548">1. Sono a carico dell’Aggiudicatario<text:s/>tutte le spese relative alla stipula ed alla<text:s/>eventuale<text:s/>registrazione del contratto, nonché tasse e contributi di ogni genere gravanti, secondo la normativa vigente, sulla prestazione, come ogni altra spesa concernente l’esecuzione dello stesso.</text:p>
      <text:p text:style-name="P549">17.<text:s/>Vincoli<text:s/></text:p>
      <text:list text:style-name="LFO4" text:continue-numbering="true">
        <text:list-item>
          <text:p text:style-name="P550"><text:span text:style-name="T551">Le norme e le disposizioni di cui al presente capitolato sono vincolanti per l’</text:span><text:span text:style-name="T552">Aggiudicatario</text:span><text:span text:style-name="T553"><text:s/>sin dal momento in cui viene presentata l’offerta, mentre vincolano la Stazione Appaltante solo con la stipula del contratto.</text:span></text:p>
        </text:list-item>
      </text:list>
      <text:p text:style-name="P554">18. Trattamento dei dati personali</text:p>
      <text:p text:style-name="P555">I<text:s/>dati personali forniti dai concorrenti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secondo quanto precisato al paragrafo 15.3.1,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text:s/><text:soft-page-break/>all’integrazione dei dati personali, alla cancellazione, alla limitazione del trattamento, nei casi previsti dalla normativa.</text:p>
      <text:p text:style-name="P556"><text:span text:style-name="T557">I dati saranno conservati per il tempo strettamente necessario al raggiungimento<text:s/></text:span><text:span text:style-name="T558">delle<text:s/></text:span><text:span text:style-name="T559">finalità per le quali sono stati conferiti e successivamente p</text:span><text:span text:style-name="T560">er l’adempimento degli obblighi<text:s/></text:span><text:span text:style-name="T561">di legge<text:s/></text:span><text:span text:style-name="T562">Titolare del trattamento dei dati è l’Agenzia del Demanio ed il<text:s/></text:span><text:span text:style-name="T563">Responsabile della protezione dei dati</text:span><text:span text:style-name="T564"><text:s/>(RPD) è l’Avv. Ivan Frioni sempre contattabile all’indirizzo email<text:s/></text:span><text:a xlink:href="mailto:demanio.dpo@agenziademanio.it" office:target-frame-name="_top" xlink:show="replace"><text:span text:style-name="T565">demanio.dpo@agenziademanio.it</text:span></text:a></text:p>
      <text:p text:style-name="P566">19.<text:s/>Foro competente</text:p>
      <text:p text:style-name="P567">Eventuali controversie, derivanti<text:s/>dall’esecuzione e dall’interpretazione del contratto,<text:s/>saranno deferite all’Autorità Giudiziaria del<text:s/>Foro di<text:s/>Genova.</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entrocorpodeltesto3" style:display-name="Rientro corpo del testo 3" style:family="paragraph" style:parent-style-name="Normale">
      <style:paragraph-properties fo:text-align="justify" fo:margin-bottom="0.0833in" fo:margin-left="0.1965in">
        <style:tab-stops/>
      </style:paragraph-properties>
      <style:text-properties style:font-name="Book Antiqu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TestocommentoCarattere" style:display-name="Testo comment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weight="bold" style:font-weight-asian="bold"/>
    </style:style>
    <style:style style:name="WW_CharLFO1LVL2" style:family="text">
      <style:text-properties style:font-name="Symbol"/>
    </style:style>
    <style:style style:name="WW_CharLFO1LVL3"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text-line-through-type="none"/>
    </style:style>
    <style:style style:name="WW_CharLFO7LVL2" style:family="text">
      <style:text-properties fo:font-style="normal" style:font-style-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5.0208in" text:min-label-width="0.25in"/>
        <style:text-properties style:font-name="Symbol"/>
      </text:list-level-style-bullet>
      <text:list-level-style-bullet text:level="2" text:style-name="WW_CharLFO1LVL2" text:bullet-char="">
        <style:list-level-properties text:space-before="0.625in" text:min-label-width="0.25in"/>
        <style:text-properties style:font-name="Symbol"/>
      </text:list-level-style-bullet>
      <text:list-level-style-number text:level="3" text:style-name="WW_CharLFO1LVL3" style:num-suffix=")" style:num-format="a" style:num-letter-sync="true">
        <style:list-level-properties text:space-before="0in" text:min-label-width="0.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541in" text:min-label-width="0.25in"/>
      </text:list-level-style-number>
      <text:list-level-style-number text:level="2" style:num-suffix="." style:num-format="a" style:num-letter-sync="true">
        <style:list-level-properties text:space-before="0.9541in" text:min-label-width="0.25in"/>
      </text:list-level-style-number>
      <text:list-level-style-number text:level="3" style:num-suffix="." style:num-format="i">
        <style:list-level-properties fo:text-align="end" text:space-before="1.5791in" text:min-label-width="0.125in"/>
      </text:list-level-style-number>
      <text:list-level-style-number text:level="4" style:num-suffix="." style:num-format="1">
        <style:list-level-properties text:space-before="1.9541in" text:min-label-width="0.25in"/>
      </text:list-level-style-number>
      <text:list-level-style-number text:level="5" style:num-suffix="." style:num-format="a" style:num-letter-sync="true">
        <style:list-level-properties text:space-before="2.4541in" text:min-label-width="0.25in"/>
      </text:list-level-style-number>
      <text:list-level-style-number text:level="6" style:num-suffix="." style:num-format="i">
        <style:list-level-properties fo:text-align="end" text:space-before="3.0791in" text:min-label-width="0.125in"/>
      </text:list-level-style-number>
      <text:list-level-style-number text:level="7" style:num-suffix="." style:num-format="1">
        <style:list-level-properties text:space-before="3.4541in" text:min-label-width="0.25in"/>
      </text:list-level-style-number>
      <text:list-level-style-number text:level="8" style:num-suffix="." style:num-format="a" style:num-letter-sync="true">
        <style:list-level-properties text:space-before="3.9541in" text:min-label-width="0.25in"/>
      </text:list-level-style-number>
      <text:list-level-style-number text:level="9" style:num-suffix="." style:num-format="i">
        <style:list-level-properties fo:text-align="end" text:space-before="4.5791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3312in" fo:margin-right="0.64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6673in"/>
      </style:footer-style>
    </style:page-layout>
    <style:style style:name="P2" style:parent-style-name="Intestazione" style:family="paragraph">
      <style:paragraph-properties fo:text-align="center"/>
    </style:style>
    <style:style style:name="P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4"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ollegamentoipertestuale" style:family="text">
      <style:text-properties style:font-name="Arial" style:font-name-complex="Arial" fo:font-size="10pt" style:font-size-asian="10pt" style:font-size-complex="10pt"/>
    </style:style>
    <style:style style:name="P8"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ollegamentoipertestuale" style:family="text">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Numeropagina" style:family="text">
      <style:text-properties fo:font-size="10pt" style:font-size-asian="10pt" style:font-size-complex="10pt"/>
    </style:style>
    <style:style style:name="T14" style:parent-style-name="Numeropagina" style:family="text">
      <style:text-properties fo:font-size="10pt" style:font-size-asian="10pt" style:font-size-complex="10pt"/>
    </style:style>
    <style:style style:name="T15" style:parent-style-name="Numeropagina" style:family="text">
      <style:text-properties fo:font-size="10pt" style:font-size-asian="10pt" style:font-size-complex="10pt"/>
    </style:style>
    <style:style style:name="T16" style:parent-style-name="Numeropagina" style:family="text">
      <style:text-properties fo:font-size="10pt" style:font-size-asian="10pt" style:font-size-complex="10pt"/>
    </style:style>
    <style:style style:name="P17"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18"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ollegamentoipertestuale" style:family="text">
      <style:text-properties style:font-name="Arial" style:font-name-complex="Arial" fo:font-size="10pt" style:font-size-asian="10pt" style:font-size-complex="10pt"/>
    </style:style>
    <style:style style:name="P22"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rial" style:font-name-complex="Arial" fo:font-size="10pt" style:font-size-asian="10pt" style:font-size-complex="10p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ollegamentoipertestuale" style:family="text">
      <style:text-properties style:font-name="Arial" style:font-name-complex="Arial" fo:font-size="10pt" style:font-size-asian="10pt" style:font-size-complex="10pt"/>
    </style:style>
    <style:style style:name="P26" style:parent-style-name="Pièdipagina" style:family="paragraph">
      <style:paragraph-properties fo:text-align="end"/>
    </style:style>
    <style:style style:name="T27" style:parent-style-name="Numeropagina" style:family="text">
      <style:text-properties fo:font-size="10pt" style:font-size-asian="10pt" style:font-size-complex="10pt"/>
    </style:style>
    <style:style style:name="T28" style:parent-style-name="Numeropagina" style:family="text">
      <style:text-properties fo:font-size="10pt" style:font-size-asian="10pt" style:font-size-complex="10pt"/>
    </style:style>
    <style:style style:name="T29" style:parent-style-name="Numeropagina" style:family="text">
      <style:text-properties fo:font-size="10pt" style:font-size-asian="10pt" style:font-size-complex="10pt"/>
    </style:style>
    <style:style style:name="T30" style:parent-style-name="Numeropagina" style:family="text">
      <style:text-properties fo:font-size="10pt" style:font-size-asian="10pt" style:font-size-complex="10pt"/>
    </style:style>
    <style:style style:name="P31" style:parent-style-name="Intestazione" style:family="paragraph">
      <style:paragraph-properties fo:text-align="center" fo:line-height="150%"/>
    </style:style>
    <style:style style:name="P32"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3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34" style:parent-style-name="Car.predefinitoparagrafo" style:family="text">
      <style:text-properties style:font-name="Arial" style:font-name-complex="Arial" fo:font-size="10pt" style:font-size-asian="10pt" style:font-size-complex="10pt"/>
    </style:style>
    <style:style style:name="T35" style:parent-style-name="Car.predefinitoparagrafo" style:family="text">
      <style:text-properties style:font-name="Arial" style:font-name-complex="Arial" fo:color="#808080" fo:font-size="10pt" style:font-size-asian="10pt" style:font-size-complex="10pt"/>
    </style:style>
    <style:style style:name="T36" style:parent-style-name="Collegamentoipertestuale" style:family="text">
      <style:text-properties style:font-name="Arial" style:font-name-complex="Arial" fo:font-size="10pt" style:font-size-asian="10pt" style:font-size-complex="10pt"/>
    </style:style>
    <style:style style:name="P37"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color="#808080" fo:font-size="10pt" style:font-size-asian="10pt" style:font-size-complex="10pt"/>
    </style:style>
    <style:style style:name="T40"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Via Finocchiaro Aprile, 1 – 16129 Genova – Tel. 010/53.733.11 – Faxmail 06/50516075</text:p>
        <text:p text:style-name="P4"><text:span text:style-name="T5">e-mail:</text:span><text:span text:style-name="T6"><text:s/></text:span><text:a xlink:href="mailto:dre.liguria@agenziademanio.it" office:target-frame-name="_top" xlink:show="replace"><text:span text:style-name="T7">dre.liguria@agenziademanio.it</text:span></text:a></text:p>
        <text:p text:style-name="P8"><text:span text:style-name="T9">pec:</text:span><text:span text:style-name="T10"><text:s/></text:span><text:a xlink:href="mailto:dre_Liguria@pce.agenziademanio.it" office:target-frame-name="_top" xlink:show="replace"><text:span text:style-name="T11">dre_Liguria@pce.agenziademanio.it</text:span></text:a></text:p>
        <text:p text:style-name="P12"><text:span text:style-name="T13">Pag.<text:s/></text:span><text:span text:style-name="T14"><text:page-number text:fixed="false">9</text:page-number></text:span><text:span text:style-name="T15"><text:s/>di<text:s/></text:span><text:span text:style-name="T16"><text:page-count>9</text:page-count></text:span></text:p>
      </style:footer>
      <style:footer-left>
        <text:p text:style-name="P17">Via Finocchiaro Aprile, 1 – 16129 Genova – Tel. 010/53.733.11 – Faxmail 06/50516075</text:p>
        <text:p text:style-name="P18"><text:span text:style-name="T19">e-mail:</text:span><text:span text:style-name="T20"><text:s/></text:span><text:a xlink:href="mailto:dre.liguria@agenziademanio.it" office:target-frame-name="_top" xlink:show="replace"><text:span text:style-name="T21">dre.liguria@agenziademanio.it</text:span></text:a></text:p>
        <text:p text:style-name="P22"><text:span text:style-name="T23">pec:</text:span><text:span text:style-name="T24"><text:s/></text:span><text:a xlink:href="mailto:dre_Liguria@pce.agenziademanio.it" office:target-frame-name="_top" xlink:show="replace"><text:span text:style-name="T25">dre_Liguria@pce.agenziademanio.it</text:span></text:a></text:p>
        <text:p text:style-name="P26"><text:span text:style-name="T27">Pag.<text:s/></text:span><text:span text:style-name="T28"><text:page-number text:fixed="false">2</text:page-number></text:span><text:span text:style-name="T29"><text:s/>di<text:s/></text:span><text:span text:style-name="T30"><text:page-count>10</text:page-count></text:span></text:p>
      </style:footer-left>
    </style:master-page>
    <style:master-page style:next-style-name="MP0" style:name="MPF0" style:page-layout-name="PL0">
      <style:header>
        <text:p text:style-name="P31"><draw:frame draw:z-index="251657728" draw:style-name="a0" draw:name="Immagine 1" text:anchor-type="paragraph" svg:x="0.59931in" svg:y="0.8875in" svg:width="0.36042in" svg:height="0.37083in" style:rel-width="scale" style:rel-height="scale"><draw:image xlink:href="media/image1.jpeg" xlink:type="simple" xlink:show="embed" xlink:actuate="onLoad"/><svg:title/><svg:desc>Rosone</svg:desc></draw:frame><draw:frame draw:style-name="a1" draw:name="Immagine 1" text:anchor-type="as-char" svg:x="0in" svg:y="0in" svg:width="4.17778in" svg:height="1.16667in" style:rel-width="scale" style:rel-height="scale"><draw:image xlink:href="media/image2.jpeg" xlink:type="simple" xlink:show="embed" xlink:actuate="onLoad"/><svg:title/><svg:desc>Logo Agenzia del Demanio senza</svg:desc></draw:frame></text:p>
        <text:p text:style-name="Intestazione"/>
      </style:header>
      <style:footer>
        <text:p text:style-name="P32">Via Finocchiaro Aprile, 1 – 16129 Genova – Tel. 010/53.733.11 – Faxmail 06/50516075</text:p>
        <text:p text:style-name="P33"><text:span text:style-name="T34">e-mail:</text:span><text:span text:style-name="T35"><text:s/></text:span><text:a xlink:href="mailto:dre.liguria@agenziademanio.it" office:target-frame-name="_top" xlink:show="replace"><text:span text:style-name="T36">dre.liguria@agenziademanio.it</text:span></text:a></text:p>
        <text:p text:style-name="P37"><text:span text:style-name="T38">pec:</text:span><text:span text:style-name="T39"><text:s/></text:span><text:a xlink:href="mailto:dre_Liguria@pce.agenziademanio.it" office:target-frame-name="_top" xlink:show="replace"><text:span text:style-name="T40">dre_Ligu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zvtpml78d69a479q</dc:creator>
    <meta:creation-date>2021-06-22T14:46:00Z</meta:creation-date>
    <dc:date>2021-06-22T14:46:00Z</dc:date>
    <meta:print-date>2021-06-22T10:53:00Z</meta:print-date>
    <meta:template xlink:href="Lett.%20Corr.%20Filiali.dot" xlink:type="simple"/>
    <meta:editing-cycles>2</meta:editing-cycles>
    <meta:editing-duration>PT0S</meta:editing-duration>
    <meta:document-statistic meta:page-count="10" meta:paragraph-count="44" meta:word-count="3319" meta:character-count="22199" meta:row-count="157" meta:non-whitespace-character-count="18924"/>
  </office:meta>
</office:document-meta>
</file>