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4.425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ale" style:family="paragraph">
      <style:paragraph-properties fo:text-align="start" fo:margin-left="4.425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ale" style:family="paragraph">
      <style:paragraph-properties fo:text-align="start" fo:margin-left="4.425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e" style:family="paragraph">
      <style:paragraph-properties fo:text-align="start" fo:margin-left="4.425in" fo:text-indent="-0.3888in">
        <style:tab-stops/>
      </style:paragraph-properties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4.1347in" fo:text-indent="0.0048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833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margin-top="0.0833in"/>
      <style:text-properties style:font-name="Arial" style:font-name-complex="Arial"/>
    </style:style>
    <style:style style:name="P106" style:parent-style-name="Paragrafoelenco" style:family="paragraph">
      <style:paragraph-properties fo:text-align="justify" fo:margin-top="0.0833in" fo:margin-bottom="0in" fo:line-height="100%" fo:margin-left="0.4958in">
        <style:tab-stops/>
      </style:paragraph-properties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Testonotaapièdipagina" style:family="paragraph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8" style:parent-style-name="Paragrafoelenco" style:family="paragraph">
      <style:paragraph-properties fo:text-align="justify" fo:margin-bottom="0in" fo:line-height="100%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family="paragraph">
      <style:paragraph-properties fo:text-align="justify" fo:margin-bottom="0in" fo:line-height="100%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bottom="0in" fo:line-height="100%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Normale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249" style:parent-style-name="Normale" style:family="paragraph">
      <style:paragraph-properties fo:margin-left="0.25in">
        <style:tab-stops/>
      </style:paragraph-properties>
    </style:style>
    <style:style style:name="P250" style:parent-style-name="Paragrafoelenco" style:family="paragraph">
      <style:text-properties style:font-name="Arial" style:font-name-complex="Arial" fo:color="#000000"/>
    </style:style>
    <style:style style:name="T2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3" style:parent-style-name="Paragrafoelenco" style:family="paragraph">
      <style:paragraph-properties fo:text-align="justify" fo:margin-bottom="0in" fo:line-height="100%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 fo:font-style="italic" style:font-style-asian="italic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font-style="italic" style:font-style-asian="italic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font-style="italic" style:font-style-asian="italic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 fo:font-style="italic" style:font-style-asian="italic"/>
    </style:style>
    <style:style style:name="T31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1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1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20" style:parent-style-name="Car.predefinitoparagrafo" style:family="text">
      <style:text-properties style:font-name="Arial" style:font-name-complex="Arial" fo:font-style="italic" style:font-style-asian="italic"/>
    </style:style>
    <style:style style:name="P321" style:parent-style-name="Paragrafoelenco" style:family="paragraph">
      <style:paragraph-properties fo:text-align="justify" fo:margin-bottom="0in" fo:line-height="100%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 fo:font-style="italic" style:font-style-asian="italic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 fo:font-style="italic" style:font-style-asian="italic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style="italic" style:font-style-asian="italic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 fo:font-style="italic" style:font-style-asian="italic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65" style:parent-style-name="Car.predefinitoparagrafo" style:family="text">
      <style:text-properties style:font-name="Arial" style:font-name-complex="Arial" fo:font-style="italic" style:font-style-asian="italic"/>
    </style:style>
    <style:style style:name="T3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6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68" style:parent-style-name="Car.predefinitoparagrafo" style:family="text">
      <style:text-properties style:font-name="Arial" style:font-name-complex="Arial"/>
    </style:style>
    <style:style style:name="P369" style:parent-style-name="Paragrafoelenco" style:family="paragraph">
      <style:paragraph-properties fo:text-align="justify" fo:margin-bottom="0in" fo:line-height="100%"/>
    </style:style>
    <style:style style:name="T370" style:parent-style-name="Car.predefinitoparagrafo" style:family="text">
      <style:text-properties style:font-name="Arial" style:font-name-complex="Arial" fo:font-style="italic" style:font-style-asian="italic"/>
    </style:style>
    <style:style style:name="T37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7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 fo:background-color="#FFFF00"/>
    </style:style>
    <style:style style:name="P375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6" style:parent-style-name="Normale" style:family="paragraph">
      <style:paragraph-properties fo:widows="0" fo:orphans="0" fo:margin-left="0.2958in">
        <style:tab-stops/>
      </style:paragraph-properties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widows="0" fo:orphans="0" fo:margin-left="0.2958in">
        <style:tab-stops/>
      </style:paragraph-properties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P398" style:parent-style-name="Testonotaapièdipagina" style:family="paragraph">
      <style:text-properties style:font-name="Arial" style:font-name-complex="Arial"/>
    </style:style>
    <style:style style:name="P399" style:parent-style-name="Testonotaapièdipagina" style:family="paragraph">
      <style:text-properties style:font-name="Arial" style:font-name-complex="Arial"/>
    </style:style>
    <style:style style:name="P400" style:parent-style-name="Testonotaapièdipagina" style:family="paragraph">
      <style:text-properties style:font-name="Arial" style:font-name-complex="Arial"/>
    </style:style>
    <style:style style:name="P401" style:parent-style-name="Testonotaapièdipagina" style:family="paragraph">
      <style:text-properties style:font-name="Arial" style:font-name-complex="Arial"/>
    </style:style>
    <style:style style:name="P402" style:parent-style-name="Testonotaapièdipagina" style:family="paragraph">
      <style:text-properties style:font-name="Arial" style:font-name-complex="Arial"/>
    </style:style>
    <style:style style:name="P403" style:parent-style-name="Testonotaapièdipagina" style:family="paragraph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5" style:parent-style-name="Paragrafoelenco" style:family="paragraph">
      <style:paragraph-properties fo:widows="0" fo:orphans="0" fo:text-align="justify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 fo:font-style="italic" style:font-style-asian="italic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 fo:font-style="italic" style:font-style-asian="italic"/>
    </style:style>
    <style:style style:name="T411" style:parent-style-name="Car.predefinitoparagrafo" style:family="text">
      <style:text-properties style:font-name="Arial" style:font-name-complex="Arial" fo:font-style="italic" style:font-style-asian="italic"/>
    </style:style>
    <style:style style:name="T412" style:parent-style-name="Car.predefinitoparagrafo" style:family="text">
      <style:text-properties style:font-name="Arial" style:font-name-complex="Arial" fo:font-style="italic" style:font-style-asian="italic"/>
    </style:style>
    <style:style style:name="T413" style:parent-style-name="Car.predefinitoparagrafo" style:family="text">
      <style:text-properties style:font-name="Arial" style:font-name-complex="Arial" fo:font-style="italic" style:font-style-asian="italic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 fo:font-style="italic" style:font-style-asian="italic"/>
    </style:style>
    <style:style style:name="T417" style:parent-style-name="Car.predefinitoparagrafo" style:family="text">
      <style:text-properties style:font-name="Arial" style:font-name-complex="Arial" fo:font-style="italic" style:font-style-asian="italic"/>
    </style:style>
    <style:style style:name="T418" style:parent-style-name="Car.predefinitoparagrafo" style:family="text">
      <style:text-properties style:font-name="Arial" style:font-name-complex="Arial" fo:font-style="italic" style:font-style-asian="italic"/>
    </style:style>
    <style:style style:name="T419" style:parent-style-name="Car.predefinitoparagrafo" style:family="text">
      <style:text-properties style:font-name="Arial" style:font-name-complex="Arial" fo:font-style="italic" style:font-style-asian="italic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 fo:font-style="italic" style:font-style-asian="italic"/>
    </style:style>
    <style:style style:name="T423" style:parent-style-name="Car.predefinitoparagrafo" style:family="text">
      <style:text-properties style:font-name="Arial" style:font-name-complex="Arial"/>
    </style:style>
    <style:style style:name="P424" style:parent-style-name="Paragrafoelenco" style:family="paragraph">
      <style:paragraph-properties fo:widows="0" fo:orphans="0" fo:text-align="justify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 fo:font-style="italic" style:font-style-asian="italic"/>
    </style:style>
    <style:style style:name="T427" style:parent-style-name="Car.predefinitoparagrafo" style:family="text">
      <style:text-properties style:font-name="Arial" style:font-name-complex="Arial" fo:font-style="italic" style:font-style-asian="italic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 fo:font-style="italic" style:font-style-asian="italic"/>
    </style:style>
    <style:style style:name="T430" style:parent-style-name="Car.predefinitoparagrafo" style:family="text">
      <style:text-properties style:font-name="Arial" style:font-name-complex="Arial" fo:font-style="italic" style:font-style-asian="italic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 fo:font-style="italic" style:font-style-asian="italic"/>
    </style:style>
    <style:style style:name="T433" style:parent-style-name="Car.predefinitoparagrafo" style:family="text">
      <style:text-properties style:font-name="Arial" style:font-name-complex="Arial" fo:font-style="italic" style:font-style-asian="italic"/>
    </style:style>
    <style:style style:name="T434" style:parent-style-name="Car.predefinitoparagrafo" style:family="text">
      <style:text-properties style:font-name="Arial" style:font-name-complex="Arial" fo:font-style="italic" style:font-style-asian="italic"/>
    </style:style>
    <style:style style:name="T435" style:parent-style-name="Car.predefinitoparagrafo" style:family="text">
      <style:text-properties style:font-name="Arial" style:font-name-complex="Arial" fo:font-style="italic" style:font-style-asian="italic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font-style="italic" style:font-style-asian="italic"/>
    </style:style>
    <style:style style:name="T442" style:parent-style-name="Car.predefinitoparagrafo" style:family="text">
      <style:text-properties style:font-name="Arial" style:font-name-complex="Arial"/>
    </style:style>
    <style:style style:name="P443" style:parent-style-name="Normale" style:family="paragraph">
      <style:paragraph-properties fo:widows="0" fo:orphans="0" fo:margin-left="0.2958in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45" style:parent-style-name="Car.predefinitoparagrafo" style:family="text">
      <style:text-properties style:font-name="Arial" style:font-name-complex="Arial" fo:font-size="11pt" style:font-size-asian="11pt"/>
    </style:style>
    <style:style style:name="T446" style:parent-style-name="Car.predefinitoparagrafo" style:family="text">
      <style:text-properties style:font-name="Arial" style:font-name-complex="Arial" fo:font-size="11pt" style:font-size-asian="11pt"/>
    </style:style>
    <style:style style:name="T44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4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52" style:parent-style-name="Car.predefinitoparagrafo" style:family="text">
      <style:text-properties style:font-name="Arial" style:font-name-complex="Arial" fo:font-size="11pt" style:font-size-asian="11pt"/>
    </style:style>
    <style:style style:name="P453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>
        <style:tab-stops>
          <style:tab-stop style:type="left" style:position="-21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>
        <style:tab-stops>
          <style:tab-stop style:type="left" style:position="-21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458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 fo:font-weight="bold" style:font-weight-asian="bold"/>
    </style:style>
    <style:style style:name="T462" style:parent-style-name="Car.predefinitoparagrafo" style:family="text">
      <style:text-properties style:font-name="Arial" style:font-name-complex="Arial" fo:font-weight="bold" style:font-weight-asian="bold"/>
    </style:style>
    <style:style style:name="T463" style:parent-style-name="Car.predefinitoparagrafo" style:family="text">
      <style:text-properties style:font-name="Arial" style:font-name-complex="Arial"/>
    </style:style>
    <style:style style:name="P464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</style:style>
    <style:style style:name="T465" style:parent-style-name="Car.predefinitoparagrafo" style:family="text">
      <style:text-properties style:font-name="Arial" style:font-name-complex="Arial"/>
    </style:style>
    <style:style style:name="T466" style:parent-style-name="Car.predefinitoparagrafo" style:family="text">
      <style:text-properties style:font-name="Arial" style:font-name-complex="Arial"/>
    </style:style>
    <style:style style:name="P467" style:parent-style-name="Normale" style:family="paragraph">
      <style:paragraph-properties fo:widows="0" fo:orphans="0" fo:text-align="center" fo:margin-bottom="0.0833in" fo:margin-left="0.2951in" fo:margin-right="0.0631in" fo:text-indent="-0.295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8" style:parent-style-name="Normale" style:family="paragraph">
      <style:paragraph-properties fo:widows="0" fo:orphans="0" fo:margin-bottom="0.0833in" fo:margin-left="0.2951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widows="0" fo:orphans="0" fo:margin-bottom="0.2in" fo:margin-left="0.2958in" fo:margin-right="0.0618in">
        <style:tab-stops/>
      </style:paragraph-properties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2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 fo:font-weight="bold" style:font-weight-asian="bold"/>
    </style:style>
    <style:style style:name="P473" style:parent-style-name="Normale" style:family="paragraph">
      <style:paragraph-properties fo:margin-bottom="0.2in"/>
    </style:style>
    <style:style style:name="T4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7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482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9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9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9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9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96" style:parent-style-name="Normale" style:family="paragraph">
      <style:paragraph-properties fo:margin-left="0.3937in" fo:text-indent="-0.1965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1" style:parent-style-name="Normale" style:family="paragraph">
      <style:paragraph-properties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2" style:parent-style-name="Normale" style:family="paragraph">
      <style:paragraph-properties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3" style:parent-style-name="Normale" style:family="paragraph">
      <style:paragraph-properties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4" style:parent-style-name="Normale" style:family="paragraph">
      <style:paragraph-properties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<text:s text:c="3"/>All’</text:span><text:span text:style-name="T16">Agenzia del Demanio<text:s/></text:span></text:p>
      <text:p text:style-name="P17">Direzione Regionale Toscana e Umbria</text:p>
      <text:p text:style-name="P18"/>
      <text:p text:style-name="P19"><text:s/></text:p>
      <text:p text:style-name="P20">DOMANDA DI PARTECIPAZIONE<text:s/></text:p>
      <text:p text:style-name="P21"/>
      <text:p text:style-name="P22">Il sottoscritto ______________________________ nato/a a _________________, il<text:s/>_________, CF __________________, residente a _______________ (____), via _______________ n. _______,<text:s/></text:p>
      <text:p text:style-name="P23">in qualità di<text:s/></text:p>
      <text:p text:style-name="P24"><text:span text:style-name="T25"><text:s/></text:span><text:span text:style-name="T26"><text:s/>(se del caso)<text:s/></text:span><text:span text:style-name="T27">professionista singolo con sede in ________________ (______) via ____________ n. __ C.F. ______ P.IVA ___________PEC______</text:span><text:span text:style-name="T28">____</text:span></text:p>
      <text:p text:style-name="P29">ovvero</text:p>
      <text:p text:style-name="P30"><text:span text:style-name="T31"><text:s/></text:span><text:span text:style-name="T32">(se del caso)</text:span><text:span text:style-name="T33"><text:s/>Legale Rappresentante</text:span><text:span text:style-name="T34"><text:s/></text:span></text:p>
      <text:p text:style-name="P35"><text:span text:style-name="T36"><text:s text:c="2"/></text:span><text:span text:style-name="T37">(se del caso)<text:s/></text:span><text:span text:style-name="T38">procuratore generale/speciale, giusta procura allegata<text:s/></text:span></text:p>
      <text:p text:style-name="P39"><text:span text:style-name="T40">del concorrente ___________________________________________________________<text:s/></text:span><text:span text:style-name="T41">(indicare la denominazione sociale)<text:s/></text:span><text:span text:style-name="T42">_____________________</text:span><text:span text:style-name="T43">______________(indicare la forma giuridica)<text:s/></text:span><text:span text:style-name="T44">____________________________</text:span><text:span text:style-name="T45">____________<text:s/></text:span><text:span text:style-name="T46">(</text:span><text:span text:style-name="T47">indicare la sede legale</text:span><text:span text:style-name="T48">) ________________________________________ (</text:span><text:span text:style-name="T49">indicare CF e PI</text:span><text:span text:style-name="T50">) <text:s/>_____________________<text:s/></text:span><text:span text:style-name="T51">indicare indirizzo PEC e mail_________________________________</text:span><text:span text:style-name="T52">_______________________</text:span></text:p>
      <text:p text:style-name="P53">CHIEDE<text:s/></text:p>
      <text:p text:style-name="Normale"><text:span text:style-name="T54">di partecipare alla procedura aperta, ai sensi dell’art. 60 del d.lgs. 50/2016 e ss.mm.ii., per l’affidamento dei servizi tecnici di rilievo e indagini preliminari, verifica sismica, progettazione di fattibilità tecnico econ</text:span><text:span text:style-name="T55">omica e diagnosi energetica, per l’intervento di “</text:span><text:span text:style-name="T56">Completa rifunzionalizzazione dell’immobile sito in Massa in piazza Garibaldi n.4, di proprietà della Banca D’Italia</text:span><text:span text:style-name="T57">”, e finalizzati all’acquisto del compendio immobiliare da parte di INAIL ai sensi dell’ar</text:span><text:span text:style-name="T58">ticolo 8, comma 4 del d.l. 78/2010 da destinare a Centro Polifunzionale della Questura e Polizia stradale, da eseguirsi con metodi di modellazione e gestione informativa e con l’uso di materiali e tecniche a ridotto impatto ambientale, conformi al D.M. Amb</text:span><text:span text:style-name="T59">iente Tutela del Territorio e del Mare 11/10/2017 in qualità di:</text:span></text:p>
      <text:p text:style-name="P60"><text:span text:style-name="T61"><text:s text:c="2"/></text:span><text:span text:style-name="T62"></text:span><text:span text:style-name="T63"><text:s/>studio associato/associazione professionale;</text:span></text:p>
      <text:p text:style-name="P64"><text:span text:style-name="T65"><text:s text:c="2"/></text:span><text:span text:style-name="T66"></text:span><text:span text:style-name="T67"><text:s/>società di ingegneria;<text:s/></text:span></text:p>
      <text:p text:style-name="P68"><text:span text:style-name="T69"><text:s text:c="2"/></text:span><text:span text:style-name="T70"></text:span><text:span text:style-name="T71"><text:s/>società di professionisti;</text:span></text:p>
      <text:p text:style-name="P72"><text:span text:style-name="T73"><text:s/></text:span><text:span text:style-name="T74"></text:span><text:span text:style-name="T75"><text:s/>consorzio stabile (</text:span><text:span text:style-name="T76">compilare in caso di consorzio stabile che non partecipa in p</text:span><text:span text:style-name="T77">roprio</text:span><text:span text:style-name="T78">) che partecipa per i seguenti consorziati:</text:span></text:p>
      <text:list text:style-name="LFO1" text:continue-numbering="true">
        <text:list-item>
          <text:p text:style-name="P79"><text:span text:style-name="T80">____________________________________<text:s/></text:span><text:span text:style-name="T81">(indicare la denominazione sociale) ________________</text:span><text:span text:style-name="T82">___________</text:span><text:span text:style-name="T83">(indicare la forma giuridica) ________</text:span><text:span text:style-name="T84">______________________ (</text:span><text:span text:style-name="T85">indicare la sede legale</text:span><text:span text:style-name="T86">) ___________________</text:span><text:span text:style-name="T87">_____(</text:span><text:span text:style-name="T88">indicare CF e PI</text:span><text:span text:style-name="T89">) <text:s/>__________________________ ;</text:span></text:p>
        </text:list-item>
        <text:list-item>
          <text:p text:style-name="P90"><text:span text:style-name="T91">____________________________________ (</text:span><text:span text:style-name="T92">indicare la denominazione sociale</text:span><text:span text:style-name="T93">) ___________________________(</text:span><text:span text:style-name="T94">indicare la forma giuridica</text:span><text:span text:style-name="T95">) ______________________________ (</text:span><text:span text:style-name="T96">indicare la sede legale</text:span><text:span text:style-name="T97">) _______________</text:span><text:span text:style-name="T98">_________(</text:span><text:span text:style-name="T99">indicare CF e PI</text:span><text:span text:style-name="T100">) <text:s/>__________________________ ;</text:span></text:p>
        </text:list-item>
        <text:list-item>
          <text:p text:style-name="P101"><text:span text:style-name="T102">______________________________________________________________________________________________________________________________________________________________________________________________________</text:span><text:span text:style-name="T103">_________________<text:s/></text:span><text:span text:style-name="T104">(per ogni altro consorziato indicare la denominazione sociale, forma giuridica, sede legale, CF e PI);</text:span></text:p>
        </text:list-item>
      </text:list>
      <text:p text:style-name="P105"/>
      <text:p text:style-name="P106"/>
      <text:p text:style-name="Normale"><text:span text:style-name="T107"><text:s/></text:span><text:span text:style-name="T108"></text:span><text:span text:style-name="T109"><text:s/>mandataria di un RT costituito di tipo:</text:span></text:p>
      <text:p text:style-name="P110"/>
      <text:p text:style-name="Normale"><text:span text:style-name="T111"><text:s text:c="2"/></text:span><text:span text:style-name="T112"><text:tab/></text:span><text:span text:style-name="T113"></text:span><text:span text:style-name="T114"><text:s text:c="4"/>verticale</text:span><text:span text:style-name="T115"><text:note text:note-class="footnote" text:id="_ftn0"><text:note-citation>1</text:note-citation><text:note-body><text:p text:style-name="Testonotaapièdipagina"><text:s/><text:span text:style-name="T116">La mandataria di un raggruppamento temporaneo<text:s/></text:span><text:span text:style-name="T117">di tipo verticale</text:span><text:span text:style-name="T118"><text:s/></text:span><text:span text:style-name="T119">esegue le prestazioni indicate come principali, anche in termini economici, le mandanti quelle indicate come secondarie.<text:s/></text:span></text:p></text:note-body></text:note></text:span></text:p>
      <text:p text:style-name="P120"/>
      <text:p text:style-name="Normale"><text:span text:style-name="T121"><text:s text:c="2"/></text:span><text:span text:style-name="T122"><text:tab/></text:span><text:span text:style-name="T123"></text:span><text:span text:style-name="T124"><text:s text:c="3"/>orizzontale</text:span><text:span text:style-name="T125"><text:note text:note-class="footnote" text:id="_ftn1"><text:note-citation>2</text:note-citation><text:note-body><text:p text:style-name="Testonotaapièdipagina"><text:s/><text:span text:style-name="T126">Per raggruppamento<text:s/></text:span><text:span text:style-name="T127">orizzontale<text:s/></text:span><text:span text:style-name="T128">quello in cui gli operatori economici eseguono il<text:s/></text:span><text:span text:style-name="T129">medesimo<text:s/></text:span><text:span text:style-name="T130">tipo di prestazione</text:span></text:p></text:note-body></text:note></text:span></text:p>
      <text:p text:style-name="P131"/>
      <text:p text:style-name="Normale"><text:span text:style-name="T132"><text:s/></text:span><text:span text:style-name="T133"><text:tab/></text:span><text:span text:style-name="T134"></text:span><text:span text:style-name="T135"><text:s text:c="2"/>misto</text:span><text:span text:style-name="T136"><text:note text:note-class="footnote" text:id="_ftn2"><text:note-citation>3</text:note-citation><text:note-body><text:p text:style-name="Testonotaapièdipagina"><text:s/><text:span text:style-name="T137">Per associazione<text:s/></text:span><text:span text:style-name="T138">di tipo misto</text:span><text:span text:style-name="T139"><text:s/>va inteso un gruppo di tipo verticale, in cui più soggetti intendono eseguire</text:span></text:p><text:p text:style-name="P140">con ripartizione in orizzontale la prestazione principale e/o una o più delle prestazioni secondarie, ferma restando l’assunzione dei<text:s/>servizi principali da parte della mandataria, almeno in parte. Qualora per l'esecuzione della prestazione principale e/o una o più delle prestazioni secondarie venga costituito un</text:p><text:p text:style-name="Testonotaapièdipagina"><text:span text:style-name="T141">cosiddetto<text:s/></text:span><text:span text:style-name="T142">"sub-raggruppamento"</text:span><text:span text:style-name="T143"><text:s/>allo stesso si applica la disciplina del<text:s/></text:span><text:span text:style-name="T144">raggruppamenti orizzontali<text:s/></text:span></text:p></text:note-body></text:note></text:span></text:p>
      <text:p text:style-name="P145"/>
      <text:p text:style-name="P146"/>
      <text:p text:style-name="P147">formato da:<text:s/></text:p>
      <text:list text:style-name="LFO2" text:continue-numbering="true">
        <text:list-item>
          <text:p text:style-name="P148"><text:span text:style-name="T149">(</text:span><text:span text:style-name="T150">mandataria</text:span><text:span text:style-name="T151">)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(</text:span><text:span text:style-name="T158">indicare la denominazione sociale</text:span><text:span text:style-name="T159">)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(</text:span><text:span text:style-name="T166">indicare la forma giuridica</text:span><text:span text:style-name="T167">)<text:s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(</text:span><text:span text:style-name="T174">indicare la sede legale</text:span><text:span text:style-name="T175">)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/>(</text:span><text:span text:style-name="T182">indicare CF e PI</text:span><text:span text:style-name="T183">),<text:s/>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/>(</text:span><text:span text:style-name="T190">indicare sia<text:s/></text:span><text:span text:style-name="T191">la quota di partecipazione al RTP , sia la q</text:span><text:span text:style-name="T192">uota e parte del servizio, con sintetica descrizione delle attività che in caso di aggiudicazione verrà eseguita</text:span><text:span text:style-name="T193">);</text:span></text:p>
        </text:list-item>
        <text:list-item>
          <text:p text:style-name="P194"><text:span text:style-name="T195">(</text:span><text:span text:style-name="T196">mandante</text:span><text:span text:style-name="T197">)<text:s/>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<text:s/>(</text:span><text:span text:style-name="T204">indicare la denominazione sociale</text:span><text:span text:style-name="T205">)<text:s/>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<text:s/>(</text:span><text:span text:style-name="T212">indicare la forma giuridica</text:span><text:span text:style-name="T213">)<text:s/></text:span><text:span text:style-name="T214"> </text:span><text:span text:style-name="T215"> </text:span><text:span text:style-name="T216"> </text:span><text:span text:style-name="T217"> </text:span><text:span text:style-name="T218"> </text:span><text:span text:style-name="T219"><text:s/>(</text:span><text:span text:style-name="T220">indicare la sede legale</text:span><text:span text:style-name="T221">)<text:s/>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<text:s/>(</text:span><text:span text:style-name="T228">indicare CF e</text:span><text:span text:style-name="T229"><text:s/>PI</text:span><text:span text:style-name="T230">),<text:s/>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<text:s/>(</text:span><text:span text:style-name="T237">indicare<text:s/></text:span><text:span text:style-name="T238">sia<text:s/></text:span><text:span text:style-name="T239">la quota di partecipazione al RTP , sia la quota e parte del servizio, con sintetica descrizione delle attività che in caso di aggiudicazione verrà eseguita</text:span><text:span text:style-name="T240">);</text:span></text:p>
        </text:list-item>
        <text:list-item>
          <text:p text:style-name="P241"><text:span text:style-name="T242">(per ogni altra mandante indicare la denominazione sociale, forma giuri</text:span><text:span text:style-name="T243">dica, sede legale, CF e PI,<text:s/></text:span><text:span text:style-name="T244">nonché<text:s/></text:span><text:span text:style-name="T245">sia<text:s/></text:span><text:span text:style-name="T246">la quota di partecipazione al RTP, sia la quota e parte del servizio, con sintetica descrizione delle attività che in caso di aggiudicazione verrà eseguita</text:span><text:span text:style-name="T247">);<text:s/></text:span></text:p>
        </text:list-item>
      </text:list>
      <text:p text:style-name="P248"/>
      <text:p text:style-name="P249"/>
      <text:p text:style-name="P250"/>
      <text:p text:style-name="Normale"><text:span text:style-name="T251"></text:span><text:span text:style-name="T252"><text:s text:c="2"/>mandataria di un RT non ancora costituito, di tipo:<text:s/></text:span></text:p>
      <text:p text:style-name="P253"/>
      <text:p text:style-name="Normale"><text:span text:style-name="T254"><text:s text:c="12"/></text:span><text:span text:style-name="T255"></text:span><text:span text:style-name="T256"><text:s/>verticale</text:span><text:span text:style-name="T257"><text:note text:note-class="footnote" text:id="_ftn3"><text:note-citation>4</text:note-citation><text:note-body><text:p text:style-name="Testonotaapièdipagina"><text:s/><text:span text:style-name="T258">cfr. nota 1</text:span></text:p></text:note-body></text:note></text:span></text:p>
      <text:p text:style-name="P259"/>
      <text:p text:style-name="Normale"><text:span text:style-name="T260"><text:s text:c="12"/></text:span><text:span text:style-name="T261"></text:span><text:span text:style-name="T262"><text:s/>orizzontale</text:span><text:span text:style-name="T263"><text:note text:note-class="footnote" text:id="_ftn4"><text:note-citation>5</text:note-citation><text:note-body><text:p text:style-name="Testonotaapièdipagina"><text:span text:style-name="T264"><text:s/>cfr. nota 2</text:span></text:p></text:note-body></text:note></text:span></text:p>
      <text:p text:style-name="P265"/>
      <text:soft-page-break/>
      <text:p text:style-name="Normale"><text:span text:style-name="T266"><text:s text:c="12"/></text:span><text:span text:style-name="T267"></text:span><text:span text:style-name="T268"><text:s/>misto</text:span><text:span text:style-name="T269"><text:note text:note-class="footnote" text:id="_ftn5"><text:note-citation>6</text:note-citation><text:note-body><text:p text:style-name="Testonotaapièdipagina"><text:s/><text:span text:style-name="T270">Cfr. nota 3</text:span></text:p></text:note-body></text:note></text:span></text:p>
      <text:p text:style-name="P271"/>
      <text:p text:style-name="P272"><text:s text:c="5"/>che in caso di aggiudicazione sarà formato da:<text:s/></text:p>
      <text:list text:style-name="LFO3" text:continue-numbering="true">
        <text:list-item>
          <text:p text:style-name="P273"><text:span text:style-name="T274">(</text:span><text:span text:style-name="T275">mandataria</text:span><text:span text:style-name="T276">)<text:s/></text:span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<text:s/>(</text:span><text:span text:style-name="T283">indicare la denominazione sociale</text:span><text:span text:style-name="T284">)<text:s/>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<text:s/>(</text:span><text:span text:style-name="T291">indicare la forma<text:s/></text:span><text:span text:style-name="T292">giuridica</text:span><text:span text:style-name="T293">)<text:s/>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<text:s/>(</text:span><text:span text:style-name="T300">indicare la sede legale</text:span><text:span text:style-name="T301">)<text:s/></text:span><text:span text:style-name="T302"> </text:span><text:span text:style-name="T303"> </text:span><text:span text:style-name="T304"> </text:span><text:span text:style-name="T305"> </text:span><text:span text:style-name="T306"> </text:span><text:span text:style-name="T307"><text:s/>(</text:span><text:span text:style-name="T308">indicare CF e PI</text:span><text:span text:style-name="T309">),<text:s/></text:span><text:span text:style-name="T310"> </text:span><text:span text:style-name="T311"> </text:span><text:span text:style-name="T312"> </text:span><text:span text:style-name="T313"> </text:span><text:span text:style-name="T314"> </text:span><text:span text:style-name="T315"><text:s/>(</text:span><text:span text:style-name="T316">sia<text:s/></text:span><text:span text:style-name="T317">la</text:span><text:span text:style-name="T318"><text:s/>quota di partecipazione al RTP</text:span><text:span text:style-name="T319">, sia la quota e parte del servizio, con sintetica descrizione delle attività che in caso di aggiudicazione verrà eseguita</text:span><text:span text:style-name="T320">);</text:span></text:p>
        </text:list-item>
        <text:list-item>
          <text:p text:style-name="P321"><text:span text:style-name="T322">(</text:span><text:span text:style-name="T323">mandante</text:span><text:span text:style-name="T324">)<text:s/></text:span><text:span text:style-name="T325"> </text:span><text:span text:style-name="T326"> </text:span><text:span text:style-name="T327"> </text:span><text:span text:style-name="T328"> </text:span><text:span text:style-name="T329"> </text:span><text:span text:style-name="T330"><text:s/></text:span><text:span text:style-name="T331">(</text:span><text:span text:style-name="T332">indicare la denominazione sociale</text:span><text:span text:style-name="T333">)<text:s/></text:span><text:span text:style-name="T334"> </text:span><text:span text:style-name="T335"> </text:span><text:span text:style-name="T336"> </text:span><text:span text:style-name="T337"> </text:span><text:span text:style-name="T338"> </text:span><text:span text:style-name="T339"><text:s/>(</text:span><text:span text:style-name="T340">indicare la forma giuridica</text:span><text:span text:style-name="T341">)<text:s/></text:span><text:span text:style-name="T342"> </text:span><text:span text:style-name="T343"> </text:span><text:span text:style-name="T344"> </text:span><text:span text:style-name="T345"> </text:span><text:span text:style-name="T346"> </text:span><text:span text:style-name="T347"><text:s/>(</text:span><text:span text:style-name="T348">indicare la sede legale</text:span><text:span text:style-name="T349">)<text:s/></text:span><text:span text:style-name="T350"> </text:span><text:span text:style-name="T351"> </text:span><text:span text:style-name="T352"> </text:span><text:span text:style-name="T353"> </text:span><text:span text:style-name="T354"> </text:span><text:span text:style-name="T355"><text:s/>(</text:span><text:span text:style-name="T356">indicare CF e PI</text:span><text:span text:style-name="T357">),<text:s/></text:span><text:span text:style-name="T358"> </text:span><text:span text:style-name="T359"> </text:span><text:span text:style-name="T360"> </text:span><text:span text:style-name="T361"> </text:span><text:span text:style-name="T362"> </text:span><text:span text:style-name="T363"><text:s/>(</text:span><text:span text:style-name="T364">indicare<text:s/></text:span><text:span text:style-name="T365">sia<text:s/></text:span><text:span text:style-name="T366">la quota di partecipazione al RTP , sia la quota e parte del servizio, con sintetica descrizione delle att</text:span><text:span text:style-name="T367">ività che in caso di aggiudicazione verrà eseguita</text:span><text:span text:style-name="T368">);</text:span></text:p>
        </text:list-item>
        <text:list-item>
          <text:p text:style-name="P369"><text:span text:style-name="T370">(per ogni altra mandante indicare la denominazione sociale, forma giuridica, sede legale, CF e PI, sia<text:s/></text:span><text:span text:style-name="T371">la quota di partecipazione al RTP, sia la quota e parte del servizio, con sintetica descrizione dell</text:span><text:span text:style-name="T372">e attività che in caso di aggiudicazione verrà eseguita</text:span><text:span text:style-name="T373">);</text:span><text:span text:style-name="T374"><text:s/></text:span></text:p>
        </text:list-item>
      </text:list>
      <text:p text:style-name="Normale"/>
      <text:p text:style-name="P375">E DICHIARA</text:p>
      <text:list text:style-name="LFO4" text:continue-numbering="true">
        <text:list-item>
          <text:p text:style-name="P376"><text:span text:style-name="T377">(</text:span><text:span text:style-name="T378">nel caso di professionista singolo</text:span><text:span text:style-name="T379">) di essere in possesso dei titoli di studio nonché di tutte le abilitazioni e certificazioni necessarie ai fini dell’espletamento dell’incarico, spec</text:span><text:span text:style-name="T380">ificando il titolo di studio ed indicando gli estremi delle iscrizioni agli albi di riferimento ________________________________________________________________________________________________________________________________________________________________</text:span><text:span text:style-name="T38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82">_____ (</text:span><text:span text:style-name="T383">indicare titolo di studio, sezione, settore, numero e anno di iscrizione agli albi di riferimento</text:span><text:span text:style-name="T384">, nonché le abilitazioni e certificazioni possedute richieste al punto 7.1 del Disciplinare</text:span><text:span text:style-name="T385">);</text:span></text:p>
        </text:list-item>
      </text:list>
      <text:p text:style-name="P386"/>
      <text:list text:style-name="LFO4" text:continue-numbering="true">
        <text:list-item>
          <text:p text:style-name="P387"><text:span text:style-name="T388">(</text:span><text:span text:style-name="T389">nel caso di concorrente diverso dal professionista singolo</text:span><text:span text:style-name="T390">) che l’incarico oggetto dell’appalto sarà svolto dal/i seguente/i professionista/i</text:span><text:span text:style-name="T391"><text:note text:note-class="footnote" text:id="_ftn6"><text:note-citation>7</text:note-citation><text:note-body><text:p text:style-name="Testonotaapièdipagina"><text:span text:style-name="T392"><text:s/>I<text:s/></text:span><text:span text:style-name="T393">professionisti deputati all’esecuzione del servizio indicati nella domanda di partecipazione dovranno comunque corrisponde</text:span><text:span text:style-name="T394">re con quelli richiesti al p.to 7.1<text:s/></text:span><text:span text:style-name="T395">del Disciplinare quali componenti della struttura operativa minima per l’espletamento dell’incar</text:span><text:span text:style-name="T396">ico; le suddette professionalità dovranno essere responsabili delle attività oggetto dell’appalto ascrivibili alle prestazioni principali o secondarie nel rispetto ed in coerenza con la ripartizione delle quote e parti servizio indicata nella domanda di pa</text:span><text:span text:style-name="T397">rtecipazione.</text:span></text:p><text:p text:style-name="P398">Relativamente al geologo, dovrà essere espressamente indicata la forma di partecipazione tra quelle ammesse:</text:p><text:p text:style-name="P399"><text:s/>- componente di un RT;</text:p><text:p text:style-name="P400">- associato di una associazione tra professionisti;</text:p><text:p text:style-name="P401">- socio/amministratore/direttore tecnico di una società di professionisti o di ingegneria che detenga con queste ultime un rapporto stabile di natura autonoma, subordinata o parasubordinata;</text:p><text:p text:style-name="P402">- <text:s/>dipendente oppure consulente con contratto di collaborazione coordinata e continuativa su base annua, iscritto all’albo<text:s/>professionale e munito di partita IVA, che abbia fatturato nei confronti del soggetto offerente una quota superiore al 50% del proprio fatturato annuo, risultante dall’ultima dichiarazione IVA, nei casi indicati dal d.m. 2 dicembre 2016 n. 263.</text:p><text:p text:style-name="P403"/></text:note-body></text:note></text:span><text:span text:style-name="T404">:</text:span></text:p>
        </text:list-item>
      </text:list>
      <text:list text:style-name="LFO5" text:continue-numbering="true">
        <text:list-item>
          <text:p text:style-name="P405"><text:span text:style-name="T406">________</text:span><text:span text:style-name="T407">_________________________________ (</text:span><text:span text:style-name="T408">riportare i dati identificativi del professionista)</text:span><text:span text:style-name="T409"><text:s/>_____________________________________________________ (</text:span><text:span text:style-name="T410">indicare la professionalità di riferimento rivestita nell’ambito<text:s/></text:span><text:span text:style-name="T411">della struttura operativa minima di cui al<text:s/></text:span><text:soft-page-break/><text:span text:style-name="T412">punto 7.1 d</text:span><text:span text:style-name="T413">el disciplinare</text:span><text:span text:style-name="T414">) _</text:span><text:span text:style-name="T415">_______________________________________________________________ (</text:span><text:span text:style-name="T416">indicare il titolo di studio con eventuale specifica dell’indirizzo di laurea, gli estremi di iscrizione nell’albo professionale di riferimento, per i laureati in ingegneria e architettura ol</text:span><text:span text:style-name="T417">tre alla sezione anche il relativo settore, nonché gli eventuali ulteriori requisiti richiesti per la specifica figura professionale indicata<text:s/></text:span><text:span text:style-name="T418">nella struttura operativa minima di cui al punto 7.1 del disciplinare</text:span><text:span text:style-name="T419">, tra cui abilitazioni e certificazioni possedute</text:span><text:span text:style-name="T420">) ____________________</text:span><text:span text:style-name="T421">_____________________________________________________________________ (</text:span><text:span text:style-name="T422">indicare la natura del rapporto professionale intercorrente con l’operatore economico partecipante alla gara</text:span><text:span text:style-name="T423">);</text:span></text:p>
        </text:list-item>
        <text:list-item>
          <text:p text:style-name="P424"><text:span text:style-name="T425">_________________________________________ (</text:span><text:span text:style-name="T426">riportare i dati identificativi</text:span><text:span text:style-name="T427"><text:s/>del professionista)<text:s/></text:span><text:span text:style-name="T428">_____________________________________________________ (</text:span><text:span text:style-name="T429">indicare la professionalità di riferimento rivestita nell’ambito<text:s/></text:span><text:span text:style-name="T430">della struttura operativa minima di cui al punto 7.1 del disciplinare</text:span><text:span text:style-name="T431">) ____________________________________________________________ (</text:span><text:span text:style-name="T432">indic</text:span><text:span text:style-name="T433">are il titolo di studio con eventuale specifica dell’indirizzo di laurea, gli estremi di iscrizione nell’albo professionale di riferimento, per i laureati in ingegneria e architettura oltre alla sezione anche il relativo settore, nonché gli eventuali ulter</text:span><text:span text:style-name="T434">iori requisiti richiesti per la specifica figura professionale indicata<text:s/></text:span><text:span text:style-name="T435">nella struttura operativa minima di cui al punto 7.1 del</text:span><text:span text:style-name="T436"><text:s/>disciplinare</text:span><text:span text:style-name="T437">,<text:s/></text:span><text:span text:style-name="T438">tra cui abilitazioni e certificazioni possedute)</text:span><text:span text:style-name="T439"><text:s/>_________________________________________________________________________________________<text:s/></text:span><text:span text:style-name="T440">(</text:span><text:span text:style-name="T441">indicare la natura del rapporto professionale intercorrente con l’operatore economico partecipante alla gara</text:span><text:span text:style-name="T442">);</text:span></text:p>
        </text:list-item>
      </text:list>
      <text:list text:style-name="LFO4" text:continue-numbering="true">
        <text:list-item>
          <text:p text:style-name="P443"><text:span text:style-name="T444">(nel caso di raggruppamenti temporanei)<text:s/></text:span><text:span text:style-name="T445">in ragione di quanto previsto all’art. 4 del Decreto del Ministero delle Infrastrutture e dei Trasporti<text:s/></text:span><text:span text:style-name="T446">n. 263 del 2 dicembre 2016 (GU n. 36 del 13 febbraio 2017) giovane professionista è <text:s/>__________________________________________ (</text:span><text:span text:style-name="T447">indicare i dati identificativi del giovane professionista, titolo di studio,<text:s/></text:span><text:span text:style-name="T448">data di abilitazione</text:span><text:span text:style-name="T449"><text:s/>ed<text:s/></text:span><text:span text:style-name="T450">estremi di iscrizione al r</text:span><text:span text:style-name="T451">elativo Ordine professionale</text:span><text:span text:style-name="T452">);</text:span></text:p>
        </text:list-item>
        <text:list-item>
          <text:p text:style-name="P453">di accettare il contenuto degli elaborati tecnici messi a disposizione della Stazione appaltante;<text:s/></text:p>
        </text:list-item>
        <text:list-item>
          <text:p text:style-name="P454">di ritenere remunerativa l’offerta economica presentata giacché per la sua formulazione ha preso atto e tenuto conto:</text:p>
        </text:list-item>
      </text:list>
      <text:list text:style-name="LFO6" text:continue-numbering="true">
        <text:list-item>
          <text:p text:style-name="P455">delle condizioni contrattuali e degli oneri compresi quelli eventuali relativi in materia di sicurezza, di assicurazione, di condizioni di lavoro e di previdenza e assistenza in vigore nel luogo dove deve essere svolto il servizio;</text:p>
        </text:list-item>
        <text:list-item>
          <text:p text:style-name="P456">di tutte le circostanze<text:s/>generali, particolari e locali, nessuna esclusa ed eccettuata che possono avere influito o influire sia sulla prestazione del servizio, sia sulla determinazione della propria offerta;</text:p>
        </text:list-item>
      </text:list>
      <text:list text:style-name="LFO4" text:continue-numbering="true">
        <text:list-item>
          <text:p text:style-name="P457">di accettare, senza condizione o riserva alcuna, tutte le norme,<text:s/>disposizioni contenute nella documentazione gara;</text:p>
        </text:list-item>
        <text:list-item>
          <text:p text:style-name="P458"><text:span text:style-name="T459">che<text:s/></text:span><text:span text:style-name="T460">l’offerta è valida e vincolante<text:s/></text:span><text:span text:style-name="T461">per 240 giorni</text:span><text:span text:style-name="T462"><text:s/></text:span><text:span text:style-name="T463">consecutivi a decorrere dalla scadenza del termine per la presentazione delle offerte;<text:s/></text:span></text:p>
        </text:list-item>
        <text:list-item>
          <text:p text:style-name="P464"><text:span text:style-name="T465">□ <text:s/>di autorizzare, qualora un partecipante alla gara eserciti il d</text:span><text:span text:style-name="T466">iritto di accesso agli atti ovvero il diritto di “accesso civico” ai sensi del D.Lgs. 25 maggio 2016, n. 97, l’Agenzia a rilasciare copia di tutta la documentazione presentata per la partecipazione alla presente procedura</text:span></text:p>
        </text:list-item>
      </text:list>
      <text:soft-page-break/>
      <text:p text:style-name="P467">ovvero, in alternativa,</text:p>
      <text:p text:style-name="P468">□ <text:s/>di indicare specificamente in sede di offerta tecnica le parti coperte da segreto tecnico/commerciale.</text:p>
      <text:p text:style-name="P469"><text:span text:style-name="T470">N.B.</text:span><text:span text:style-name="T471"><text:s/>L’Agenzia si riserva di valutare la compatibilità dell’istanza di riservatezza con il diritto di accesso agli atti. <text:s/></text:span></text:p>
      <text:p text:style-name="P472">E SI IMPEGNA<text:s/></text:p>
      <text:p text:style-name="P473"><text:span text:style-name="T474">(nel caso di RTI costit</text:span><text:span text:style-name="T475">uendo)</text:span><text:span text:style-name="T476"><text:s/>in caso di aggiudicazione della gara,<text:s/></text:span><text:span text:style-name="T477">a stipulare,<text:s/></text:span><text:span text:style-name="T478">ai sensi dell’art. 48 co. 8 del D.Lgs. 50/2016,<text:s/></text:span><text:span text:style-name="T479">il contratto in nome e per conto proprio e delle mandanti in virtù del mandato collettivo<text:s/></text:span><text:span text:style-name="T480">speciale con rappresentanza<text:s/></text:span><text:span text:style-name="T481">che le stesse si impegnano a<text:s/></text:span><text:span text:style-name="T482">conferirgli</text:span><text:span text:style-name="T483">.<text:s/></text:span></text:p>
      <text:p text:style-name="P484"><text:tab/><text:tab/><text:s text:c="4"/></text:p>
      <text:p text:style-name="P485"><text:span text:style-name="T486">Letto, confermato e sottoscritto digitalmente da</text:span><text:span text:style-name="T487"><text:note text:note-class="footnote" text:id="_ftn7"><text:note-citation>8</text:note-citation><text:note-body><text:p text:style-name="Normale"><text:span text:style-name="T488"><text:s/></text:span><text:span text:style-name="T489">N.B.</text:span></text:p><text:list text:style-name="LFO7" text:continue-numbering="true"><text:list-item><text:p text:style-name="P490">nel caso di professionista singolo, dal professionista;</text:p></text:list-item><text:list-item><text:p text:style-name="P491">nel caso di studio associato, da tutti gli associati o dal rappresentante munito di idonei poteri;</text:p></text:list-item><text:list-item><text:p text:style-name="P492">nel caso di società o consorzi stabili, dal legale rappresentante;</text:p></text:list-item><text:list-item><text:p text:style-name="P493">nel caso di raggruppamento temporaneo o consorzio ordinario costituito, dal legale rappresentante della mandataria/capofila;</text:p></text:list-item><text:list-item><text:p text:style-name="P494">nel caso di raggruppamento temporaneo o consorzio ordinario non ancora costituiti, dal<text:s/>legale rappresentante di ciascuno dei soggetti che costituiranno il raggruppamento o consorzio;</text:p></text:list-item><text:list-item><text:p text:style-name="P495">nel caso di aggregazioni di rete si fa riferimento alla disciplina prevista per i raggruppamenti temporanei, in quanto compatibile. In particolare:</text:p></text:list-item></text:list><text:list text:style-name="LFO8" text:continue-numbering="true"><text:list-item><text:list><text:list-item><text:list><text:list-item><text:list><text:list-item><text:list><text:list-item><text:p text:style-name="P496"><text:span text:style-name="T497">se la rete è</text:span><text:span text:style-name="T498"><text:s/>dotata di un organo comune con potere di rappresentanza e con soggettività giuridica</text:span><text:span text:style-name="T499"><text:s/></text:span><text:span text:style-name="T500">(cd. rete - soggetto), dal legale rappresentante dell’organo comune;</text:span></text:p></text:list-item><text:list-item><text:p text:style-name="P501">se la rete è dotata di un organo comune con potere di rappresentanza ma è priva di soggettività giuridica (cd. rete - contratto), dal legale rappresentante dell’organo comune nonché dal legale rappresentante di ciascuno degli operatori economici dell’aggregazione di rete;<text:s/></text:p></text:list-item><text:list-item><text:p text:style-name="P502">se la rete è dotata di un organo comune privo del potere di rappresentanza o se è sprovvista di organo comune, oppure se l’organo comune è privo dei requisiti di qualificazione richiesti per assumere la veste di mandataria, dal legale rappresentante dell’operatore economico retista che riveste la qualifica di mandataria, ovvero, in caso<text:s/>di partecipazione nelle forme del raggruppamento da costituirsi, dal legale rappresentante di ciascuno degli operatori economici dell’aggregazione di rete.<text:s/></text:p></text:list-item></text:list></text:list-item></text:list></text:list-item></text:list></text:list-item></text:list></text:list-item></text:list><text:p text:style-name="P503"/><text:p text:style-name="P504"/></text:note-body></text:note></text:span><text:span text:style-name="T505"><text:s/></text:span><text:span text:style-name="T506"><text:note text:note-class="footnote" text:id="_ftn8"><text:note-citation>9</text:note-citation><text:note-body><text:p text:style-name="Testonotaapièdipagina"><text:s/><text:span text:style-name="T507">In caso di associazione di professionisti, si precisa che tutti i singoli professionisti<text:s/></text:span><text:span text:style-name="T508">associati dovranno sottoscrivere la documentazione amministrativa, tecnica ed economica richiesta. Qualora dall’atto di costituzione/Statuto dello Studio associato/associazione professionale si evinca che la legale rappresentanza dello Studio associato/ass</text:span><text:span text:style-name="T509">ociazione professionale è conferita agli associati in modo congiunto, la documentazione di gara deve essere sottoscritta da tutti gli associati. Diversamente, nell’ipotesi di presenza di atto costitutivo e/o statuto in cui formalmente si individui il profe</text:span><text:span text:style-name="T510">ssionista deputato all’amministrazione ed alla rappresentanza dello studio associato/associazione professionale ovvero si specifichi che la rappresentanza nei confronti di terzi spetta disgiuntamente ad entrambi gli associati (cd. regime di amministrazione</text:span><text:span text:style-name="T511"><text:s/>disgiuntiva), la documentazione verrà sottoscritta dal singolo associato munito dei relativi poteri. Il concorrente allega, se del caso, copia conforme all’originale della procura.</text:span></text:p></text:note-body></text:note></text:span><text:span text:style-name="T512">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6LVL1" style:family="text">
      <style:text-properties style:font-name="Garamond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8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8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 fo:text-indent="0.9902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Domanda di partecipazione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 – Domanda di partecipazione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ARLI MARIASSUNTA</dc:creator>
    <meta:creation-date>2020-05-19T11:06:00Z</meta:creation-date>
    <dc:date>2021-06-07T14:42:00Z</dc:date>
    <meta:print-date>2019-12-13T15:14:00Z</meta:print-date>
    <meta:template xlink:href="ORU.dot" xlink:type="simple"/>
    <meta:editing-cycles>25</meta:editing-cycles>
    <meta:editing-duration>PT12360S</meta:editing-duration>
    <meta:document-statistic meta:page-count="5" meta:paragraph-count="20" meta:word-count="1543" meta:character-count="10320" meta:row-count="73" meta:non-whitespace-character-count="8797"/>
  </office:meta>
</office:document-meta>
</file>