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2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P42" style:parent-style-name="Normale" style:family="paragraph">
      <style:paragraph-properties fo:text-align="center"/>
      <style:text-properties style:font-name="Arial" style:font-name-complex="Arial"/>
    </style:style>
    <style:style style:name="P4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6" style:parent-style-name="Normale" style:family="paragraph">
      <style:paragraph-properties fo:margin-left="0.4923in">
        <style:tab-stops/>
      </style:paragraph-properties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P51" style:parent-style-name="Normale" style:family="paragraph">
      <style:paragraph-properties fo:margin-left="0.4923in">
        <style:tab-stops/>
      </style:paragraph-properties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All’interno del presente Patto di Integrità ( a pag. 2) è necessario selezionare una delle due scelte opzionali ivi presenti, afferenti la dichiarazione da rendere ai sensi dell’art. <text:s/>1 co. 9 lett. e) L. 190/2012</text:p>
            <text:p text:style-name="P16"/>
            <text:p text:style-name="P17">Il presente documento deve essere obbligatoriamente sottoscritto da parte del concorrente e presentato unitamente alla documentazione amministrativa.<text:s/></text:p>
            <text:p text:style-name="P18"/>
            <text:p text:style-name="Normale"><text:span text:style-name="T19">In caso di partecipazione in forma plurima (RTI/Consorzi<text:s/></text:span><text:span text:style-name="T20">ordinari</text:span><text:span text:style-name="T21"><text:s/>sia cos</text:span><text:span text:style-name="T22">tituiti che costituendi) il Patto deve essere firmato dal legale rappresentante/procuratore speciale di<text:s/></text:span><text:span text:style-name="T23">ogni<text:s/></text:span><text:span text:style-name="T24">componente.<text:s/></text:span></text:p>
            <text:p text:style-name="P25"/>
            <text:p text:style-name="Normale"><text:span text:style-name="T26">In caso di<text:s/></text:span><text:span text:style-name="T27">consorzi</text:span><text:span text:style-name="T28"><text:s/>di cui all’art. 46 co. 1 lett. f) del D.Lgs. 50/2016 che partecipano<text:s/></text:span><text:span text:style-name="T29">in proprio</text:span><text:span text:style-name="T30"><text:s/>il Patto deve essere firmato dal<text:s/></text:span><text:span text:style-name="T31">legale rappresentante/procuratore speciale del consorzio.<text:s/></text:span></text:p>
            <text:p text:style-name="P32"/>
            <text:p text:style-name="Normale"><text:span text:style-name="T33">In caso di consorzi di cui all’art. 46 co. 1 lett. f) del D.Lgs. 50/2016 che partecipano per alcune consorziate il Patto deve essere firmato dal legale rappresentante/procuratore speciale del<text:s/></text:span><text:span text:style-name="T34">consorzio e delle singole</text:span><text:span text:style-name="T35"><text:s/>consorziate esecutrici.<text:s/></text:span></text:p>
          </table:table-cell>
        </table:table-row>
      </table:table>
      <text:p text:style-name="P36"/>
      <text:p text:style-name="P37"/>
      <text:p text:style-name="P38">PATTO DI INTEGRITA’</text:p>
      <text:p text:style-name="P39"/>
      <text:p text:style-name="P40">procedura aperta, ai sensi dell’art. 60 del d.lgs. 50/2016 e ss.mm.ii., per l’affidamento dei servizi tecnici di rilievo e indagini preliminari, verifica sismica, progettazione di<text:s/>fattibilità tecnico economica e diagnosi energetica, per l’intervento di “Completa rifunzionalizzazione dell’immobile sito in Massa in piazza Garibaldi n.4, di proprietà della Banca D’Italia”, e finalizzati all’acquisto del compendio immobiliare da parte di INAIL ai sensi dell’articolo 8, comma 4 del d.l. 78/2010 da destinare a Centro Polifunzionale della Questura e Polizia stradale, da eseguirsi con metodi di modellazione e gestione informativa e con l’uso di materiali e tecniche a ridotto impatto ambientale, conformi al D.M. Ambiente Tutela del Territorio e del Mare 11/10/2017.</text:p>
      <text:p text:style-name="P41">tra</text:p>
      <text:p text:style-name="P42"/>
      <text:p text:style-name="P43">l’Agenzia del Demanio<text:s/></text:p>
      <text:p text:style-name="P44">e</text:p>
      <text:p text:style-name="P45">Il/La sottoscritto/a ________________________________________________ nato/a a ____________________________ il _________ CF___________________________<text:s/>residente a ______________________________ (___), via ________________ n.______ <text:s/>in qualità di:</text:p>
      <text:p text:style-name="P46"><text:span text:style-name="T47">□<text:s/></text:span><text:span text:style-name="T48">(se del caso)</text:span><text:span text:style-name="T49"><text:s/>legale rappresentante</text:span><text:span text:style-name="T50"><text:s/></text:span></text:p>
      <text:p text:style-name="P51"><text:span text:style-name="T52">□<text:s/></text:span><text:span text:style-name="T53">(se del caso)<text:s/></text:span><text:span text:style-name="T54">procuratore generale/speciale, giusta procura allegata<text:s/></text:span></text:p>
      <text:p text:style-name="P55"><text:span text:style-name="T56">dell’operatore economico ________________________</text:span><text:span text:style-name="T57">_________________<text:s/></text:span><text:span text:style-name="T58">(indicare la denominazione sociale) ____________________________________________ (indicare la forma giuridica) ________________________________________________________<text:s/></text:span><text:span text:style-name="T59">(</text:span><text:span text:style-name="T60">indicare la sede legale</text:span><text:span text:style-name="T61">) ____________________________________________</text:span><text:span text:style-name="T62">_______ (</text:span><text:span text:style-name="T63">indicare CF e PI</text:span><text:span text:style-name="T64">) <text:s/>______________________________________________________;<text:s/></text:span></text:p>
      <text:p text:style-name="P65">VISTO</text:p>
      <text:p text:style-name="P66"><text:span text:style-name="T67">- l’art. 1 co. 17 della L. 190/2012<text:s/></text:span><text:span text:style-name="T68">“Disposizioni per la prevenzione e la repressione della corruzione e dell’illegalità nella pubblica amministrazione</text:span><text:span text:style-name="T69">” il quale<text:s/></text:span><text:span text:style-name="T70">dispone che<text:s/></text:span><text:span text:style-name="T71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</text:span><text:span text:style-name="T72">a”</text:span><text:span text:style-name="T73">;</text:span></text:p>
      <text:p text:style-name="P74">- il Piano Triennale di Prevenzione della Corruzione (PTPC) dell’Agenzia del Demanio;<text:s/></text:p>
      <text:p text:style-name="P75"/>
      <text:p text:style-name="P76"/>
      <text:p text:style-name="P77"/>
      <text:p text:style-name="P78">SI CONVIENE E SI STIPULA QUANTO SEGUE</text:p>
      <text:p text:style-name="P79">Art. 1 - Finalità<text:s/></text:p>
      <text:p text:style-name="P80">Il presente Patto d’integrità stabilisce la reciproca e formale obbligazione tra l’Agenzia del Demanio e<text:s/>l’operatore economico di improntare i propri comportamenti ai principi di lealtà, trasparenza e correttezza.<text:s/></text:p>
      <text:p text:style-name="P81"/>
      <text:p text:style-name="P82"><text:span text:style-name="T83">Art. 2 - Durata<text:s/></text:span></text:p>
      <text:p text:style-name="P8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85"/>
      <text:p text:style-name="P86">Art. 3 - Obblighi a carico dell’operatore economico<text:s/></text:p>
      <text:p text:style-name="P87">Ai fini della formalizzazione dell’affidamento, l’operatore economico: <text:s/></text:p>
      <text:p text:style-name="P88">- dichiara<text:s/>di non essere intervenuto nel procedimento amministrativo diretto a stabilire il contenuto delle prestazioni contrattuali al fine di condizionare le modalità di scelta del contraente da parte dell’Agenzia;<text:s/></text:p>
      <text:p text:style-name="P89">- dichiara di non aver corrisposto né promesso di<text:s/>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90">- si obbliga a non ricorrere ad alcuna mediazione o altra opera di terzi finalizzata all’affidamento e/o gestione del contratto;<text:s/></text:p>
      <text:p text:style-name="P9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92">- dichiara, ai fini dell’applicazione dell’art. 53 co. 16 ter del D.Lgs. 165/2001, di non aver concluso contratti di lavoro subordinato o autonomo e, comunque, di non aver attribuito incarichi ad ex dipendenti dell’Agenzia che hanno esercitato poteri autoritativi<text:s/>o negoziali per conto della stessa <text:s/>nei loro confronti, per il triennio successivo alla cessazione del rapporto;</text:p>
      <text:p text:style-name="P93">- dichiara di essere consapevole che, qualora emerga la situazione di cui al punto precedente, essa determinerà la nullità del contratto e il<text:s/>divieto di contrarre con l’Amministrazione per i successivi tre anni con obbligo di restituzione dei compensi eventualmente percepiti ed accertati in esecuzione dell’affidamento illegittimo;</text:p>
      <text:p text:style-name="P94"><text:s/>- dichiara, ai fini dell’applicazione dell’art. 1 co. 9 lett. e)<text:s/>L. 190/2012, per sé e per i soci facenti parte della compagine sociale che:</text:p>
      <text:p text:style-name="P95">□ non sussistono relazioni di parentela o affinità con i dipendenti dell’Agenzia del Demanio;</text:p>
      <text:p text:style-name="P96"/>
      <text:p text:style-name="P97">ovvero</text:p>
      <text:soft-page-break/>
      <text:p text:style-name="P98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p text:style-name="P99">- si obbliga ad informare<text:s/>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0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01">- si obbliga ad inserire identiche clausole di integrità ed anti-corruzione negli eventuali contratti di subappalto;</text:p>
      <text:p text:style-name="P102">- si impegna a denunciare alle Autorità competenti ogni irregolarità o distorsione di cui sia venuta a conoscenza per quanto attiene l’attività di cui all’oggetto. <text:s/></text:p>
      <text:p text:style-name="P103"/>
      <text:p text:style-name="P104">Art. 4 - Obblighi a carico dell’Agenzia<text:s/></text:p>
      <text:p text:style-name="P105">L’Agenzia si impegna ad attivare procedimenti disciplinari nei confronti del personale coinvolto, a vario<text:s/>titolo, nel procedimento di scelta del contraente e nella fase esecutiva del contratto, in caso di accertata violazione dei principi di lealtà e correttezza dell’agire assunti con il presente Patto.<text:s/></text:p>
      <text:p text:style-name="P10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07">L’Agenzia si obbliga a garantire adeguata pubblicità degli atti inerenti il presente affidamento secondo le modalità previste dalla legge.<text:s/></text:p>
      <text:p text:style-name="P108"/>
      <text:p text:style-name="P109">Art. 5 - Violazione del Patto di Integrità<text:s/></text:p>
      <text:p text:style-name="P110">La violazione degli impegni anticorruzione assunti con la sottoscrizione del presente Patto di integrità da parte dell’operatore<text:s/>economico potrà comportare, in ragione della fase in cui è accertato l’inadempimento: la risoluzione del contratto con conseguente contestuale segnalazione del fatto all’Anac.<text:s/></text:p>
      <text:p text:style-name="P111">La violazione delle obbligazioni assunte viene dichiarata dall’Agenzia a<text:s/>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12"/>
      <text:p text:style-name="P113">Art. 6 - Controversie<text:s/></text:p>
      <text:p text:style-name="P11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15"/>
      <text:p text:style-name="P116"/>
      <text:p text:style-name="P117"><text:span text:style-name="T118">Letto, confermato e sottoscritto digita</text:span><text:span text:style-name="T119">lmente da</text:span><text:span text:style-name="T120"><text:note text:note-class="footnote" text:id="_ftn0"><text:note-citation>1</text:note-citation><text:note-body><text:p text:style-name="Normale"><text:span text:style-name="T121"><text:s/></text:span><text:span text:style-name="T122">N.B.<text:s/></text:span></text:p><text:list text:style-name="LFO1" text:continue-numbering="true"><text:list-item><text:p text:style-name="P123">nel caso di professionista singolo, dal professionista;</text:p></text:list-item><text:list-item><text:p text:style-name="P124">nel caso di studio associato, da tutti gli associati o dal rappresentante munito di idonei poteri;</text:p></text:list-item><text:list-item><text:p text:style-name="P125">nel caso di società o consorzi stabili, dal legale rappresentante.</text:p></text:list-item></text:list><text:p text:style-name="Testonotaapièdipagina"/></text:note-body></text:note></text:span><text:span text:style-name="T126">: <text:s/></text:span><text:span text:style-name="T127">_______________________________________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Elencoacolori-Colore11" style:display-name="Elenco a colori - Colore 1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 fo:margin-bottom="0.25in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 fo:margin-bottom="0.25in"/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ALL. IV - Patto di integrità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ALL. IV - Patto di integrità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DI SARLI MARIASSUNTA</dc:creator>
    <meta:creation-date>2020-05-19T11:07:00Z</meta:creation-date>
    <dc:date>2021-06-09T11:12:00Z</dc:date>
    <meta:print-date>2017-06-26T08:40:00Z</meta:print-date>
    <meta:template xlink:href="ORU.dot" xlink:type="simple"/>
    <meta:editing-cycles>7</meta:editing-cycles>
    <meta:editing-duration>PT1560S</meta:editing-duration>
    <meta:document-statistic meta:page-count="4" meta:paragraph-count="17" meta:word-count="1332" meta:character-count="8913" meta:row-count="63" meta:non-whitespace-character-count="7598"/>
  </office:meta>
</office:document-meta>
</file>