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Garamond-Italic" svg:font-family="Garamond-Italic"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875in" text:min-label-width="0.25in"/>
        <style:text-properties style:font-name="Courier New"/>
      </text:list-level-style-bullet>
      <text:list-level-style-bullet text:level="2" text:style-name="WW_CharLFO45LVL2" text:bullet-char="o">
        <style:list-level-properties text:space-before="1.375in" text:min-label-width="0.25in"/>
        <style:text-properties style:font-name="Courier New"/>
      </text:list-level-style-bullet>
      <text:list-level-style-bullet text:level="3" text:style-name="WW_CharLFO45LVL3" text:bullet-char="">
        <style:list-level-properties text:space-before="1.875in" text:min-label-width="0.25in"/>
        <style:text-properties style:font-name="Wingdings"/>
      </text:list-level-style-bullet>
      <text:list-level-style-bullet text:level="4" text:style-name="WW_CharLFO45LVL4" text:bullet-char="">
        <style:list-level-properties text:space-before="2.375in" text:min-label-width="0.25in"/>
        <style:text-properties style:font-name="Symbol"/>
      </text:list-level-style-bullet>
      <text:list-level-style-bullet text:level="5" text:style-name="WW_CharLFO45LVL5" text:bullet-char="o">
        <style:list-level-properties text:space-before="2.875in" text:min-label-width="0.25in"/>
        <style:text-properties style:font-name="Courier New"/>
      </text:list-level-style-bullet>
      <text:list-level-style-bullet text:level="6" text:style-name="WW_CharLFO45LVL6" text:bullet-char="">
        <style:list-level-properties text:space-before="3.375in" text:min-label-width="0.25in"/>
        <style:text-properties style:font-name="Wingdings"/>
      </text:list-level-style-bullet>
      <text:list-level-style-bullet text:level="7" text:style-name="WW_CharLFO45LVL7" text:bullet-char="">
        <style:list-level-properties text:space-before="3.875in" text:min-label-width="0.25in"/>
        <style:text-properties style:font-name="Symbol"/>
      </text:list-level-style-bullet>
      <text:list-level-style-bullet text:level="8" text:style-name="WW_CharLFO45LVL8" text:bullet-char="o">
        <style:list-level-properties text:space-before="4.375in" text:min-label-width="0.25in"/>
        <style:text-properties style:font-name="Courier New"/>
      </text:list-level-style-bullet>
      <text:list-level-style-bullet text:level="9" text:style-name="WW_CharLFO45LVL9" text:bullet-char="">
        <style:list-level-properties text:space-before="4.875in" text:min-label-width="0.25in"/>
        <style:text-properties style:font-name="Wingdings"/>
      </text:list-level-style-bullet>
    </text:list-style>
    <text:list-style style:name="LFO46">
      <text:list-level-style-number text:level="1" text:style-name="WW_CharLFO46LVL1" style:num-suffix=")" style:num-format="a" style:num-letter-sync="true">
        <style:list-level-properties text:space-before="0in" text:min-label-width="0.25in"/>
      </text:list-level-style-number>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Calibri"/>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4472in" text:min-label-width="0.25in"/>
        <style:text-properties style:font-name="Symbol"/>
      </text:list-level-style-bullet>
      <text:list-level-style-bullet text:level="2" text:style-name="WW_CharLFO48LVL2" text:bullet-char="o">
        <style:list-level-properties text:space-before="0.9472in" text:min-label-width="0.25in"/>
        <style:text-properties style:font-name="Courier New"/>
      </text:list-level-style-bullet>
      <text:list-level-style-bullet text:level="3" text:style-name="WW_CharLFO48LVL3" text:bullet-char="">
        <style:list-level-properties text:space-before="1.4472in" text:min-label-width="0.25in"/>
        <style:text-properties style:font-name="Wingdings"/>
      </text:list-level-style-bullet>
      <text:list-level-style-bullet text:level="4" text:style-name="WW_CharLFO48LVL4" text:bullet-char="">
        <style:list-level-properties text:space-before="1.9472in" text:min-label-width="0.25in"/>
        <style:text-properties style:font-name="Symbol"/>
      </text:list-level-style-bullet>
      <text:list-level-style-bullet text:level="5" text:style-name="WW_CharLFO48LVL5" text:bullet-char="o">
        <style:list-level-properties text:space-before="2.4472in" text:min-label-width="0.25in"/>
        <style:text-properties style:font-name="Courier New"/>
      </text:list-level-style-bullet>
      <text:list-level-style-bullet text:level="6" text:style-name="WW_CharLFO48LVL6" text:bullet-char="">
        <style:list-level-properties text:space-before="2.9472in" text:min-label-width="0.25in"/>
        <style:text-properties style:font-name="Wingdings"/>
      </text:list-level-style-bullet>
      <text:list-level-style-bullet text:level="7" text:style-name="WW_CharLFO48LVL7" text:bullet-char="">
        <style:list-level-properties text:space-before="3.4472in" text:min-label-width="0.25in"/>
        <style:text-properties style:font-name="Symbol"/>
      </text:list-level-style-bullet>
      <text:list-level-style-bullet text:level="8" text:style-name="WW_CharLFO48LVL8" text:bullet-char="o">
        <style:list-level-properties text:space-before="3.9472in" text:min-label-width="0.25in"/>
        <style:text-properties style:font-name="Courier New"/>
      </text:list-level-style-bullet>
      <text:list-level-style-bullet text:level="9" text:style-name="WW_CharLFO48LVL9" text:bullet-char="">
        <style:list-level-properties text:space-before="4.4472in" text:min-label-width="0.25in"/>
        <style:text-properties style:font-name="Wingdings"/>
      </text:list-level-style-bullet>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text-align="end"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end" fo:margin-right="-0.0006in"/>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end" fo:margin-top="0.0694in" fo:margin-bottom="0.0694in" fo:margin-left="4.0361in" fo:text-indent="-0.1027in">
        <style:tab-stops>
          <style:tab-stop style:type="left" style:position="0.1291in"/>
        </style:tab-stops>
      </style:paragraph-properties>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style:font-style-complex="italic"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style:font-weight-complex="bold" fo:font-size="11pt" style:font-size-asian="11pt" style:font-size-complex="11pt" style:language-complex="it" style:country-complex="IT"/>
    </style:style>
    <style:style style:name="P40" style:parent-style-name="Normale" style:family="paragraph">
      <style:paragraph-properties fo:margin-top="0.0694in" fo:margin-bottom="0.0694in"/>
      <style:text-properties style:font-name="Arial" style:font-name-complex="Arial" fo:font-size="11pt" style:font-size-asian="11pt" style:font-size-complex="11pt"/>
    </style:style>
    <style:style style:name="P41" style:parent-style-name="Normale" style:family="paragraph">
      <style:paragraph-properties fo:margin-top="0.0694in" fo:margin-bottom="0.0694in"/>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paragraph-properties fo:margin-bottom="0.0833in" fo:line-height="115%"/>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margin-top="0.0833in"/>
      <style:text-properties style:font-name="Arial" style:font-name-complex="Arial" fo:font-size="11pt" style:font-size-asian="11pt" style:font-size-complex="11pt"/>
    </style:style>
    <style:style style:name="P75" style:parent-style-name="Normale" style:family="paragraph">
      <style:paragraph-properties fo:margin-top="0.0833in"/>
      <style:text-properties style:font-name="Arial" style:font-name-complex="Arial" fo:font-size="11pt" style:font-size-asian="11pt" style:font-size-complex="11pt"/>
    </style:style>
    <style:style style:name="P76" style:parent-style-name="Normale" style:family="paragraph">
      <style:paragraph-properties fo:margin-top="0.0833in"/>
      <style:text-properties style:font-name="Arial" style:font-name-complex="Arial" fo:font-size="11pt" style:font-size-asian="11pt" style:font-size-complex="11pt"/>
    </style:style>
    <style:style style:name="P77" style:parent-style-name="Paragrafoelenco" style:family="paragraph">
      <style:paragraph-properties fo:text-align="justify" fo:margin-top="0.0833in" fo:margin-bottom="0in" fo:line-height="100%" fo:margin-left="0.4958in" fo:text-indent="-0.2479in">
        <style:tab-stops/>
      </style:paragraph-properties>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P96" style:parent-style-name="Paragrafoelenco" style:family="paragraph">
      <style:paragraph-properties fo:text-align="justify" fo:margin-top="0.0833in" fo:margin-bottom="0in" fo:line-height="100%" fo:margin-left="0.4958in" fo:text-indent="-0.2479in">
        <style:tab-stops/>
      </style:paragraph-properties>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P119" style:parent-style-name="Paragrafoelenco" style:family="paragraph">
      <style:paragraph-properties fo:text-align="justify" fo:margin-top="0.0833in" fo:margin-bottom="0in" fo:line-height="100%" fo:margin-left="0.4958in" fo:text-indent="-0.2479in">
        <style:tab-stops/>
      </style:paragraph-properties>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fo:font-style="italic" style:font-style-asian="italic"/>
    </style:style>
    <style:style style:name="P126" style:parent-style-name="Normale" style:family="paragraph">
      <style:paragraph-properties fo:margin-top="0.0833in" fo:margin-left="0.1972in" fo:text-indent="-0.1972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fo:margin-top="0.0833in" fo:margin-left="0.1972in" fo:text-indent="-0.1972in">
        <style:tab-stops/>
      </style:paragraph-properties>
      <style:text-properties style:font-name="Arial" style:font-name-complex="Arial" fo:font-size="11pt" style:font-size-asian="11pt" style:font-size-complex="11pt"/>
    </style:style>
    <style:style style:name="TableColumn129" style:family="table-column">
      <style:table-column-properties style:column-width="6.718in"/>
    </style:style>
    <style:style style:name="Table128" style:family="table">
      <style:table-properties style:width="6.718in" fo:margin-left="0.0243in" table:align="left"/>
    </style:style>
    <style:style style:name="TableRow130" style:family="table-row">
      <style:table-row-properties style:min-row-height="1.227in"/>
    </style:style>
    <style:style style:name="TableCell131" style:family="table-cell">
      <style:table-cell-properties fo:border="none" fo:padding-top="0in" fo:padding-left="0.0486in" fo:padding-bottom="0in" fo:padding-right="0.0486in"/>
    </style:style>
    <style:style style:name="P132" style:parent-style-name="Normale" style:family="paragraph">
      <style:paragraph-properties fo:margin-top="0.0833in" fo:margin-left="0.2215in" fo:text-indent="-0.1972in">
        <style:tab-stops/>
      </style:paragraph-properties>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P142" style:parent-style-name="Paragrafoelenco" style:family="paragraph">
      <style:paragraph-properties fo:text-align="justify" fo:margin-top="0.0833in" fo:margin-left="1.009in" fo:text-indent="-0.4923in">
        <style:tab-stops/>
      </style:paragraph-properties>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P154" style:parent-style-name="Paragrafoelenco" style:family="paragraph">
      <style:paragraph-properties fo:text-align="justify" fo:margin-top="0.0833in" fo:margin-bottom="0in" fo:line-height="100%" fo:margin-left="0.9847in" fo:text-indent="-0.4923in">
        <style:tab-stops/>
      </style:paragraph-properties>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style:style>
    <style:style style:name="P163" style:parent-style-name="Paragrafoelenco" style:family="paragraph">
      <style:paragraph-properties fo:text-align="justify" fo:margin-top="0.0833in" fo:margin-bottom="0in" fo:line-height="100%" fo:margin-left="0.9847in" fo:text-indent="-0.4923in">
        <style:tab-stops/>
      </style:paragraph-properties>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style:style>
    <style:style style:name="P180" style:parent-style-name="Paragrafoelenco" style:family="paragraph">
      <style:paragraph-properties fo:text-align="justify" fo:margin-top="0.0833in" fo:margin-bottom="0in" fo:line-height="100%" fo:margin-left="0.9847in" fo:text-indent="-0.4923in">
        <style:tab-stops/>
      </style:paragraph-properties>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style:style>
    <style:style style:name="P187" style:parent-style-name="Normale" style:family="paragraph">
      <style:paragraph-properties fo:margin-top="0.0833in" fo:margin-left="0.1972in" fo:text-indent="-0.1972in">
        <style:tab-stops/>
      </style:paragraph-properties>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weight="bold" style:font-weight-asian="bold"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text-properties style:font-name="Arial" style:font-name-complex="Arial" fo:font-size="11pt" style:font-size-asian="11pt" style:font-size-complex="11pt"/>
    </style:style>
    <style:style style:name="P197" style:parent-style-name="Paragrafoelenco" style:family="paragraph">
      <style:paragraph-properties fo:text-align="justify" fo:margin-bottom="0in" fo:line-height="100%" fo:margin-left="0.9847in" fo:text-indent="-0.4923in">
        <style:tab-stops/>
      </style:paragraph-properties>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P215" style:parent-style-name="Paragrafoelenco" style:family="paragraph">
      <style:paragraph-properties fo:text-align="justify" fo:margin-top="0.0833in" fo:margin-bottom="0in" fo:line-height="100%" fo:margin-left="0.9847in" fo:text-indent="-0.4923in">
        <style:tab-stops/>
      </style:paragraph-properties>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style:style>
    <style:style style:name="P232" style:parent-style-name="Paragrafoelenco" style:family="paragraph">
      <style:paragraph-properties fo:text-align="justify" fo:margin-top="0.0833in" fo:margin-bottom="0in" fo:line-height="100%" fo:margin-left="0.9847in" fo:text-indent="-0.4923in">
        <style:tab-stops/>
      </style:paragraph-properties>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P238" style:parent-style-name="Paragrafoelenco" style:family="paragraph">
      <style:paragraph-properties fo:text-align="justify" fo:margin-top="0.0833in" fo:margin-bottom="0in" fo:line-height="100%" fo:margin-left="0.1972in">
        <style:tab-stops/>
      </style:paragraph-properties>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font-weight-complex="bold"/>
    </style:style>
    <style:style style:name="P245" style:parent-style-name="Normale" style:family="paragraph">
      <style:text-properties style:language-asian="en" style:country-asian="US"/>
    </style:style>
    <style:style style:name="P24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47"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49" style:parent-style-name="Paragrafoelenco" style:family="paragraph">
      <style:paragraph-properties fo:text-align="justify" fo:margin-bottom="0.0833in" fo:line-height="100%" fo:margin-left="0in" fo:text-indent="0in">
        <style:tab-stops>
          <style:tab-stop style:type="left" style:position="0.25in"/>
        </style:tab-stops>
      </style:paragraph-properties>
    </style:style>
    <style:style style:name="T250" style:parent-style-name="Car.predefinitoparagrafo" style:family="text">
      <style:text-properties style:font-name="Arial" style:font-name-complex="Arial"/>
    </style:style>
    <style:style style:name="P251" style:parent-style-name="Paragrafoelenco" style:family="paragraph">
      <style:paragraph-properties fo:text-align="justify" fo:margin-bottom="0.0833in" fo:line-height="100%" fo:margin-left="0in" fo:text-indent="0in">
        <style:tab-stops>
          <style:tab-stop style:type="left" style:position="0.25in"/>
        </style:tab-stops>
      </style:paragraph-properties>
      <style:text-properties style:font-name="Arial" style:font-name-complex="Arial" fo:font-style="italic" style:font-style-asian="italic"/>
    </style:style>
    <style:style style:name="P252" style:parent-style-name="Paragrafoelenco" style:family="paragraph">
      <style:paragraph-properties fo:text-align="justify" fo:margin-bottom="0.0833in" fo:line-height="100%" fo:margin-left="0in" fo:text-indent="0in">
        <style:tab-stops>
          <style:tab-stop style:type="left" style:position="0.25in"/>
        </style:tab-stops>
      </style:paragraph-properties>
      <style:text-properties style:font-name="Arial" style:font-name-complex="Arial" fo:font-style="italic" style:font-style-asian="italic"/>
    </style:style>
    <style:style style:name="P253" style:parent-style-name="Normale" style:family="paragraph">
      <style:paragraph-properties fo:margin-bottom="0.0833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254" style:parent-style-name="Normale" style:family="paragraph">
      <style:paragraph-properties fo:margin-bottom="0.0833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255" style:parent-style-name="Normale" style:family="paragraph">
      <style:paragraph-properties fo:margin-bottom="0.0833in">
        <style:tab-stops>
          <style:tab-stop style:type="left" style:position="0.25in"/>
        </style:tab-stops>
      </style:paragraph-properties>
    </style:style>
    <style:style style:name="T256" style:parent-style-name="Car.predefinitoparagrafo" style:family="text">
      <style:text-properties fo:font-weight="bold" style:font-weight-asian="bold" fo:color="#000000" fo:font-size="11pt" style:font-size-asian="11pt" style:font-size-complex="11pt"/>
    </style:style>
    <style:style style:name="P25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0" style:parent-style-name="Normale" style:family="paragraph">
      <style:paragraph-properties fo:margin-bottom="0.0833in">
        <style:tab-stops>
          <style:tab-stop style:type="left" style:position="0.25in"/>
        </style:tab-stops>
      </style:paragraph-properties>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tyle="italic" style:font-style-asian="italic"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P27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TableColumn289" style:family="table-column">
      <style:table-column-properties style:column-width="3.1618in"/>
    </style:style>
    <style:style style:name="TableColumn290" style:family="table-column">
      <style:table-column-properties style:column-width="3.1812in"/>
    </style:style>
    <style:style style:name="Table288" style:family="table">
      <style:table-properties style:width="6.343in" fo:margin-left="0.5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32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text-align="center" fo:line-height="0.2444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center" style:position="4.3312in"/>
        </style:tab-stops>
      </style:paragraph-properties>
      <style:text-properties fo:color="#000000" fo:font-size="11pt" style:font-size-asian="11pt" style:font-size-complex="11pt"/>
    </style:style>
    <style:style style:name="P323" style:parent-style-name="Normal" style:family="paragraph">
      <style:paragraph-properties fo:text-align="justify" fo:line-height="0.174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24" style:parent-style-name="Normal" style:family="paragraph">
      <style:paragraph-properties fo:text-align="justify" fo:line-height="0.174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font-size="11pt" style:font-size-asian="11pt" style:font-size-complex="11pt"/>
    </style:style>
    <style:style style:name="P325" style:parent-style-name="Paragrafoelenco" style:family="paragraph">
      <style:paragraph-properties fo:text-align="justify" fo:margin-bottom="0.0833in" fo:line-height="100%" fo:margin-left="0.2958in">
        <style:tab-stops/>
      </style:paragraph-properties>
      <style:text-properties style:font-name="Arial" style:font-name-complex="Arial"/>
    </style:style>
    <style:style style:name="P326" style:parent-style-name="Normal" style:family="paragraph">
      <style:paragraph-properties fo:margin-bottom="0.1666in" fo:line-height="0.2013in" fo:margin-left="0.5in">
        <style:tab-stops>
          <style:tab-stop style:type="left" style:position="-0.0006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27"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28"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29"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30" style:parent-style-name="Normal" style:family="paragraph">
      <style:paragraph-properties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color="#000000" fo:font-size="11pt" style:font-size-asian="11pt" style:font-size-complex="11pt"/>
    </style:style>
    <style:style style:name="P331"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32"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33"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34"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Column336" style:family="table-column">
      <style:table-column-properties style:column-width="5.3152in"/>
    </style:style>
    <style:style style:name="Table335" style:family="table">
      <style:table-properties style:width="5.3152in" fo:margin-left="1.1583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55" style:parent-style-name="Normal" style:family="paragraph">
      <style:paragraph-properties fo:text-align="justify"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fo:color="#000000" fo:font-size="11pt" style:font-size-asian="11pt" style:font-size-complex="11pt"/>
    </style:style>
    <style:style style:name="P356" style:parent-style-name="Normal" style:family="paragraph">
      <style:paragraph-properties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fo:color="#000000" fo:font-size="11pt" style:font-size-asian="11pt" style:font-size-complex="11pt"/>
    </style:style>
    <style:style style:name="P357" style:parent-style-name="Normal" style:family="paragraph">
      <style:paragraph-properties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fo:color="#000000" fo:font-size="11pt" style:font-size-asian="11pt" style:font-size-complex="11pt"/>
    </style:style>
    <style:style style:name="P358"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59" style:parent-style-name="Paragrafoelenco" style:family="paragraph">
      <style:paragraph-properties fo:text-align="justify" fo:margin-bottom="0.0833in" fo:line-height="100%" fo:margin-left="0.2958in">
        <style:tab-stops/>
      </style:paragraph-properties>
      <style:text-properties style:font-name="Arial" style:font-name-complex="Arial"/>
    </style:style>
    <style:style style:name="P360" style:parent-style-name="Normal" style:family="paragraph">
      <style:paragraph-properties fo:text-align="justify" fo:line-height="0.1743in" fo:margin-left="0.2958in">
        <style:tab-stops>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in"/>
          <style:tab-stop style:type="left" style:position="1.2791in"/>
          <style:tab-stop style:type="left" style:position="2.0666in"/>
          <style:tab-stop style:type="left" style:position="2.8541in"/>
          <style:tab-stop style:type="left" style:position="3.6416in"/>
          <style:tab-stop style:type="left" style:position="4.4291in"/>
          <style:tab-stop style:type="left" style:position="5.2166in"/>
          <style:tab-stop style:type="left" style:position="6.0041in"/>
          <style:tab-stop style:type="left" style:position="6.7916in"/>
          <style:tab-stop style:type="left" style:position="7.5791in"/>
          <style:tab-stop style:type="left" style:position="8.3666in"/>
          <style:tab-stop style:type="left" style:position="9.1541in"/>
          <style:tab-stop style:type="left" style:position="9.9416in"/>
          <style:tab-stop style:type="left" style:position="10.7291in"/>
        </style:tab-stops>
      </style:paragraph-properties>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P363" style:parent-style-name="Normal" style:family="paragraph">
      <style:paragraph-properties fo:text-align="justify" fo:line-height="0.1743in" fo:margin-left="0.4916in" fo:text-indent="-0.1958in">
        <style:tab-stops>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s>
      </style:paragraph-properties>
      <style:text-properties style:font-name-complex="Arial" fo:font-weight="bold" style:font-weight-asian="bold" fo:color="#000000" fo:font-size="11pt" style:font-size-asian="11pt" style:font-size-complex="11pt"/>
    </style:style>
    <style:style style:name="P364" style:parent-style-name="Paragrafoelenco" style:family="paragraph">
      <style:paragraph-properties fo:text-align="justify" fo:margin-bottom="0.0833in" fo:line-height="100%"/>
    </style:style>
    <style:style style:name="T365" style:parent-style-name="Car.predefinitoparagrafo" style:family="text">
      <style:text-properties style:font-name="Arial" style:font-name-complex="Arial" fo:color="#000000"/>
    </style:style>
    <style:style style:name="P366" style:parent-style-name="Paragrafoelenco" style:family="paragraph">
      <style:paragraph-properties fo:text-align="justify" fo:margin-bottom="0.0833in" fo:line-height="100%" fo:margin-left="0.2958in">
        <style:tab-stops/>
      </style:paragraph-properties>
      <style:text-properties style:font-name="Arial" style:font-name-complex="Arial"/>
    </style:style>
    <style:style style:name="P367" style:parent-style-name="Paragrafoelenco" style:family="paragraph">
      <style:paragraph-properties fo:text-align="justify" fo:margin-bottom="0.0833in" fo:line-height="100%" fo:margin-left="0.2958in">
        <style:tab-stops/>
      </style:paragraph-properties>
    </style:style>
    <style:style style:name="T368" style:parent-style-name="Car.predefinitoparagrafo" style:family="text">
      <style:text-properties style:font-name="Arial" style:font-name-complex="Arial" fo:font-weight="bold" style:font-weight-asian="bold"/>
    </style:style>
    <style:style style:name="T369" style:parent-style-name="Car.predefinitoparagrafo" style:family="text">
      <style:text-properties style:font-name="Arial" style:font-name-complex="Arial"/>
    </style:style>
    <style:style style:name="P370" style:parent-style-name="Normal" style:family="paragraph">
      <style:paragraph-properties fo:text-align="justify" fo:line-height="0.174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style:font-name-complex="Arial" fo:color="#000000" fo:font-size="11pt" style:font-size-asian="11pt" style:font-size-complex="11pt"/>
    </style:style>
    <style:style style:name="P371" style:parent-style-name="Normal" style:family="paragraph">
      <style:paragraph-properties fo:text-align="justify" fo:line-height="0.174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style:font-name-complex="Arial" fo:font-weight="bold" style:font-weight-asian="bold" fo:color="#000000" fo:font-size="11pt" style:font-size-asian="11pt" style:font-size-complex="11pt"/>
    </style:style>
    <style:style style:name="P372" style:parent-style-name="Normal" style:family="paragraph">
      <style:paragraph-properties fo:text-align="justify" fo:line-height="0.1743in">
        <style:tab-stops>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s>
      </style:paragraph-properties>
      <style:text-properties style:font-name-complex="Arial" fo:color="#000000" fo:font-size="11pt" style:font-size-asian="11pt" style:font-size-complex="11pt"/>
    </style:style>
    <style:style style:name="P373" style:parent-style-name="Normal" style:family="paragraph">
      <style:paragraph-properties fo:text-align="justify" fo:line-height="0.1743in" fo:margin-left="0.4916in" fo:text-indent="-0.1958in">
        <style:tab-stops>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s>
      </style:paragraph-properties>
      <style:text-properties style:font-name-complex="Arial" fo:font-weight="bold" style:font-weight-asian="bold" fo:color="#000000" fo:font-size="11pt" style:font-size-asian="11pt" style:font-size-complex="11pt"/>
    </style:style>
    <style:style style:name="P374" style:parent-style-name="Paragrafoelenco" style:family="paragraph">
      <style:paragraph-properties fo:text-align="justify" fo:margin-bottom="0.0833in" fo:line-height="100%"/>
      <style:text-properties style:font-name="Arial" style:font-name-complex="Arial"/>
    </style:style>
    <style:style style:name="P375" style:parent-style-name="Normal" style:family="paragraph">
      <style:paragraph-properties fo:text-align="justify" fo:line-height="0.174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style:font-name-complex="Arial" fo:font-size="11pt" style:font-size-asian="11pt" style:font-size-complex="11pt"/>
    </style:style>
    <style:style style:name="P376" style:parent-style-name="Paragrafoelenco" style:family="paragraph">
      <style:paragraph-properties fo:text-align="justify" fo:margin-bottom="0.0833in" fo:line-height="100%"/>
      <style:text-properties style:font-name="Arial" style:font-name-complex="Arial"/>
    </style:style>
    <style:style style:name="P377" style:parent-style-name="Paragrafoelenco" style:family="paragraph">
      <style:paragraph-properties fo:text-align="justify" fo:margin-bottom="0.0833in" fo:line-height="100%" fo:margin-left="0.25in">
        <style:tab-stops/>
      </style:paragraph-properties>
      <style:text-properties style:font-name="Arial" style:font-name-complex="Arial"/>
    </style:style>
    <style:style style:name="P378" style:parent-style-name="Paragrafoelenco" style:family="paragraph">
      <style:text-properties style:font-name="Arial" style:font-name-complex="Arial"/>
    </style:style>
    <style:style style:name="P379" style:parent-style-name="Normale" style:family="paragraph"/>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84"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85" style:parent-style-name="Normale" style:family="paragraph">
      <style:text-properties style:font-name="Arial" style:font-name-asian="Calibri" style:font-name-complex="Arial" fo:font-size="11pt" style:font-size-asian="11pt" style:font-size-complex="11pt" style:language-asian="en" style:country-asian="US"/>
    </style:style>
    <style:style style:name="P386"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87" style:parent-style-name="Normale" style:family="paragraph">
      <style:text-properties style:font-name="Arial" style:font-name-asian="Calibri" style:font-name-complex="Arial" fo:font-size="11pt" style:font-size-asian="11pt" style:font-size-complex="11pt" style:language-asian="en" style:country-asian="US"/>
    </style:style>
    <style:style style:name="P388"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89" style:parent-style-name="Normale" style:family="paragraph">
      <style:text-properties style:font-name="Arial" style:font-name-asian="Calibri" style:font-name-complex="Arial" fo:font-size="11pt" style:font-size-asian="11pt" style:font-size-complex="11pt" style:language-asian="en" style:country-asian="US"/>
    </style:style>
    <style:style style:name="P390"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91" style:parent-style-name="Normale" style:family="paragraph">
      <style:text-properties style:font-name="Arial" style:font-name-asian="Calibri" style:font-name-complex="Arial" fo:font-size="11pt" style:font-size-asian="11pt" style:font-size-complex="11pt" style:language-asian="en" style:country-asian="US"/>
    </style:style>
    <style:style style:name="P392"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93" style:parent-style-name="Normale" style:family="paragraph">
      <style:text-properties style:font-name="Arial" style:font-name-asian="Calibri" style:font-name-complex="Arial" fo:font-size="11pt" style:font-size-asian="11pt" style:font-size-complex="11pt" style:language-asian="en" style:country-asian="US"/>
    </style:style>
    <style:style style:name="P394"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95" style:parent-style-name="Normale" style:family="paragraph">
      <style:text-properties style:font-name="Arial" style:font-name-asian="Calibri" style:font-name-complex="Arial" fo:font-size="11pt" style:font-size-asian="11pt" style:font-size-complex="11pt" style:language-asian="en" style:country-asian="US"/>
    </style:style>
    <style:style style:name="P396" style:parent-style-name="Normale" style:family="paragraph">
      <style:text-properties style:font-name="Arial" style:font-name-asian="Calibri" style:font-name-complex="Arial" fo:font-size="11pt" style:font-size-asian="11pt" style:font-size-complex="11pt" style:language-asian="en" style:country-asian="US"/>
    </style:style>
    <style:style style:name="P397" style:parent-style-name="Normale" style:family="paragraph">
      <style:text-properties style:font-name="Arial" style:font-name-asian="Calibri" style:font-name-complex="Arial" fo:font-size="11pt" style:font-size-asian="11pt" style:font-size-complex="11pt" style:language-asian="en" style:country-asian="US"/>
    </style:style>
    <style:style style:name="P398" style:parent-style-name="Normale" style:family="paragraph">
      <style:text-properties style:font-name="Arial" style:font-name-asian="Calibri" style:font-name-complex="Arial" fo:font-size="11pt" style:font-size-asian="11pt" style:font-size-complex="11pt" style:language-asian="en" style:country-asian="US"/>
    </style:style>
    <style:style style:name="P399" style:parent-style-name="Normale" style:family="paragraph">
      <style:text-properties style:font-name="Arial" style:font-name-asian="Calibri" style:font-name-complex="Arial" fo:font-size="11pt" style:font-size-asian="11pt" style:font-size-complex="11pt" style:language-asian="en" style:country-asian="US"/>
    </style:style>
    <style:style style:name="P400" style:parent-style-name="Normale" style:family="paragraph">
      <style:text-properties style:font-name="Arial" style:font-name-asian="Calibri" style:font-name-complex="Arial" fo:font-size="11pt" style:font-size-asian="11pt" style:font-size-complex="11pt" style:language-asian="en" style:country-asian="US"/>
    </style:style>
    <style:style style:name="P401" style:parent-style-name="Normal" style:family="paragraph">
      <style:paragraph-properties fo:text-align="justify" fo:line-height="0.1743in">
        <style:tab-stops>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s>
      </style:paragraph-properties>
    </style:style>
    <style:style style:name="T402" style:parent-style-name="Car.predefinitoparagrafo" style:family="text">
      <style:text-properties fo:color="#000000" fo:font-size="11pt" style:font-size-asian="11pt" style:font-size-complex="11pt"/>
    </style:style>
    <style:style style:name="T403" style:parent-style-name="Car.predefinitoparagrafo" style:family="text">
      <style:text-properties fo:color="#000000" fo:font-size="11pt" style:font-size-asian="11pt" style:font-size-complex="11pt"/>
    </style:style>
    <style:style style:name="T404" style:parent-style-name="Car.predefinitoparagrafo" style:family="text">
      <style:text-properties fo:color="#000000" fo:font-size="11pt" style:font-size-asian="11pt" style:font-size-complex="11pt"/>
    </style:style>
    <style:style style:name="T405" style:parent-style-name="Car.predefinitoparagrafo" style:family="text">
      <style:text-properties style:font-name-complex="Arial" fo:font-size="11pt" style:font-size-asian="11pt" style:font-size-complex="11pt"/>
    </style:style>
    <style:style style:name="T406" style:parent-style-name="Car.predefinitoparagrafo" style:family="text">
      <style:text-properties style:font-name-complex="Arial"/>
    </style:style>
    <style:style style:name="T407" style:parent-style-name="Car.predefinitoparagrafo" style:family="text">
      <style:text-properties style:font-name-complex="Arial" fo:font-size="11pt" style:font-size-asian="11pt" style:font-size-complex="11pt"/>
    </style:style>
    <style:style style:name="T408" style:parent-style-name="Car.predefinitoparagrafo" style:family="text">
      <style:text-properties style:font-name-complex="Arial"/>
    </style:style>
    <style:style style:name="T409" style:parent-style-name="Car.predefinitoparagrafo" style:family="text">
      <style:text-properties style:font-name-complex="Arial" fo:font-size="11pt" style:font-size-asian="11pt" style:font-size-complex="11pt"/>
    </style:style>
    <style:style style:name="P410" style:parent-style-name="Normal" style:family="paragraph">
      <style:paragraph-properties fo:text-align="justify" fo:margin-top="0.0833in" fo:margin-bottom="0.0833in" fo:line-height="0.1743in" fo:margin-left="0.2958in">
        <style:tab-stops>
          <style:tab-stop style:type="left" style:position="0in"/>
        </style:tab-stops>
      </style:paragraph-properties>
    </style:style>
    <style:style style:name="T411" style:parent-style-name="Car.predefinitoparagrafo" style:family="text">
      <style:text-properties style:font-name-complex="Garamond-Italic" style:font-style-complex="italic" fo:font-size="11pt" style:font-size-asian="11pt" style:font-size-complex="11pt"/>
    </style:style>
    <style:style style:name="T412" style:parent-style-name="Car.predefinitoparagrafo" style:family="text">
      <style:text-properties style:font-name-complex="Calibri" fo:font-size="11pt" style:font-size-asian="11pt" style:font-size-complex="11pt"/>
    </style:style>
    <style:style style:name="T413" style:parent-style-name="Car.predefinitoparagrafo" style:family="text">
      <style:text-properties style:font-name-complex="Calibri" fo:font-style="italic" style:font-style-asian="italic" fo:font-size="11pt" style:font-size-asian="11pt" style:font-size-complex="11pt"/>
    </style:style>
    <style:style style:name="T414" style:parent-style-name="Car.predefinitoparagrafo" style:family="text">
      <style:text-properties style:font-name-complex="Calibri" fo:font-size="11pt" style:font-size-asian="11pt" style:font-size-complex="11pt"/>
    </style:style>
    <style:style style:name="T415" style:parent-style-name="Car.predefinitoparagrafo" style:family="text">
      <style:text-properties style:font-name-complex="Calibri" fo:font-size="11pt" style:font-size-asian="11pt" style:font-size-complex="11pt"/>
    </style:style>
    <style:style style:name="P4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417" style:parent-style-name="Normale" style:family="paragraph">
      <style:paragraph-properties fo:margin-top="0.0694in" fo:margin-bottom="0.0694in"/>
      <style:text-properties style:font-name="Arial" style:font-name-complex="Arial" fo:font-size="11pt" style:font-size-asian="11pt" style:font-size-complex="11pt"/>
    </style:style>
    <style:style style:name="P418"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41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420" style:parent-style-name="Normale" style:family="paragraph">
      <style:paragraph-properties fo:margin-top="0.0694in" fo:margin-bottom="0.0694in">
        <style:tab-stops>
          <style:tab-stop style:type="left" style:position="0.25in"/>
        </style:tab-stops>
      </style:paragraph-properties>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tyle="italic" style:font-style-asian="italic" fo:font-size="11pt" style:font-size-asian="11pt" style:font-size-complex="11pt"/>
    </style:style>
    <style:style style:name="P43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437"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43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43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44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1" style:parent-style-name="Normale" style:family="paragraph">
      <style:paragraph-properties>
        <style:tab-stops>
          <style:tab-stop style:type="left" style:position="0in"/>
        </style:tab-stops>
      </style:paragraph-properties>
    </style:style>
    <style:style style:name="T44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e" style:family="paragraph">
      <style:paragraph-properties fo:margin-top="0.0694in" fo:margin-bottom="0.0694in"/>
      <style:text-properties style:font-name="Arial" style:font-name-complex="Arial" fo:font-size="11pt" style:font-size-asian="11pt" style:font-size-complex="11pt"/>
    </style:style>
    <style:style style:name="P449" style:parent-style-name="Normale" style:family="paragraph">
      <style:paragraph-properties fo:margin-top="0.0694in" fo:margin-bottom="0.0694in"/>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tyle="italic" style:font-style-asian="italic"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tyle="italic" style:font-style-asian="italic" fo:font-size="11pt" style:font-size-asian="11pt" style:font-size-complex="11pt"/>
    </style:style>
    <style:style style:name="P455" style:parent-style-name="Normale" style:family="paragraph">
      <style:paragraph-properties fo:margin-top="0.0694in" fo:margin-bottom="0.0694in"/>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font-style="italic" style:font-style-asian="italic" fo:font-size="11pt" style:font-size-asian="11pt" style:font-size-complex="11pt"/>
    </style:style>
    <style:style style:name="T458" style:parent-style-name="Car.predefinitoparagrafo" style:family="text">
      <style:text-properties style:font-name="Arial" style:font-name-complex="Arial" fo:font-style="italic" style:font-style-asian="italic"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P462" style:parent-style-name="Normale" style:family="paragraph">
      <style:paragraph-properties fo:margin-top="0.0694in" fo:margin-bottom="0.0694in"/>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tyle="italic" style:font-style-asian="italic" fo:font-size="11pt" style:font-size-asian="11pt" style:font-size-complex="11pt"/>
    </style:style>
    <style:style style:name="T468" style:parent-style-name="Car.predefinitoparagrafo" style:family="text">
      <style:text-properties style:font-name="Arial" style:font-name-complex="Arial" fo:font-style="italic" style:font-style-asian="italic" fo:font-size="11pt" style:font-size-asian="11pt" style:font-size-complex="11pt"/>
    </style:style>
    <style:style style:name="T469" style:parent-style-name="Car.predefinitoparagrafo" style:family="text">
      <style:text-properties style:font-name="Arial" style:font-name-complex="Arial" fo:font-style="italic" style:font-style-asian="italic"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tyle="italic" style:font-style-asian="italic" fo:font-size="11pt" style:font-size-asian="11pt" style:font-size-complex="11pt"/>
    </style:style>
    <style:style style:name="T474" style:parent-style-name="Car.predefinitoparagrafo" style:family="text">
      <style:text-properties style:font-name="Arial" style:font-name-complex="Arial" fo:font-style="italic" style:font-style-asian="italic"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P482" style:parent-style-name="Normale" style:family="paragraph">
      <style:paragraph-properties fo:margin-top="0.0694in" fo:margin-bottom="0.0694in"/>
      <style:text-properties style:font-name="Arial" style:font-name-complex="Arial" fo:font-size="11pt" style:font-size-asian="11pt" style:font-size-complex="11pt"/>
    </style:style>
    <style:style style:name="P48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489" style:parent-style-name="Normale" style:family="paragraph">
      <style:paragraph-properties fo:margin-top="0.0694in" fo:margin-bottom="0.0694in"/>
      <style:text-properties style:font-name="Arial" style:font-name-complex="Arial" fo:font-size="11pt" style:font-size-asian="11pt" style:font-size-complex="11pt"/>
    </style:style>
    <style:style style:name="P490" style:parent-style-name="Normale" style:family="paragraph">
      <style:paragraph-properties fo:margin-top="0.0694in" fo:margin-bottom="0.0694in"/>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style="italic" style:font-style-asian="italic"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tyle="italic" style:font-style-asian="italic" fo:font-size="11pt" style:font-size-asian="11pt" style:font-size-complex="11pt"/>
    </style:style>
    <style:style style:name="P496" style:parent-style-name="Normale" style:family="paragraph">
      <style:paragraph-properties fo:margin-top="0.0694in" fo:margin-bottom="0.0694in"/>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tyle="italic" style:font-style-asian="italic"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P500" style:parent-style-name="Normale" style:family="paragraph">
      <style:paragraph-properties fo:margin-top="0.0694in" fo:margin-bottom="0.0694in"/>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tyle="italic" style:font-style-asian="italic" fo:font-size="11pt" style:font-size-asian="11pt" style:font-size-complex="11pt"/>
    </style:style>
    <style:style style:name="T503" style:parent-style-name="Car.predefinitoparagrafo" style:family="text">
      <style:text-properties style:font-name="Arial" style:font-name-complex="Arial" fo:font-style="italic" style:font-style-asian="italic" fo:font-size="11pt" style:font-size-asian="11pt" style:font-size-complex="11pt"/>
    </style:style>
    <style:style style:name="T504" style:parent-style-name="Car.predefinitoparagrafo" style:family="text">
      <style:text-properties style:font-name="Arial" style:font-name-complex="Arial" fo:font-style="italic" style:font-style-asian="italic"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tyle="italic" style:font-style-asian="italic"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P515" style:parent-style-name="Normale" style:family="paragraph">
      <style:paragraph-properties fo:margin-top="0.0694in" fo:margin-bottom="0.0694in"/>
      <style:text-properties style:font-name="Arial" style:font-name-complex="Arial" fo:font-size="11pt" style:font-size-asian="11pt" style:font-size-complex="11pt"/>
    </style:style>
    <style:style style:name="P516" style:parent-style-name="Normale" style:family="paragraph">
      <style:paragraph-properties fo:margin-top="0.0694in" fo:margin-bottom="0.0694in" fo:margin-left="2.4583in" fo:text-indent="0.4916in">
        <style:tab-stops/>
      </style:paragraph-properties>
      <style:text-properties style:font-name="Arial" style:font-name-complex="Arial" fo:font-size="11pt" style:font-size-asian="11pt" style:font-size-complex="11pt"/>
    </style:style>
    <style:style style:name="P51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51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5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5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5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TableColumn523" style:family="table-column">
      <style:table-column-properties style:column-width="6.6756in"/>
    </style:style>
    <style:style style:name="Table522" style:family="table">
      <style:table-properties style:width="6.6756in" fo:margin-left="0in" table:align="left"/>
    </style:style>
    <style:style style:name="TableRow524" style:family="table-row">
      <style:table-row-properties style:min-row-height="2.1756in"/>
    </style:style>
    <style:style style:name="TableCell525" style:family="table-cell">
      <style:table-cell-properties fo:border="0.0069in solid #000000" fo:padding-top="0in" fo:padding-left="0.075in" fo:padding-bottom="0in" fo:padding-right="0.075in"/>
    </style:style>
    <style:style style:name="P526"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27"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28" style:parent-style-name="Normale" style:family="paragraph">
      <style:paragraph-properties fo:line-height="0.2083in"/>
      <style:text-properties style:font-name="Arial" style:font-name-asian="Calibri" style:font-name-complex="Arial" fo:font-style="italic" style:font-style-asian="italic" fo:font-size="11pt" style:font-size-asian="11pt" style:font-size-complex="11pt" style:language-asian="en" style:country-asian="US"/>
    </style:style>
    <style:style style:name="P529" style:parent-style-name="Corpodeltesto2" style:family="paragraph">
      <style:paragraph-properties fo:margin-bottom="0in" fo:line-height="100%" fo:margin-left="0.3937in">
        <style:tab-stops/>
      </style:paragraph-properties>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30" style:parent-style-name="Corpodeltesto2" style:family="paragraph">
      <style:paragraph-properties fo:margin-bottom="0in" fo:line-height="100%" fo:margin-left="0.3937in">
        <style:tab-stops/>
      </style:paragraph-properties>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31" style:parent-style-name="Paragrafoelenco" style:family="paragraph">
      <style:paragraph-properties fo:text-align="justify" fo:line-height="0.2083in" fo:margin-left="0.3937in">
        <style:tab-stops/>
      </style:paragraph-properties>
      <style:text-properties style:font-name="Arial" style:font-name-complex="Arial" fo:font-style="italic" style:font-style-asian="italic"/>
    </style:style>
    <style:style style:name="P532" style:parent-style-name="Paragrafoelenco" style:family="paragraph">
      <style:paragraph-properties fo:text-align="justify" fo:line-height="0.2083in" fo:margin-left="0.3937in">
        <style:tab-stops/>
      </style:paragraph-properties>
      <style:text-properties style:font-name="Arial" style:font-name-complex="Arial" fo:font-style="italic" style:font-style-asian="italic"/>
    </style:style>
    <style:style style:name="P533"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534"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535" style:parent-style-name="Paragrafoelenco" style:family="paragraph">
      <style:paragraph-properties fo:text-align="justify" fo:line-height="0.2083in"/>
      <style:text-properties style:font-name="Arial" style:font-name-complex="Arial"/>
    </style:style>
  </office:automatic-styles>
  <office:body>
    <office:text text:use-soft-page-breaks="true">
      <text:p text:style-name="P1">DOMANDA DI PARTECIPAZIONE<text:s/></text:p>
      <text:p text:style-name="P23"/>
      <text:p text:style-name="P24"><text:s/>All’Agenzia del Demanio<text:s/></text:p>
      <text:p text:style-name="P25"><text:s text:c="3"/><text:tab/><text:tab/><text:tab/><text:tab/><text:s text:c="19"/><text:s text:c="4"/>Direzione<text:s/>Regionale<text:s/>Friuli Venezia Giulia</text:p>
      <text:p text:style-name="P26">Alla Prefettura<text:s/>Ufficio Territoriale <text:s text:c="11"/><text:s text:c="11"/>del Governo di<text:s/>Gorizia</text:p>
      <text:p text:style-name="P27"><text:span text:style-name="T28">Con riferimento alla<text:s/></text:span><text:span text:style-name="T29">II<text:s/></text:span><text:span text:style-name="T30">procedura aperta per<text:s/></text:span><text:span text:style-name="T31">l’affidamento del servizio<text:s/></text:span><text:span text:style-name="T32">di recupero, custodia e acquisto dei veicoli oggetto dei provvedimenti</text:span><text:span text:style-name="T33"><text:s/>di sequestro amministrativo, fermo o confisca ai sensi dell’articolo 214 bis del D. Lgs. N. 285/92,<text:s/></text:span><text:span text:style-name="T34">per<text:s/></text:span><text:span text:style-name="T35">l’ambito provinciale di<text:s/></text:span><text:span text:style-name="T36">Gorizia</text:span><text:span text:style-name="T37">.<text:s/></text:span><text:span text:style-name="T38">CIG:<text:s/></text:span><text:span text:style-name="T39">8590989465</text:span></text:p>
      <text:p text:style-name="P40">Il/La sottoscritto/a _____________ nato/a a ____________ il _________<text:s/>CF_______________<text:s/>residente a ____________ (___), via ________________ n.______, chiede di partecipare alla gara,<text:s/>in qualità di:</text:p>
      <text:p text:style-name="P41"><text:span text:style-name="T42">□<text:s/></text:span><text:span text:style-name="T43">(se del caso)</text:span><text:span text:style-name="T44"><text:s/>legale r</text:span><text:span text:style-name="T45">appresentante</text:span><text:span text:style-name="T46"><text:s/></text:span></text:p>
      <text:p text:style-name="P47"><text:span text:style-name="T48">□</text:span><text:span text:style-name="T49"><text:s/></text:span><text:span text:style-name="T50">(se del caso)<text:s/></text:span><text:span text:style-name="T51">procuratore generale/speciale,<text:s/></text:span><text:span text:style-name="T52">giusta procura allegata<text:s/></text:span></text:p>
      <text:p text:style-name="P53"><text:span text:style-name="T54">del concorrente _______</text:span><text:span text:style-name="T55">______________</text:span><text:span text:style-name="T56">__</text:span><text:span text:style-name="T57">_____<text:s/></text:span><text:span text:style-name="T58">(indicare la denominazione sociale) ______________</text:span><text:span text:style-name="T59">(indicare la forma giuridica</text:span><text:span text:style-name="T60">)</text:span><text:span text:style-name="T61"><text:s/>____________</text:span><text:span text:style-name="T62"><text:s/></text:span><text:span text:style-name="T63">(</text:span><text:span text:style-name="T64">indicare la sede legale</text:span><text:span text:style-name="T65">) ______________________________(</text:span><text:span text:style-name="T66">indicare CF e PI</text:span><text:span text:style-name="T67">) <text:s/>______</text:span><text:span text:style-name="T68">__________</text:span><text:span text:style-name="T69">_____<text:s/></text:span></text:p>
      <text:p text:style-name="P70"><text:span text:style-name="T71">che si configura come<text:s/></text:span><text:span text:style-name="T72">(barrare la casella di interesse)</text:span><text:span text:style-name="T73">:<text:s/></text:span></text:p>
      <text:p text:style-name="P74">□<text:s/>società o altro soggetto<text:s/>singolo<text:s/>ex art.<text:s/>45 co. 2<text:s/>lett. a) del D.Lgs.<text:s/>50/2016;</text:p>
      <text:p text:style-name="P75">□<text:s/>consorzio ex art.<text:s/>45 co. 2<text:s/>lett. b) e c) del D.Lgs.<text:s/>50/2016<text:s/>che partecipa in proprio</text:p>
      <text:p text:style-name="P76">□ consorzio ex art.<text:s/>45 co. 2<text:s/>lett. b) e c) del D.Lgs.<text:s/>50/2016<text:s/>che partecipa per i seguenti consorziati:</text:p>
      <text:list text:style-name="LFO22" text:continue-numbering="true">
        <text:list-item>
          <text:p text:style-name="P77"><text:span text:style-name="T78">_____</text:span><text:span text:style-name="T79">________</text:span><text:span text:style-name="T80">_____<text:s/></text:span><text:span text:style-name="T81">(indicare la denominazione sociale)<text:s/></text:span><text:span text:style-name="T82">___________</text:span><text:span text:style-name="T83">(indicare la forma giuridica)<text:s/></text:span><text:span text:style-name="T84">___________</text:span><text:span text:style-name="T85"><text:s/></text:span><text:span text:style-name="T86">(</text:span><text:span text:style-name="T87">indicare la sede legale</text:span><text:span text:style-name="T88">) ____</text:span><text:span text:style-name="T89">_____________</text:span><text:span text:style-name="T90">_______(</text:span><text:span text:style-name="T91">indicare CF e PI</text:span><text:span text:style-name="T92">) <text:s/>_</text:span><text:span text:style-name="T93">_______________</text:span><text:span text:style-name="T94">__________<text:s/></text:span><text:span text:style-name="T95">;</text:span></text:p>
        </text:list-item>
        <text:list-item>
          <text:p text:style-name="P96"><text:span text:style-name="T97">________</text:span><text:span text:style-name="T98">_______</text:span><text:span text:style-name="T99">__ (</text:span><text:span text:style-name="T100">indicare la denominazione sociale</text:span><text:span text:style-name="T101">) ___________</text:span><text:span text:style-name="T102"><text:s/></text:span><text:span text:style-name="T103">(</text:span><text:span text:style-name="T104">indicare la forma giuridica</text:span><text:span text:style-name="T105">) ___________</text:span><text:span text:style-name="T106"><text:s/></text:span><text:span text:style-name="T107">(</text:span><text:span text:style-name="T108">indicare la sede legale</text:span><text:span text:style-name="T109">)<text:s/></text:span><text:span text:style-name="T110">______</text:span><text:span text:style-name="T111">___________</text:span><text:span text:style-name="T112"><text:s/></text:span><text:span text:style-name="T113">(</text:span><text:span text:style-name="T114">indicare CF e PI</text:span><text:span text:style-name="T115">) <text:s/>____</text:span><text:span text:style-name="T116">______________________</text:span><text:span text:style-name="T117">_______<text:s/></text:span><text:span text:style-name="T118">;</text:span></text:p>
        </text:list-item>
        <text:list-item>
          <text:p text:style-name="P119"><text:span text:style-name="T120">_________________________________</text:span><text:span text:style-name="T121">___</text:span><text:span text:style-name="T122"><text:s/></text:span><text:span text:style-name="T123">(per ogni altro consorziato indicare la denominazione sociale, forma giuridica, sede legale, CF e PI</text:span><text:span text:style-name="T124">)</text:span><text:span text:style-name="T125">;</text:span></text:p>
        </text:list-item>
      </text:list>
      <text:p text:style-name="P126"/>
      <text:p text:style-name="P127"/>
      <table:table table:style-name="Table128">
        <table:table-columns>
          <table:table-column table:style-name="TableColumn129"/>
        </table:table-columns>
        <table:table-row table:style-name="TableRow130">
          <table:table-cell table:style-name="TableCell131">
            <text:p text:style-name="P132"><text:span text:style-name="T133">□ mandataria/capogruppo di un RTI o consorzio ordinario di imprese ex art.<text:s/></text:span><text:span text:style-name="T134">45 co. 2</text:span><text:span text:style-name="T135"><text:s/>lett. d), e), f)<text:s/></text:span><text:span text:style-name="T136">e g)<text:s/></text:span><text:span text:style-name="T137">del D.Lgs.<text:s/></text:span><text:span text:style-name="T138">50/2016</text:span><text:span text:style-name="T139"><text:s/></text:span><text:span text:style-name="T140">già costituito</text:span><text:span text:style-name="T141"><text:s/>formato dalle seguenti imprese:</text:span></text:p>
            <text:list text:style-name="LFO23" text:continue-numbering="true">
              <text:list-item>
                <text:p text:style-name="P142"><text:span text:style-name="T143">(</text:span><text:span text:style-name="T144">mandataria</text:span><text:span text:style-name="T145">) ________________ (</text:span><text:span text:style-name="T146">indicare la denominazione sociale</text:span><text:span text:style-name="T147">) ___________ (</text:span><text:span text:style-name="T148">indicare la forma giuridica</text:span><text:span text:style-name="T149">) ___________ (</text:span><text:span text:style-name="T150">indicare la sede legale</text:span><text:span text:style-name="T151">)___________________________________ (</text:span><text:span text:style-name="T152">indicare CF e PI</text:span><text:span text:style-name="T153">),<text:s/></text:span></text:p>
              </text:list-item>
              <text:list-item>
                <text:p text:style-name="P154"><text:span text:style-name="T155">_________________________________(</text:span><text:span text:style-name="T156">indicare la<text:s/></text:span><text:span text:style-name="T157">parte</text:span><text:span text:style-name="T158"><text:s/></text:span><text:span text:style-name="T159">del servizio che in caso di aggiudicazione verrà eseguita</text:span><text:span text:style-name="T160">, fermo restando che la mandataria dovrà eseguire<text:s/></text:span><text:soft-page-break/><text:span text:style-name="T161">il servizio in misura maggioritaria</text:span><text:span text:style-name="T162">);</text:span></text:p>
              </text:list-item>
              <text:list-item>
                <text:p text:style-name="P163"><text:span text:style-name="T164">(</text:span><text:span text:style-name="T165">mandante</text:span><text:span text:style-name="T166">) _______________ (</text:span><text:span text:style-name="T167">indicare la denominazione sociale</text:span><text:span text:style-name="T168">) _______________ (</text:span><text:span text:style-name="T169">indicare la forma giuridica</text:span><text:span text:style-name="T170">) _______________ (</text:span><text:span text:style-name="T171">indicare la sede legale</text:span><text:span text:style-name="T172">) ___________________________ (</text:span><text:span text:style-name="T173">indicare CF e PI</text:span><text:span text:style-name="T174">), _____________________(</text:span><text:span text:style-name="T175">indicare la<text:s/></text:span><text:span text:style-name="T176">parte</text:span><text:span text:style-name="T177"><text:s/></text:span><text:span text:style-name="T178">del servizio che in caso di aggiudicazione verrà eseguita</text:span><text:span text:style-name="T179">);</text:span></text:p>
              </text:list-item>
              <text:list-item>
                <text:p text:style-name="P180"><text:span text:style-name="T181">_________________________________<text:s/></text:span><text:span text:style-name="T182">(per ogni altra mandante indicare la denominazione sociale, forma giuridica, sede legale, CF e PI, nonché la<text:s/></text:span><text:span text:style-name="T183">parte</text:span><text:span text:style-name="T184"><text:s/></text:span><text:span text:style-name="T185">del servizio che in caso di aggiudicazione verrà eseguita</text:span><text:span text:style-name="T186">);</text:span></text:p>
              </text:list-item>
            </text:list>
            <text:p text:style-name="P187"><text:span text:style-name="T188">□</text:span><text:span text:style-name="T189"><text:s/>mandataria/capogruppo di un RTI o consorzio ordinario di imprese ex art.<text:s/></text:span><text:span text:style-name="T190">45 co. 2 lett. d), e), f) e g)</text:span><text:span text:style-name="T191"><text:s/>del D.Lgs.<text:s/></text:span><text:span text:style-name="T192">50/2016</text:span><text:span text:style-name="T193"><text:s/></text:span><text:span text:style-name="T194">non ancora costituito</text:span><text:span text:style-name="T195"><text:s/>che in caso di aggiudicazione sarà formato dalle seguenti imprese:<text:s/></text:span></text:p>
            <text:p text:style-name="P196"/>
            <text:list text:style-name="LFO44" text:continue-numbering="true">
              <text:list-item>
                <text:p text:style-name="P197"><text:span text:style-name="T198">(</text:span><text:span text:style-name="T199">mandataria</text:span><text:span text:style-name="T200">) ________________ (</text:span><text:span text:style-name="T201">indicare la denominazione sociale</text:span><text:span text:style-name="T202">) ___________ (</text:span><text:span text:style-name="T203">indicare la forma giuridica</text:span><text:span text:style-name="T204">) ___________ (</text:span><text:span text:style-name="T205">indicare la sede legale</text:span><text:span text:style-name="T206">)___________________________________ (</text:span><text:span text:style-name="T207">indicare CF e PI</text:span><text:span text:style-name="T208">), _________________________________(</text:span><text:span text:style-name="T209">indicare la<text:s/></text:span><text:span text:style-name="T210">parte</text:span><text:span text:style-name="T211"><text:s/></text:span><text:span text:style-name="T212">del servizio che in caso di aggiudicazione verrà eseguita</text:span><text:span text:style-name="T213">, fermo restando che la mandataria dovrà eseguire il servizio in misura maggioritaria</text:span><text:span text:style-name="T214">);</text:span></text:p>
              </text:list-item>
              <text:list-item>
                <text:p text:style-name="P215"><text:span text:style-name="T216">(</text:span><text:span text:style-name="T217">mandante</text:span><text:span text:style-name="T218">) _______________ (</text:span><text:span text:style-name="T219">indicare la denominazione sociale</text:span><text:span text:style-name="T220">) _______________ (</text:span><text:span text:style-name="T221">indicare la forma giuridica</text:span><text:span text:style-name="T222">) _______________ (</text:span><text:span text:style-name="T223">indicare la sede legale</text:span><text:span text:style-name="T224">) ___________________________ (</text:span><text:span text:style-name="T225">indicare CF e PI</text:span><text:span text:style-name="T226">), _____________________(</text:span><text:span text:style-name="T227">indicare la<text:s/></text:span><text:span text:style-name="T228">parte</text:span><text:span text:style-name="T229"><text:s/></text:span><text:span text:style-name="T230">del servizio che in caso di aggiudicazione verrà eseguita</text:span><text:span text:style-name="T231">);</text:span></text:p>
              </text:list-item>
              <text:list-item>
                <text:p text:style-name="P232"><text:span text:style-name="T233">_________________________________<text:s/></text:span><text:span text:style-name="T234">(per ogni altra mandante indicare la denominazione sociale, forma giuridica, sede legale, CF e PI, nonché la<text:s/></text:span><text:span text:style-name="T235">parte<text:s/></text:span><text:span text:style-name="T236">del servizio che in caso di aggiudicazione verrà eseguita</text:span><text:span text:style-name="T237">);</text:span></text:p>
              </text:list-item>
            </text:list>
            <text:p text:style-name="P238"><text:span text:style-name="T239">che si impegna, ai sensi dell’art.<text:s/></text:span><text:span text:style-name="T240">48</text:span><text:span text:style-name="T241">, comma 8, D.Lgs.<text:s/></text:span><text:span text:style-name="T242">50/2016</text:span><text:span text:style-name="T243">, in caso di aggiudicazione della gara,<text:s/></text:span><text:span text:style-name="T244">a stipulare il contratto in nome e per conto proprio e delle mandanti in virtù del mandato collettivo da queste ultime alla stessa conferito.</text:span></text:p>
            <text:p text:style-name="P245"/>
          </table:table-cell>
        </table:table-row>
      </table:table>
      <text:soft-page-break/>
      <text:p text:style-name="P246"><text:s/><text:s/><text:s/></text:p>
      <text:p text:style-name="P247">DICHIARA</text:p>
      <text:p text:style-name="P248">di accettare senza condizione o riserva alcuna tutte le norme e disposizioni contenute nel <text:s/>bando di gara, nel disciplinare di gara, nel capitolato tecnico e nello schema di contratto;</text:p>
      <text:list text:style-name="LFO48" text:continue-numbering="true">
        <text:list-item>
          <text:p text:style-name="P249"><text:span text:style-name="T250">che l’offerta è valida e vincolante per 270 giorni consecutivi a decorrere dalla scadenza del termine per la presentazione delle offerte, fatta salva la facoltà di differimento di tale termine posta in capo alla stazione appaltante.</text:span></text:p>
        </text:list-item>
        <text:list-item>
          <text:p text:style-name="P251">di essere in possesso dei requisiti di ordine generale e dei requisiti di capacità<text:s/>economico finanziaria e <text:s/>tecnico-organizzativa richiesti dal disciplinare di gara<text:s/></text:p>
        </text:list-item>
        <text:list-item>
          <text:p text:style-name="P252">di autorizzare le Stazioni Appaltanti a rilasciare copia di tutta la documentazione presentata per la partecipazione alla procedura, qualora un partecipante alla gara eserciti, ai sensi della L.241/90, il diritto di “accesso agli atti”.</text:p>
        </text:list-item>
      </text:list>
      <text:p text:style-name="P253">□ ovvero, in alternativa, di indicare specificamente in sede di offerta tecnica le parti coperte da segreto tecnico/commerciale. Sul punto si chiarisce che i segreti industriali e commerciali non devono essere semplicemente asseriti, ma devono essere effettivamente sussistenti e di ciò deve essere dato un principio di prova da parte dell’offerente. Pertanto il Concorrente deve allegare alla relativa dichiarazione idonea documentazione che argomenti in modo approfondito e congruo le<text:s/><text:soft-page-break/>ragioni per le quali le eventuali parti dell’offerta sono da secretare e fornisca un “principio di prova” <text:s/>atto a dimostrare la tangibile sussistenza di eventuali segreti tecnici e commerciali. L’Agenzia comunque si riserva di valutare la compatibilità dell’istanza di riservatezza con il diritto di accesso agli atti.</text:p>
      <text:p text:style-name="P254"/>
      <text:p text:style-name="P255"><text:span text:style-name="T256">DICHIARAZIONI INTEGRATIVE:</text:span></text:p>
      <text:p text:style-name="P257"/>
      <text:p text:style-name="P258">che il soggetto rappresentato:_____________________________________________</text:p>
      <text:p text:style-name="P259">è iscritto alla CCIA di _______________ al n._______ dal ________ con sede in__________________________________________________ per l’attività ________________________________________________________ ovvero è iscritto nell’albo o nel registro___________________________________ secondo la normativa prevista per la propria natura giuridica e che non risulta iscritta nel registro delle imprese alcuna procedura concorsuale in corso, ai sensi della normativa vigente in materia, ovvero, che non si tratta di operatore soggetto all’obbligo di iscrizione alla C.C.I.A.A. (cancellare la parte che non interessa) ed allega copia dell’atto costitutivo e statuto;</text:p>
      <text:p text:style-name="P260"><text:s/></text:p>
      <text:p text:style-name="P261">(per le società di capitali e di persone)<text:s/></text:p>
      <text:p text:style-name="P262">che i rappresentanti e gli altri titolari della capacità di impegnare l'Impresa verso terzi sono:<text:s/></text:p>
      <text:p text:style-name="P263">Cognome/Nome/Carica________________________________________________natoa_________________________________________il_________________________ <text:s/>Cognome/Nome/Carica________________________________________________nato a_____________________________________il_______________________________<text:s/></text:p>
      <text:p text:style-name="P264"><text:s/></text:p>
      <text:p text:style-name="P265">(per le società di persone)<text:s/></text:p>
      <text:p text:style-name="P266">che i soci sono:<text:s/></text:p>
      <text:p text:style-name="P267">Cognome/Nome/Carica________________________________________________natoa__________________________________________il________________________ <text:s/>Cognome/Nome/Carica________________________________________________nato a__________________________________________il________________________ <text:s/>Cognome/Nome/Carica________________________________________________nato a__________________________________________il________________________ <text:s/></text:p>
      <text:p text:style-name="P268"/>
      <text:p text:style-name="P269">di rispettare<text:s text:c="2"/>i CC.CC.NN.LL. e i Contratti integrativi di categoria di riferimento, in tutti i loro istituti, anche per i soci lavoratori di cooperativa, a prescindere da qualsiasi regolamento interno;</text:p>
      <text:p text:style-name="P270"><text:span text:style-name="T271">di essere</text:span><text:span text:style-name="T272"><text:s/>in regola con le norme che disciplinano il lavoro dei disabili di cui <text:s/>alla L. 68/99, ovvero, di essere esonerato <text:s/>per ____________________________________ ___________________________________________________________________(</text:span><text:span text:style-name="T273">cancellare la parte che non interessa</text:span><text:span text:style-name="T274">) e non è incorso, nei due anni precedenti la presente procedura, nei provvedimenti previsti dall’art. 44 del D.Lgs. 286 del 25.7.1998 in relazione all’art. 43 dello stesso decreto dell’immigrazione, per gravi comportamenti ed atti discriminatori;<text:s/></text:span></text:p>
      <text:p text:style-name="P275"/>
      <text:p text:style-name="P276">di aver<text:s/>regolarmente assolto agli obblighi<text:s/>previdenziali e assistenziali<text:s/>e ai fini dell’acquisizione del DURC comunica le seguenti posizioni previdenziali:</text:p>
      <text:soft-page-break/>
      <text:p text:style-name="P277">-<text:tab/>nr matricola INPS______________________ sede____________________;</text:p>
      <text:p text:style-name="P278">-<text:tab/>nr codice INAIL_______________________ sede____________________;</text:p>
      <text:p text:style-name="P279"/>
      <text:p text:style-name="P280">di essere<text:s/>in regola con la normativa vigente in materia di prevenzione degli infortuni, sicurezza, igiene del lavoro, previdenza, malattie professionali ed ogni altra disposizione ai fini della tutela dei lavoratori, ai sensi del d.lgs. n. 81/2008 e ss.mm.ii;<text:s/></text:p>
      <text:p text:style-name="P281"/>
      <text:p text:style-name="P282">di non avere commesso violazioni gravi, definitivamente accertate, rispetto agli obblighi relativi al pagamento delle imposte e tasse, secondo la legislazione italiana. A tal fine dichiara che l’Ufficio / Sede dell’Agenzia delle Entrate a cui rivolgersi ai fini della verifica è il seguente:</text:p>
      <text:p text:style-name="P283">Ufficio_____________________________________________Via_______________________________________________________________ n.____ cap _____________ Città ____________________________<text:s/></text:p>
      <text:p text:style-name="P284"/>
      <text:p text:style-name="P285">Di non essersi<text:s/>avvalso di piani individuali di emersione di cui alla legge n. 383/2001, come modificata dalla legge n. 266/2002, ovvero se ne è avvalso tramite un periodo di emersione ora concluso;</text:p>
      <text:p text:style-name="P286">che nei propri confronti non sussistono le cause di decadenza, di sospensione o di divieto di cui<text:s/>all’art. 67 del Decreto legislativo 06/09/2011, n. 159 e ai fini delle verifiche allega l’autocertificazione circa i conviventi dei soggetti di cui all’art. 85 del d.lgs. 159/2011 (Allegato 6) (N.B. l’allegato 6 deve essere compilato e sottoscritto da tutti i soggetti individuati nell’allegato A)</text:p>
      <text:p text:style-name="P287">(solo nel caso di ricorso al subappalto) che le prestazioni che intende affidare in subappalto sono le seguenti:</text:p>
      <table:table table:style-name="Table288">
        <table:table-columns>
          <table:table-column table:style-name="TableColumn289"/>
          <table:table-column table:style-name="TableColumn290"/>
        </table:table-columns>
        <table:table-row table:style-name="TableRow291">
          <table:table-cell table:style-name="TableCell292">
            <text:p text:style-name="P293">Prestazione<text:s/></text:p>
          </table:table-cell>
          <table:table-cell table:style-name="TableCell294">
            <text:p text:style-name="P295">Indicazione della terna dei subappaltatori (art. 105 del d.lgs. n. 50/2016)</text:p>
          </table:table-cell>
        </table:table-row>
        <table:table-row table:style-name="TableRow296">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row>
      </table:table>
      <text:p text:style-name="P321"/>
      <text:p text:style-name="P322"/>
      <text:p text:style-name="P323"/>
      <text:p text:style-name="P324"/>
      <text:list text:style-name="LFO46" text:continue-numbering="true">
        <text:list-item>
          <text:p text:style-name="P325">dichiara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p>
        </text:list-item>
      </text:list>
      <text:p text:style-name="P326">________________________________________________________________________</text:p>
      <text:p text:style-name="P327">________________________________________________________________________</text:p>
      <text:p text:style-name="P328">(ripetere tale dichiarazione, nel caso di operatore plurisoggettivo).<text:s/></text:p>
      <text:p text:style-name="P329"/>
      <text:p text:style-name="P330">che<text:s/></text:p>
      <text:p text:style-name="P331">□<text:tab/>nell’anno precedente la data di pubblicazione della presente procedura non vi sono stati soggetti cessati dalle cariche societarie indicate nell’art. 80 comma 3 del D. Lgs. n. 50/2106<text:s/></text:p>
      <text:p text:style-name="P332">ovvero</text:p>
      <text:p text:style-name="P333">□<text:tab/>che nell’anno precedente la data di pubblicazione della presente procedura sono cessati dalle cariche societarie indicate nell’art. 80 comma 3 del D.Lgs. n. 50/2016 i seguenti soggetti:</text:p>
      <text:p text:style-name="P334"/>
      <table:table table:style-name="Table335">
        <table:table-columns>
          <table:table-column table:style-name="TableColumn336"/>
        </table:table-columns>
        <table:table-row table:style-name="TableRow337">
          <table:table-cell table:style-name="TableCell338">
            <text:p text:style-name="P339">SOGGETTI CESSATI DALLE CARICHE</text:p>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row table:style-name="TableRow349">
          <table:table-cell table:style-name="TableCell350">
            <text:p text:style-name="P351"/>
          </table:table-cell>
        </table:table-row>
        <table:table-row table:style-name="TableRow352">
          <table:table-cell table:style-name="TableCell353">
            <text:p text:style-name="P354"/>
          </table:table-cell>
        </table:table-row>
      </table:table>
      <text:p text:style-name="P355">di non trovarsi in alcuna situazione di controllo di cui all’art 2359 del codice civile rispetto ad alcun soggetto e di aver formulato la propria offerta autonomamente, ovvero di non essere a conoscenza della partecipazione alla medesima gara di soggetti che si trovano in una delle situazioni di controllo di cui al citato art 2359 ovvero di essere a conoscenza della partecipazione alla medesima procedura di soggetti che si trovano in situazioni di controllo di cui all’art 2359 e di aver formulato l’offerta autonomamente;</text:p>
      <text:p text:style-name="P356"/>
      <text:p text:style-name="P357">di non incorrere nei divieti di cui agli art. 48 comma 7 DLgs n. 50/2016;</text:p>
      <text:p text:style-name="P358"/>
      <text:list text:style-name="LFO46" text:continue-numbering="true">
        <text:list-item>
          <text:p text:style-name="P359">dichiara remunerativa l’offerta economica presentata giacché per la sua formulazione ha preso atto e tenuto conto:</text:p>
        </text:list-item>
      </text:list>
      <text:p text:style-name="P360"><text:span text:style-name="T361">-<text:s/></text:span><text:span text:style-name="T362">delle condizioni contrattuali e degli oneri compresi quelli eventuali relativi in materia di sicurezza, di assicurazione, di condizioni di lavoro e di previdenza e assistenza in vigore;<text:s/></text:span></text:p>
      <text:p text:style-name="P363"/>
      <text:list text:style-name="LFO46" text:continue-numbering="true">
        <text:list-item>
          <text:p text:style-name="P364"><text:span text:style-name="T365">Nel caso di operatore economico avente sede, residenza o domicilio nei paesi inseriti nelle c.d. “black list”:</text:span></text:p>
        </text:list-item>
      </text:list>
      <text:p text:style-name="P366">□ dichiara di essere in possesso dell’autorizzazione in corso di validità rilasciata ai sensi del d.m. 14 dicembre 2010 del Ministero dell’economia e delle finanze ai sensi (art. 37 del d.l. 78/2010, conv. in l. 122/2010)<text:s/></text:p>
      <text:p text:style-name="P367"><text:span text:style-name="T368">□</text:span><text:span text:style-name="T369"><text:s/>oppure dichiara di aver presentato domanda di autorizzazione ai sensi dell’art. 1 comma 3 del d.m. 14.12.2010 e <text:s/>allega copia conforme dell’istanza di autorizzazione inviata al Ministero in data:___________________________________</text:span></text:p>
      <text:p text:style-name="P370"/>
      <text:p text:style-name="P371"/>
      <text:list text:style-name="LFO46" text:continue-numbering="true">
        <text:list-item>
          <text:p text:style-name="P372">Nel caso di operatore economico non residente e privo di stabile organizzazione in Italia:</text:p>
        </text:list-item>
      </text:list>
      <text:p text:style-name="P373"/>
      <text:list text:style-name="LFO47" text:continue-numbering="true">
        <text:list-item>
          <text:p text:style-name="P374"><text:s/>si impegna ad uniformarsi, in caso di aggiudicazione, alla disciplina di cui agli articoli 17, comma 2, e 53, comma 3 del d.p.r. 633/1972 e a comunicare alla stazione appaltante la nomina del proprio rappresentante fiscale, nelle forme di legge;</text:p>
        </text:list-item>
      </text:list>
      <text:p text:style-name="P375"/>
      <text:soft-page-break/>
      <text:list text:style-name="LFO46" text:continue-numbering="true">
        <text:list-item>
          <text:p text:style-name="P376">indica i seguenti dati: domicilio fiscale __________________________________; codice fiscale __________________________________; partita IVA <text:s/>__________________________________; <text:s/>indica l’indirizzo PEC <text:s/>__________________________________;<text:s/></text:p>
        </text:list-item>
      </text:list>
      <text:p text:style-name="P377">□ oppure, solo in caso di concorrenti aventi sede in altri Stati membri, l’indirizzo di posta elettronica <text:s/>___________________________________________________________________________ai fini delle comunicazioni di cui all’art. 76, comma 5 del Codice;</text:p>
      <text:p text:style-name="P378"/>
      <text:list text:style-name="LFO46" text:continue-numbering="true">
        <text:list-item>
          <text:p text:style-name="P379"><text:span text:style-name="T380">dichiara di essere informato,<text:s/></text:span><text:span text:style-name="T381">che i dati personali saranno</text:span><text:span text:style-name="T382"><text:s/></text:span><text:span text:style-name="T383">trattati in conformità al Regolamento UE 2016/679 <text:s/></text:span></text:p>
        </text:list-item>
      </text:list>
      <text:p text:style-name="P384"/>
      <text:list text:style-name="LFO46" text:continue-numbering="true">
        <text:list-item>
          <text:p text:style-name="P385"><text:s/>di denunciare ogni illecita richiesta di denaro, prestazione o altra utilità ad esso formulata prima della gara o nel corso dell’esecuzione della prestazione e, comunque, ogni illecita interferenza nelle procedure di aggiudicazione o in fase di esecuzione;<text:s/></text:p>
        </text:list-item>
      </text:list>
      <text:p text:style-name="P386"/>
      <text:list text:style-name="LFO46" text:continue-numbering="true">
        <text:list-item>
          <text:p text:style-name="P387">- di denunciare immediatamente ogni tentativo di estorsione, intimidazione o condizionamento di natura criminale nei confronti dello stesso, degli eventuali componenti la compagine sociale o dei loro familiari;<text:s/></text:p>
        </text:list-item>
      </text:list>
      <text:p text:style-name="P388"/>
      <text:list text:style-name="LFO46" text:continue-numbering="true">
        <text:list-item>
          <text:p text:style-name="P389">- di rispettare le disposizioni contenute nella legge 190/2012 in materia di prevenzione e repressione della corruzione e dell’illegalità nella pubblica amministrazione nonché gli obblighi di cui all’art. 3 della legge 136/2010 (Piano straordinario contro le mafie), in materia di tracciabilità dei flussi finanziari, le cui disposizioni sono vincolanti per tutti i concessionari di finanziamenti pubblici, anche europei, a qualsiasi titolo interessati ai lavori, ai servizi e alle forniture pubbliche<text:s/></text:p>
        </text:list-item>
      </text:list>
      <text:p text:style-name="P390"/>
      <text:list text:style-name="LFO46" text:continue-numbering="true">
        <text:list-item>
          <text:p text:style-name="P391">- di essere pienamente edotto che, nel caso di inosservanza di solo una delle sopracitate clausole e nei casi in cui, sulla base delle informazioni acquisite, emergano elementi relativi a tentativi di infiltrazione da parte della criminalità organizzata l’Amministrazione contraente procederà alla risoluzione del relativo contratto d’appalto;<text:s/></text:p>
        </text:list-item>
      </text:list>
      <text:p text:style-name="P392"/>
      <text:list text:style-name="LFO46" text:continue-numbering="true">
        <text:list-item>
          <text:p text:style-name="P393">- di essere informato, ai sensi e per gli effetti del D. Lgs.30 giugno 2003, n. 196, che i dati personali raccolti saranno trattati, anche con strumenti informatici, esclusivamente nell'ambito del presente procedimento di gara;</text:p>
        </text:list-item>
      </text:list>
      <text:p text:style-name="P394"/>
      <text:list text:style-name="LFO46" text:continue-numbering="true">
        <text:list-item>
          <text:p text:style-name="P395">-ai sensi dell’art. 30 comma 3 del d.lgs. n. 50/2016, che la realizzazione dei servizi di oggetto del presente appalto avverrà in conformità con gli standard sociali minimi in materia di diritti umani e di condizioni di lavoro lungo la catena di fornitura (da ora in poi "standard") definiti da:</text:p>
          <text:list text:continue-numbering="true">
            <text:list-item>
              <text:p text:style-name="P396">le otto convenzioni fondamentali dell'Organizzazione Internazionale Del Lavoro <text:s/>(OIL, International Labour Organization - ILO, ossia, le convenzioni n. 29, 87, 98, 100, 105, 111, 138 e 182) e la Convenzione ILO n. 155 sulla salute e sicurezza nei luoghi di lavoro;</text:p>
            </text:list-item>
            <text:list-item>
              <text:p text:style-name="P397">la "dichiarazione universale dei diritti umani";</text:p>
            </text:list-item>
            <text:list-item>
              <text:p text:style-name="P398">art. n. 32 della "convenzione sui diritti del fanciullo";</text:p>
            </text:list-item>
            <text:list-item>
              <text:p text:style-name="P399">la legislazione nazionale, vigente nei paesi ove si svolgono le fasi della catena di fornitura, riguardanti la salute e la sicurezza nei luoghi di lavoro, nonché la legislazione relativa al lavoro, inclusa quella relativa al salario, all'orario di lavoro ed alla sicurezza sociale (previdenza e assistenza).</text:p>
            </text:list-item>
          </text:list>
        </text:list-item>
        <text:list-item>
          <text:p text:style-name="P400">che quando le leggi nazionali e gli standard sopra richiamati fanno riferimento alla stessa materia, sarà garantita la conformità allo standard più elevato.</text:p>
        </text:list-item>
        <text:list-item>
          <text:p text:style-name="P401"><text:span text:style-name="T402">Nel caso operatore economico ammesso al concordato preventivo con continuità aziendale di cui all’art.<text:s/></text:span><text:span text:style-name="T403">186 bis del R.D. 16 marzo 1942, n. 267</text:span><text:bookmark-start text:name="_Ref496787048"/><text:span text:style-name="T404">,<text:s/></text:span><text:span text:style-name="T405">indica, ad integrazione di quanto</text:span><text:span text:style-name="T406"><text:s/></text:span><text:span text:style-name="T407">indicato</text:span><text:span text:style-name="T408"><text:s/></text:span><text:span text:style-name="T409">nella parte <text:s/>III, sez. C, lett. d) del DGUE, gli estremi del provvedimento di ammissione al concordato e del provvedimento di autorizzazione a partecipare alle gare: _____________________________________________________________________</text:span></text:p>
        </text:list-item>
      </text:list>
      <text:p text:style-name="P410"><text:span text:style-name="T411">rilasciati dal Tribunale di _______________________________________</text:span><text:span text:style-name="T412"><text:s/>nonché dichiara di non partecipare alla gara quale mandataria di un raggruppamento temporaneo di imprese e che le altre imprese aderenti al raggruppamento non sono assoggettate ad una procedura concorsuale ai sensi dell’art. 186 <text:s/></text:span><text:span text:style-name="T413">bis,</text:span><text:span text:style-name="T414"><text:s/>comma 6 del<text:s/></text:span><text:bookmark-end text:name="_Ref496787048"/><text:span text:style-name="T415">R.D. 16 marzo 1942, n. 267.</text:span></text:p>
      <text:p text:style-name="P416"/>
      <text:list text:style-name="LFO46" text:continue-numbering="true">
        <text:list-item>
          <text:p text:style-name="P417">che l’offerta è valida e vincolante per 270 giorni consecutivi a decorrere dalla scadenza del termine per la presentazione delle offerte, fatta salva la facoltà delle stazioni appaltanti di richiedere il differimento di tale termine ai sensi dell’articolo 32, comma 4 del D.Lgs. 50/2016.</text:p>
        </text:list-item>
      </text:list>
      <text:p text:style-name="P418"/>
      <text:p text:style-name="P419">Luogo e data<text:s/><text:tab/><text:tab/><text:tab/><text:tab/><text:s text:c="4"/><text:s/></text:p>
      <text:p text:style-name="P420"><text:span text:style-name="T421"><text:s text:c="73"/></text:span><text:span text:style-name="T422"><text:s/></text:span><text:span text:style-name="T423">TIMBRO DEL CONCORRENT</text:span><text:span text:style-name="T424">E</text:span><text:span text:style-name="T425"><text:tab/></text:span><text:span text:style-name="T426"><text:tab/></text:span><text:span text:style-name="T427"><text:tab/></text:span><text:span text:style-name="T428"><text:tab/></text:span><text:span text:style-name="T429"><text:tab/><text:s text:c="16"/></text:span><text:span text:style-name="T430"><text:s text:c="12"/></text:span><text:span text:style-name="T431"><text:s text:c="11"/></text:span><text:span text:style-name="T432"><text:s text:c="3"/></text:span><text:span text:style-name="T433"><text:s/></text:span><text:span text:style-name="T434"><text:s/>(</text:span><text:span text:style-name="T435">mandataria/capogruppo del RTI o consorzio ordinario)</text:span></text:p>
      <text:p text:style-name="P436"><text:s text:c="35"/><text:s text:c="6"/><text:s text:c="3"/>FIRMA DEL LEGALE RAPPRESENTANTE<text:s/>O PROCURATORE</text:p>
      <text:p text:style-name="P437"><text:s text:c="38"/>DELL’IMPRESA</text:p>
      <text:p text:style-name="P438"/>
      <text:p text:style-name="P439"/>
      <text:p text:style-name="P440"/>
      <text:p text:style-name="P441"><text:span text:style-name="T442">Da compilare<text:s/></text:span><text:span text:style-name="T443">in</text:span><text:span text:style-name="T444"><text:s/>caso di partecipazione in forma<text:s/></text:span><text:span text:style-name="T445">di raggruppamento temporaneo di imprese o consorzio ordinario<text:s/></text:span><text:span text:style-name="T446">costituendo</text:span><text:span text:style-name="T447"><text:s/></text:span></text:p>
      <text:p text:style-name="P448">Il/La sottoscritto/a _____________________ nato/a a ____________ il ________________<text:s/>CF_______________ residente a ____________ (___), via ________________ n.______ in qualità di:</text:p>
      <text:p text:style-name="P449"><text:span text:style-name="T450">□<text:s/></text:span><text:span text:style-name="T451">(se del caso)</text:span><text:span text:style-name="T452"><text:s/>legale r</text:span><text:span text:style-name="T453">appresentante</text:span><text:span text:style-name="T454"><text:s/></text:span></text:p>
      <text:p text:style-name="P455"><text:span text:style-name="T456">□<text:s/></text:span><text:span text:style-name="T457">(se del caso)</text:span><text:span text:style-name="T458"><text:s/></text:span><text:span text:style-name="T459">procuratore generale/speciale</text:span><text:span text:style-name="T460">, giusta</text:span><text:span text:style-name="T461"><text:s/>procura allegata in originale o copia autenticata ai sensi del DPR 445/00</text:span></text:p>
      <text:p text:style-name="P462"><text:span text:style-name="T463">della</text:span><text:span text:style-name="T464"><text:s/>________________</text:span><text:span text:style-name="T465">___________________</text:span><text:span text:style-name="T466"><text:s/>(</text:span><text:span text:style-name="T467">mandante</text:span><text:span text:style-name="T468">/consorziata</text:span><text:span text:style-name="T469"><text:s/>di un costituendo RTI/Consorzio ordinario di concorrenti</text:span><text:span text:style-name="T470">) dichiara di accettare il contenuto della presente domanda di partecipazione formulata dalla _____________</text:span><text:span text:style-name="T471">____________</text:span><text:span text:style-name="T472"><text:s/>(</text:span><text:span text:style-name="T473">mandataria</text:span><text:span text:style-name="T474">/capogruppo</text:span><text:span text:style-name="T475">)</text:span><text:span text:style-name="T476"><text:s/></text:span><text:span text:style-name="T477">e si impegna, ai sensi dell’art.<text:s/></text:span><text:span text:style-name="T478">48</text:span><text:span text:style-name="T479">, comma 8, D.Lgs.<text:s/></text:span><text:span text:style-name="T480">50/2016</text:span><text:span text:style-name="T481">, in caso di aggiudicazione della gara, a conferire mandato collettivo speciale con rappresentanza alla mandataria che stipulerà il contratto in nome e per conto delle mandanti.</text:span></text:p>
      <text:p text:style-name="P482"><text:s/>.<text:s/></text:p>
      <text:p text:style-name="P483">TIMBRO DELLA MANDANTE/CONSORZIATA</text:p>
      <text:p text:style-name="P484"/>
      <text:p text:style-name="P485">FIRMA DEL LEGALE RAPPRESENTANTE</text:p>
      <text:soft-page-break/>
      <text:p text:style-name="P486">O PROCURATORE</text:p>
      <text:p text:style-name="P487"/>
      <text:p text:style-name="P488"/>
      <text:p text:style-name="P489">Il/La sottoscritto/a _____________ nato/a a ____________ il<text:s/>________________<text:s/>CF_______________ residente a ____________ (___), via ________________ n.______ in qualità di:</text:p>
      <text:p text:style-name="P490"><text:span text:style-name="T491">□<text:s/></text:span><text:span text:style-name="T492">(se del caso)</text:span><text:span text:style-name="T493"><text:s/>legale r</text:span><text:span text:style-name="T494">appresentante</text:span><text:span text:style-name="T495"><text:s/></text:span></text:p>
      <text:p text:style-name="P496"><text:span text:style-name="T497">□<text:s/></text:span><text:span text:style-name="T498">(se del caso)<text:s/></text:span><text:span text:style-name="T499">procuratore generale/speciale, giusta procura allegata in originale o copia autenticata ai sensi del DPR 445/00</text:span></text:p>
      <text:p text:style-name="P500"><text:span text:style-name="T501">della ________________ (</text:span><text:span text:style-name="T502">mandante</text:span><text:span text:style-name="T503">/consorziata</text:span><text:span text:style-name="T504"><text:s/>di un costituendo RTI/Consorzio ordinario di concorrenti;</text:span><text:span text:style-name="T505">) dichiara di accettare il contenuto della presente domanda di partecipazione formulata dalla _____________<text:s/></text:span><text:span text:style-name="T506">(</text:span><text:span text:style-name="T507">mandataria/capogruppo</text:span><text:span text:style-name="T508">)</text:span><text:span text:style-name="T509"><text:s/></text:span><text:span text:style-name="T510">e si impegna, ai sensi dell’art.<text:s/></text:span><text:span text:style-name="T511">48</text:span><text:span text:style-name="T512">, comma 8, D.Lgs.<text:s/></text:span><text:span text:style-name="T513">50/2016</text:span><text:span text:style-name="T514">, in caso di aggiudicazione della gara, a conferire mandato collettivo speciale con rappresentanza alla mandataria che stipulerà il contratto in nome e per conto delle mandanti.</text:span></text:p>
      <text:p text:style-name="P515"><text:s/><text:tab/><text:tab/><text:tab/><text:tab/><text:tab/><text:tab/></text:p>
      <text:p text:style-name="P516">TIMBRO DELLA MANDANTE/CONSORZIATA</text:p>
      <text:p text:style-name="P517">FIRMA DEL LEGALE RAPPRESENTANTE</text:p>
      <text:p text:style-name="P518">O PROCURATORE</text:p>
      <text:p text:style-name="P519"/>
      <text:p text:style-name="P520"/>
      <text:p text:style-name="P521"/>
      <table:table table:style-name="Table522">
        <table:table-columns>
          <table:table-column table:style-name="TableColumn523"/>
        </table:table-columns>
        <table:table-row table:style-name="TableRow524">
          <table:table-cell table:style-name="TableCell525">
            <text:p text:style-name="P526"/>
            <text:p text:style-name="P527">Da allegare:</text:p>
            <text:p text:style-name="P528"/>
            <text:list text:style-name="LFO27" text:continue-numbering="true">
              <text:list-item>
                <text:p text:style-name="P529">copia del documento di identità in corso di validità del/i sottoscrittore/i;</text:p>
              </text:list-item>
            </text:list>
            <text:p text:style-name="P530"/>
            <text:list text:style-name="LFO27" text:continue-numbering="true">
              <text:list-item>
                <text:p text:style-name="P531">(se del caso)<text:s text:c="2"/>procura in originale ovvero in copia autenticata ai sensi del DPR 445/00;<text:s/></text:p>
              </text:list-item>
              <text:list-item>
                <text:p text:style-name="P532">(nel caso di RTI o consorzio ordinario costituito) atto costitutivo contenente il mandato collettivo speciale con rappresentanza di cui all’art.<text:s/>48<text:s/>co.<text:s/>13<text:s/>del D.Lgs.<text:s/>50/2016,<text:s/><text:s/>risultante<text:s/>da<text:s/>scrittura privata autenticata,<text:s/>conferito da tutte le mandanti all’operatore economico mandatario.</text:p>
              </text:list-item>
            </text:list>
          </table:table-cell>
        </table:table-row>
      </table:table>
      <text:p text:style-name="P533"/>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Garamond-Italic" svg:font-family="Garamond-Italic"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Normal" style:display-name="[Normal]" style:family="paragraph">
      <style:paragraph-properties>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Ari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Courier New" style:font-name-complex="Courier New" fo:font-size="16pt" style:font-size-asian="16pt" style:font-size-complex="16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bold" style:font-weight-asian="bold" fo:font-style="normal" style:font-style-asian="norm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Calibri"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875in" text:min-label-width="0.25in"/>
        <style:text-properties style:font-name="Courier New"/>
      </text:list-level-style-bullet>
      <text:list-level-style-bullet text:level="2" text:style-name="WW_CharLFO45LVL2" text:bullet-char="o">
        <style:list-level-properties text:space-before="1.375in" text:min-label-width="0.25in"/>
        <style:text-properties style:font-name="Courier New"/>
      </text:list-level-style-bullet>
      <text:list-level-style-bullet text:level="3" text:style-name="WW_CharLFO45LVL3" text:bullet-char="">
        <style:list-level-properties text:space-before="1.875in" text:min-label-width="0.25in"/>
        <style:text-properties style:font-name="Wingdings"/>
      </text:list-level-style-bullet>
      <text:list-level-style-bullet text:level="4" text:style-name="WW_CharLFO45LVL4" text:bullet-char="">
        <style:list-level-properties text:space-before="2.375in" text:min-label-width="0.25in"/>
        <style:text-properties style:font-name="Symbol"/>
      </text:list-level-style-bullet>
      <text:list-level-style-bullet text:level="5" text:style-name="WW_CharLFO45LVL5" text:bullet-char="o">
        <style:list-level-properties text:space-before="2.875in" text:min-label-width="0.25in"/>
        <style:text-properties style:font-name="Courier New"/>
      </text:list-level-style-bullet>
      <text:list-level-style-bullet text:level="6" text:style-name="WW_CharLFO45LVL6" text:bullet-char="">
        <style:list-level-properties text:space-before="3.375in" text:min-label-width="0.25in"/>
        <style:text-properties style:font-name="Wingdings"/>
      </text:list-level-style-bullet>
      <text:list-level-style-bullet text:level="7" text:style-name="WW_CharLFO45LVL7" text:bullet-char="">
        <style:list-level-properties text:space-before="3.875in" text:min-label-width="0.25in"/>
        <style:text-properties style:font-name="Symbol"/>
      </text:list-level-style-bullet>
      <text:list-level-style-bullet text:level="8" text:style-name="WW_CharLFO45LVL8" text:bullet-char="o">
        <style:list-level-properties text:space-before="4.375in" text:min-label-width="0.25in"/>
        <style:text-properties style:font-name="Courier New"/>
      </text:list-level-style-bullet>
      <text:list-level-style-bullet text:level="9" text:style-name="WW_CharLFO45LVL9" text:bullet-char="">
        <style:list-level-properties text:space-before="4.875in" text:min-label-width="0.25in"/>
        <style:text-properties style:font-name="Wingdings"/>
      </text:list-level-style-bullet>
    </text:list-style>
    <text:list-style style:name="LFO46">
      <text:list-level-style-number text:level="1" text:style-name="WW_CharLFO46LVL1" style:num-suffix=")" style:num-format="a" style:num-letter-sync="true">
        <style:list-level-properties text:space-before="0in" text:min-label-width="0.25in"/>
      </text:list-level-style-number>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Calibri"/>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4472in" text:min-label-width="0.25in"/>
        <style:text-properties style:font-name="Symbol"/>
      </text:list-level-style-bullet>
      <text:list-level-style-bullet text:level="2" text:style-name="WW_CharLFO48LVL2" text:bullet-char="o">
        <style:list-level-properties text:space-before="0.9472in" text:min-label-width="0.25in"/>
        <style:text-properties style:font-name="Courier New"/>
      </text:list-level-style-bullet>
      <text:list-level-style-bullet text:level="3" text:style-name="WW_CharLFO48LVL3" text:bullet-char="">
        <style:list-level-properties text:space-before="1.4472in" text:min-label-width="0.25in"/>
        <style:text-properties style:font-name="Wingdings"/>
      </text:list-level-style-bullet>
      <text:list-level-style-bullet text:level="4" text:style-name="WW_CharLFO48LVL4" text:bullet-char="">
        <style:list-level-properties text:space-before="1.9472in" text:min-label-width="0.25in"/>
        <style:text-properties style:font-name="Symbol"/>
      </text:list-level-style-bullet>
      <text:list-level-style-bullet text:level="5" text:style-name="WW_CharLFO48LVL5" text:bullet-char="o">
        <style:list-level-properties text:space-before="2.4472in" text:min-label-width="0.25in"/>
        <style:text-properties style:font-name="Courier New"/>
      </text:list-level-style-bullet>
      <text:list-level-style-bullet text:level="6" text:style-name="WW_CharLFO48LVL6" text:bullet-char="">
        <style:list-level-properties text:space-before="2.9472in" text:min-label-width="0.25in"/>
        <style:text-properties style:font-name="Wingdings"/>
      </text:list-level-style-bullet>
      <text:list-level-style-bullet text:level="7" text:style-name="WW_CharLFO48LVL7" text:bullet-char="">
        <style:list-level-properties text:space-before="3.4472in" text:min-label-width="0.25in"/>
        <style:text-properties style:font-name="Symbol"/>
      </text:list-level-style-bullet>
      <text:list-level-style-bullet text:level="8" text:style-name="WW_CharLFO48LVL8" text:bullet-char="o">
        <style:list-level-properties text:space-before="3.9472in" text:min-label-width="0.25in"/>
        <style:text-properties style:font-name="Courier New"/>
      </text:list-level-style-bullet>
      <text:list-level-style-bullet text:level="9" text:style-name="WW_CharLFO48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P13"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P17" style:parent-style-name="Pièdipagina" style:family="paragraph">
      <style:paragraph-properties fo:text-align="center"/>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style:font-name="Arial" style:font-name-complex="Arial" fo:color="#808080" fo:font-size="10pt" style:font-size-asian="10pt" style:font-size-complex="10pt"/>
    </style:style>
    <style:style style:name="P22"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2</text:page-number></text:span><text:span text:style-name="T6"><text:s/>di<text:s/></text:span><text:span text:style-name="T7"><text:page-count>8</text:page-count></text:span></text:p>
        <text:p text:style-name="P8"/>
      </style:footer>
    </style:master-page>
    <style:master-page style:next-style-name="MP0" style:name="MPF0" style:page-layout-name="PL0">
      <style:header>
        <text:p text:style-name="P9"><text:span text:style-name="T10"><text:tab/></text:span><text:span text:style-name="T11"><text:s text:c="104"/>Allegato<text:s/></text:span><text:span text:style-name="T12">1</text:span></text:p>
        <text:p text:style-name="P13"><text:span text:style-name="T14"><text:tab/></text:span><text:span text:style-name="T15"><text:tab/>da inserire nella<text:s/></text:span><text:span text:style-name="T16">Busta A</text:span></text:p>
      </style:header>
      <style:footer>
        <text:p text:style-name="P17"><text:span text:style-name="T18">Pagina<text:s/></text:span><text:span text:style-name="T19"><text:page-number text:fixed="false">1</text:page-number></text:span><text:span text:style-name="T20"><text:s/>di<text:s/></text:span><text:span text:style-name="T21"><text:page-count>8</text:page-count></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ACHIORLATTI MARIKA</dc:creator>
    <meta:creation-date>2021-04-26T09:51:00Z</meta:creation-date>
    <dc:date>2021-04-26T09:51:00Z</dc:date>
    <meta:print-date>2018-09-20T13:05:00Z</meta:print-date>
    <meta:template xlink:href="ORU.dot" xlink:type="simple"/>
    <meta:editing-cycles>2</meta:editing-cycles>
    <meta:editing-duration>PT240S</meta:editing-duration>
    <meta:document-statistic meta:page-count="8" meta:paragraph-count="40" meta:word-count="3015" meta:character-count="20164" meta:row-count="143" meta:non-whitespace-character-count="17189"/>
  </office:meta>
</office:document-meta>
</file>